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Обычный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8.009cm" fo:margin-left="0.208cm" fo:margin-top="0cm" fo:margin-bottom="0cm" table:align="left" style:writing-mode="lr-tb"/>
    </style:style>
    <style:style style:name="Таблица1.A" style:family="table-column">
      <style:table-column-properties style:column-width="3.604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10.008cm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fo:padding="0cm" fo:border="0.026cm solid #000001"/>
    </style:style>
    <style:style style:name="Таблица1.2" style:family="table-row">
      <style:table-row-properties style:min-row-height="0.591cm" style:keep-together="true" fo:keep-together="auto"/>
    </style:style>
    <style:style style:name="Таблица1.4" style:family="table-row">
      <style:table-row-properties style:min-row-height="0.453cm" style:keep-together="true" fo:keep-together="auto"/>
    </style:style>
    <style:style style:name="Таблица1.A4" style:family="table-cell">
      <style:table-cell-properties fo:padding="0cm" fo:border-left="0.026cm solid #000001" fo:border-right="0.026cm solid #000001" fo:border-top="0.026cm solid #000001" fo:border-bottom="none"/>
    </style:style>
    <style:style style:name="Таблица1.5" style:family="table-row">
      <style:table-row-properties style:min-row-height="0.363cm" style:keep-together="true" fo:keep-together="auto"/>
    </style:style>
    <style:style style:name="Таблица1.A5" style:family="table-cell">
      <style:table-cell-properties fo:padding="0cm" fo:border-left="0.026cm solid #000001" fo:border-right="0.026cm solid #000001" fo:border-top="none" fo:border-bottom="none"/>
    </style:style>
    <style:style style:name="Таблица1.8" style:family="table-row">
      <style:table-row-properties style:min-row-height="0.367cm" style:keep-together="true" fo:keep-together="auto"/>
    </style:style>
    <style:style style:name="Таблица1.9" style:family="table-row">
      <style:table-row-properties style:min-row-height="0.36cm" style:keep-together="true" fo:keep-together="auto"/>
    </style:style>
    <style:style style:name="Таблица1.14" style:family="table-row">
      <style:table-row-properties style:min-row-height="0.497cm" style:keep-together="true" fo:keep-together="auto"/>
    </style:style>
    <style:style style:name="Таблица1.A14" style:family="table-cell">
      <style:table-cell-properties fo:padding="0cm" fo:border-left="0.026cm solid #000001" fo:border-right="0.026cm solid #000001" fo:border-top="none" fo:border-bottom="0.026cm solid #000001"/>
    </style:style>
    <style:style style:name="Таблица1.15" style:family="table-row">
      <style:table-row-properties style:min-row-height="0.455cm" style:keep-together="true" fo:keep-together="auto"/>
    </style:style>
    <style:style style:name="Таблица1.23" style:family="table-row">
      <style:table-row-properties style:min-row-height="0.499cm" style:keep-together="true" fo:keep-together="auto"/>
    </style:style>
    <style:style style:name="Таблица2" style:family="table">
      <style:table-properties style:width="18.009cm" fo:margin-left="0.208cm" fo:margin-top="0cm" fo:margin-bottom="0cm" table:align="left" style:writing-mode="lr-tb"/>
    </style:style>
    <style:style style:name="Таблица2.A" style:family="table-column">
      <style:table-column-properties style:column-width="3.604cm"/>
    </style:style>
    <style:style style:name="Таблица2.B" style:family="table-column">
      <style:table-column-properties style:column-width="4.397cm"/>
    </style:style>
    <style:style style:name="Таблица2.C" style:family="table-column">
      <style:table-column-properties style:column-width="10.008cm"/>
    </style:style>
    <style:style style:name="Таблица2.1" style:family="table-row">
      <style:table-row-properties style:min-row-height="2.499cm" style:keep-together="true" fo:keep-together="auto"/>
    </style:style>
    <style:style style:name="Таблица2.A1" style:family="table-cell">
      <style:table-cell-properties fo:padding="0cm" fo:border="0.026cm solid #000001"/>
    </style:style>
    <style:style style:name="Таблица2.2" style:family="table-row">
      <style:table-row-properties style:min-row-height="0.681cm" style:keep-together="true" fo:keep-together="auto"/>
    </style:style>
    <style:style style:name="Таблица2.3" style:family="table-row">
      <style:table-row-properties style:min-row-height="5.043cm" style:keep-together="true" fo:keep-together="auto"/>
    </style:style>
    <style:style style:name="Таблица2.4" style:family="table-row">
      <style:table-row-properties style:min-row-height="2.865cm" style:keep-together="true" fo:keep-together="auto"/>
    </style:style>
    <style:style style:name="Таблица3" style:family="table">
      <style:table-properties style:width="18.009cm" fo:margin-left="0.208cm" fo:margin-top="0cm" fo:margin-bottom="0cm" table:align="left" style:writing-mode="lr-tb"/>
    </style:style>
    <style:style style:name="Таблица3.A" style:family="table-column">
      <style:table-column-properties style:column-width="3.604cm"/>
    </style:style>
    <style:style style:name="Таблица3.B" style:family="table-column">
      <style:table-column-properties style:column-width="4.397cm"/>
    </style:style>
    <style:style style:name="Таблица3.C" style:family="table-column">
      <style:table-column-properties style:column-width="10.008cm"/>
    </style:style>
    <style:style style:name="Таблица3.1" style:family="table-row">
      <style:table-row-properties style:min-row-height="0.838cm" style:keep-together="true" fo:keep-together="auto"/>
    </style:style>
    <style:style style:name="Таблица3.A1" style:family="table-cell">
      <style:table-cell-properties fo:padding="0cm" fo:border="0.026cm solid #000001"/>
    </style:style>
    <style:style style:name="Таблица3.2" style:family="table-row">
      <style:table-row-properties style:min-row-height="9.712cm" style:keep-together="true" fo:keep-together="auto"/>
    </style:style>
    <style:style style:name="Таблица4" style:family="table">
      <style:table-properties style:width="18.009cm" fo:margin-left="0.208cm" fo:margin-top="0cm" fo:margin-bottom="0cm" table:align="left" style:writing-mode="lr-tb"/>
    </style:style>
    <style:style style:name="Таблица4.A" style:family="table-column">
      <style:table-column-properties style:column-width="3.604cm"/>
    </style:style>
    <style:style style:name="Таблица4.B" style:family="table-column">
      <style:table-column-properties style:column-width="4.397cm"/>
    </style:style>
    <style:style style:name="Таблица4.C" style:family="table-column">
      <style:table-column-properties style:column-width="10.008cm"/>
    </style:style>
    <style:style style:name="Таблица4.1" style:family="table-row">
      <style:table-row-properties style:min-row-height="2.842cm" style:keep-together="true" fo:keep-together="auto"/>
    </style:style>
    <style:style style:name="Таблица4.A1" style:family="table-cell">
      <style:table-cell-properties fo:padding="0cm" fo:border="0.026cm solid #000001"/>
    </style:style>
    <style:style style:name="Таблица4.2" style:family="table-row">
      <style:table-row-properties style:min-row-height="8.294cm" style:keep-together="true" fo:keep-together="auto"/>
    </style:style>
    <style:style style:name="Таблица5" style:family="table">
      <style:table-properties style:width="18.009cm" fo:margin-left="0.208cm" fo:margin-top="0cm" fo:margin-bottom="0cm" table:align="left" style:writing-mode="lr-tb"/>
    </style:style>
    <style:style style:name="Таблица5.A" style:family="table-column">
      <style:table-column-properties style:column-width="3.604cm"/>
    </style:style>
    <style:style style:name="Таблица5.B" style:family="table-column">
      <style:table-column-properties style:column-width="4.397cm"/>
    </style:style>
    <style:style style:name="Таблица5.C" style:family="table-column">
      <style:table-column-properties style:column-width="10.008cm"/>
    </style:style>
    <style:style style:name="Таблица5.1" style:family="table-row">
      <style:table-row-properties style:min-row-height="0.767cm" style:keep-together="true" fo:keep-together="auto"/>
    </style:style>
    <style:style style:name="Таблица5.A1" style:family="table-cell">
      <style:table-cell-properties fo:padding="0cm" fo:border="0.026cm solid #000001"/>
    </style:style>
    <style:style style:name="Таблица5.2" style:family="table-row">
      <style:table-row-properties style:min-row-height="1.413cm" style:keep-together="true" fo:keep-together="auto"/>
    </style:style>
    <style:style style:name="Таблица5.3" style:family="table-row">
      <style:table-row-properties style:min-row-height="4.715cm" style:keep-together="true" fo:keep-together="auto"/>
    </style:style>
    <style:style style:name="Таблица5.4" style:family="table-row">
      <style:table-row-properties style:min-row-height="3.614cm" style:keep-together="true" fo:keep-together="auto"/>
    </style:style>
    <style:style style:name="Таблица6" style:family="table">
      <style:table-properties style:width="18.009cm" fo:margin-left="0.208cm" fo:margin-top="0cm" fo:margin-bottom="0cm" table:align="left" style:writing-mode="lr-tb"/>
    </style:style>
    <style:style style:name="Таблица6.A" style:family="table-column">
      <style:table-column-properties style:column-width="3.604cm"/>
    </style:style>
    <style:style style:name="Таблица6.B" style:family="table-column">
      <style:table-column-properties style:column-width="4.397cm"/>
    </style:style>
    <style:style style:name="Таблица6.C" style:family="table-column">
      <style:table-column-properties style:column-width="10.008cm"/>
    </style:style>
    <style:style style:name="Таблица6.1" style:family="table-row">
      <style:table-row-properties style:min-row-height="2.136cm" style:keep-together="true" fo:keep-together="auto"/>
    </style:style>
    <style:style style:name="Таблица6.A1" style:family="table-cell">
      <style:table-cell-properties fo:padding="0cm" fo:border="0.026cm solid #000001"/>
    </style:style>
    <style:style style:name="Таблица6.2" style:family="table-row">
      <style:table-row-properties style:min-row-height="0.683cm" style:keep-together="true" fo:keep-together="auto"/>
    </style:style>
    <style:style style:name="Таблица6.3" style:family="table-row">
      <style:table-row-properties style:min-row-height="2.499cm" style:keep-together="true" fo:keep-together="auto"/>
    </style:style>
    <style:style style:name="Таблица6.4" style:family="table-row">
      <style:table-row-properties style:min-row-height="5.771cm" style:keep-together="true" fo:keep-together="auto"/>
    </style:style>
    <style:style style:name="Таблица7" style:family="table">
      <style:table-properties style:width="18.009cm" fo:margin-left="0.208cm" fo:margin-top="0cm" fo:margin-bottom="0cm" table:align="left" style:writing-mode="lr-tb"/>
    </style:style>
    <style:style style:name="Таблица7.A" style:family="table-column">
      <style:table-column-properties style:column-width="3.604cm"/>
    </style:style>
    <style:style style:name="Таблица7.B" style:family="table-column">
      <style:table-column-properties style:column-width="4.397cm"/>
    </style:style>
    <style:style style:name="Таблица7.C" style:family="table-column">
      <style:table-column-properties style:column-width="10.008cm"/>
    </style:style>
    <style:style style:name="Таблица7.1" style:family="table-row">
      <style:table-row-properties style:min-row-height="0.767cm" style:keep-together="true" fo:keep-together="auto"/>
    </style:style>
    <style:style style:name="Таблица7.A1" style:family="table-cell">
      <style:table-cell-properties fo:padding="0cm" fo:border="0.026cm solid #000001"/>
    </style:style>
    <style:style style:name="Таблица7.2" style:family="table-row">
      <style:table-row-properties style:min-row-height="1.265cm" style:keep-together="true" fo:keep-together="auto"/>
    </style:style>
    <style:style style:name="Таблица7.3" style:family="table-row">
      <style:table-row-properties style:min-row-height="8.463cm" style:keep-together="true" fo:keep-together="auto"/>
    </style:style>
    <style:style style:name="Таблица8" style:family="table">
      <style:table-properties style:width="18.009cm" fo:margin-left="0.208cm" fo:margin-top="0cm" fo:margin-bottom="0cm" table:align="left" style:writing-mode="lr-tb"/>
    </style:style>
    <style:style style:name="Таблица8.A" style:family="table-column">
      <style:table-column-properties style:column-width="3.604cm"/>
    </style:style>
    <style:style style:name="Таблица8.B" style:family="table-column">
      <style:table-column-properties style:column-width="4.397cm"/>
    </style:style>
    <style:style style:name="Таблица8.C" style:family="table-column">
      <style:table-column-properties style:column-width="10.008cm"/>
    </style:style>
    <style:style style:name="Таблица8.1" style:family="table-row">
      <style:table-row-properties style:min-row-height="7.567cm" style:keep-together="true" fo:keep-together="auto"/>
    </style:style>
    <style:style style:name="Таблица8.A1" style:family="table-cell">
      <style:table-cell-properties fo:padding="0cm" fo:border="0.026cm solid #000001"/>
    </style:style>
    <style:style style:name="Таблица8.2" style:family="table-row">
      <style:table-row-properties style:min-row-height="3.57cm" style:keep-together="true" fo:keep-together="auto"/>
    </style:style>
    <style:style style:name="Таблица9" style:family="table">
      <style:table-properties style:width="18.009cm" fo:margin-left="0.208cm" fo:margin-top="0cm" fo:margin-bottom="0cm" table:align="left" style:writing-mode="lr-tb"/>
    </style:style>
    <style:style style:name="Таблица9.A" style:family="table-column">
      <style:table-column-properties style:column-width="3.604cm"/>
    </style:style>
    <style:style style:name="Таблица9.B" style:family="table-column">
      <style:table-column-properties style:column-width="4.397cm"/>
    </style:style>
    <style:style style:name="Таблица9.C" style:family="table-column">
      <style:table-column-properties style:column-width="10.008cm"/>
    </style:style>
    <style:style style:name="Таблица9.1" style:family="table-row">
      <style:table-row-properties style:min-row-height="0.838cm" style:keep-together="true" fo:keep-together="auto"/>
    </style:style>
    <style:style style:name="Таблица9.A1" style:family="table-cell">
      <style:table-cell-properties fo:padding="0cm" fo:border="0.026cm solid #000001"/>
    </style:style>
    <style:style style:name="Таблица9.2" style:family="table-row">
      <style:table-row-properties style:min-row-height="9.712cm" style:keep-together="true" fo:keep-together="auto"/>
    </style:style>
    <style:style style:name="Таблица10" style:family="table">
      <style:table-properties style:width="18.009cm" fo:margin-left="0.208cm" fo:margin-top="0cm" fo:margin-bottom="0cm" table:align="left" style:writing-mode="lr-tb"/>
    </style:style>
    <style:style style:name="Таблица10.A" style:family="table-column">
      <style:table-column-properties style:column-width="3.604cm"/>
    </style:style>
    <style:style style:name="Таблица10.B" style:family="table-column">
      <style:table-column-properties style:column-width="4.397cm"/>
    </style:style>
    <style:style style:name="Таблица10.C" style:family="table-column">
      <style:table-column-properties style:column-width="10.008cm"/>
    </style:style>
    <style:style style:name="Таблица10.1" style:family="table-row">
      <style:table-row-properties style:min-row-height="6.112cm" style:keep-together="true" fo:keep-together="auto"/>
    </style:style>
    <style:style style:name="Таблица10.A1" style:family="table-cell">
      <style:table-cell-properties fo:padding="0cm" fo:border="0.026cm solid #000001"/>
    </style:style>
    <style:style style:name="Таблица10.2" style:family="table-row">
      <style:table-row-properties style:min-row-height="5.024cm" style:keep-together="true" fo:keep-together="auto"/>
    </style:style>
    <style:style style:name="Таблица11" style:family="table">
      <style:table-properties style:width="18.009cm" fo:margin-left="0.208cm" fo:margin-top="0cm" fo:margin-bottom="0cm" table:align="left" style:writing-mode="lr-tb"/>
    </style:style>
    <style:style style:name="Таблица11.A" style:family="table-column">
      <style:table-column-properties style:column-width="3.604cm"/>
    </style:style>
    <style:style style:name="Таблица11.B" style:family="table-column">
      <style:table-column-properties style:column-width="4.397cm"/>
    </style:style>
    <style:style style:name="Таблица11.C" style:family="table-column">
      <style:table-column-properties style:column-width="10.008cm"/>
    </style:style>
    <style:style style:name="Таблица11.1" style:family="table-row">
      <style:table-row-properties style:min-row-height="0.697cm" style:keep-together="true" fo:keep-together="auto"/>
    </style:style>
    <style:style style:name="Таблица11.A1" style:family="table-cell">
      <style:table-cell-properties fo:padding="0cm" fo:border="0.026cm solid #000001"/>
    </style:style>
    <style:style style:name="Таблица11.2" style:family="table-row">
      <style:table-row-properties style:min-row-height="5.362cm" style:keep-together="true" fo:keep-together="auto"/>
    </style:style>
    <style:style style:name="Таблица11.3" style:family="table-row">
      <style:table-row-properties style:min-row-height="0.635cm" style:keep-together="true" fo:keep-together="auto"/>
    </style:style>
    <style:style style:name="Таблица11.4" style:family="table-row">
      <style:table-row-properties style:min-row-height="0.637cm" style:keep-together="true" fo:keep-together="auto"/>
    </style:style>
    <style:style style:name="Таблица11.5" style:family="table-row">
      <style:table-row-properties style:min-row-height="1.363cm" style:keep-together="true" fo:keep-together="auto"/>
    </style:style>
    <style:style style:name="Таблица11.6" style:family="table-row">
      <style:table-row-properties style:min-row-height="1.727cm" style:keep-together="true" fo:keep-together="auto"/>
    </style:style>
    <style:style style:name="Таблица12" style:family="table">
      <style:table-properties style:width="18.009cm" fo:margin-left="0.208cm" fo:margin-top="0cm" fo:margin-bottom="0cm" table:align="left" style:writing-mode="lr-tb"/>
    </style:style>
    <style:style style:name="Таблица12.A" style:family="table-column">
      <style:table-column-properties style:column-width="3.604cm"/>
    </style:style>
    <style:style style:name="Таблица12.B" style:family="table-column">
      <style:table-column-properties style:column-width="4.397cm"/>
    </style:style>
    <style:style style:name="Таблица12.C" style:family="table-column">
      <style:table-column-properties style:column-width="10.008cm"/>
    </style:style>
    <style:style style:name="Таблица12.1" style:family="table-row">
      <style:table-row-properties style:min-row-height="4.496cm" style:keep-together="true" fo:keep-together="auto"/>
    </style:style>
    <style:style style:name="Таблица12.A1" style:family="table-cell">
      <style:table-cell-properties fo:padding="0cm" fo:border="0.026cm solid #000001"/>
    </style:style>
    <style:style style:name="Таблица12.2" style:family="table-row">
      <style:table-row-properties style:min-row-height="6.636cm" style:keep-together="true" fo:keep-together="auto"/>
    </style:style>
    <style:style style:name="Таблица13" style:family="table">
      <style:table-properties style:width="18.009cm" fo:margin-left="0.208cm" fo:margin-top="0cm" fo:margin-bottom="0cm" table:align="left" style:writing-mode="lr-tb"/>
    </style:style>
    <style:style style:name="Таблица13.A" style:family="table-column">
      <style:table-column-properties style:column-width="3.604cm"/>
    </style:style>
    <style:style style:name="Таблица13.B" style:family="table-column">
      <style:table-column-properties style:column-width="4.397cm"/>
    </style:style>
    <style:style style:name="Таблица13.C" style:family="table-column">
      <style:table-column-properties style:column-width="10.008cm"/>
    </style:style>
    <style:style style:name="Таблица13.1" style:family="table-row">
      <style:table-row-properties style:min-row-height="0.838cm" style:keep-together="true" fo:keep-together="auto"/>
    </style:style>
    <style:style style:name="Таблица13.A1" style:family="table-cell">
      <style:table-cell-properties fo:padding="0cm" fo:border="0.026cm solid #000001"/>
    </style:style>
    <style:style style:name="Таблица13.2" style:family="table-row">
      <style:table-row-properties style:min-row-height="0.476cm" style:keep-together="true" fo:keep-together="auto"/>
    </style:style>
    <style:style style:name="Таблица13.B2" style:family="table-cell">
      <style:table-cell-properties fo:padding="0cm" fo:border-left="0.026cm solid #000001" fo:border-right="0.026cm solid #000001" fo:border-top="0.026cm solid #000001" fo:border-bottom="none"/>
    </style:style>
    <style:style style:name="Таблица13.3" style:family="table-row">
      <style:table-row-properties style:min-row-height="0.337cm" style:keep-together="true" fo:keep-together="auto"/>
    </style:style>
    <style:style style:name="Таблица13.A3" style:family="table-cell">
      <style:table-cell-properties fo:padding="0cm" fo:border-left="0.026cm solid #000001" fo:border-right="0.026cm solid #000001" fo:border-top="none" fo:border-bottom="0.026cm solid #000001"/>
    </style:style>
    <style:style style:name="Таблица13.B3" style:family="table-cell">
      <style:table-cell-properties fo:padding="0cm" fo:border-left="0.026cm solid #000001" fo:border-right="0.026cm solid #000001" fo:border-top="none" fo:border-bottom="none"/>
    </style:style>
    <style:style style:name="Таблица13.10" style:family="table-row">
      <style:table-row-properties style:min-row-height="0.339cm" style:keep-together="true" fo:keep-together="auto"/>
    </style:style>
    <style:style style:name="Таблица13.11" style:family="table-row">
      <style:table-row-properties style:min-row-height="0.333cm" style:keep-together="true" fo:keep-together="auto"/>
    </style:style>
    <style:style style:name="Таблица13.19" style:family="table-row">
      <style:table-row-properties style:min-row-height="0.52cm" style:keep-together="true" fo:keep-together="auto"/>
    </style:style>
    <style:style style:name="Таблица13.20" style:family="table-row">
      <style:table-row-properties style:min-row-height="0.489cm" style:keep-together="true" fo:keep-together="auto"/>
    </style:style>
    <style:style style:name="Таблица13.21" style:family="table-row">
      <style:table-row-properties style:min-row-height="0.363cm" style:keep-together="true" fo:keep-together="auto"/>
    </style:style>
    <style:style style:name="Таблица13.22" style:family="table-row">
      <style:table-row-properties style:min-row-height="0.367cm" style:keep-together="true" fo:keep-together="auto"/>
    </style:style>
    <style:style style:name="Таблица13.23" style:family="table-row">
      <style:table-row-properties style:min-row-height="0.36cm" style:keep-together="true" fo:keep-together="auto"/>
    </style:style>
    <style:style style:name="Таблица13.26" style:family="table-row">
      <style:table-row-properties style:min-row-height="0.534cm" style:keep-together="true" fo:keep-together="auto"/>
    </style:style>
    <style:style style:name="Таблица14" style:family="table">
      <style:table-properties style:width="18.009cm" fo:margin-left="0.208cm" fo:margin-top="0cm" fo:margin-bottom="0cm" table:align="left" style:writing-mode="lr-tb"/>
    </style:style>
    <style:style style:name="Таблица14.A" style:family="table-column">
      <style:table-column-properties style:column-width="3.604cm"/>
    </style:style>
    <style:style style:name="Таблица14.B" style:family="table-column">
      <style:table-column-properties style:column-width="4.397cm"/>
    </style:style>
    <style:style style:name="Таблица14.C" style:family="table-column">
      <style:table-column-properties style:column-width="10.008cm"/>
    </style:style>
    <style:style style:name="Таблица14.1" style:family="table-row">
      <style:table-row-properties style:min-row-height="2.969cm" style:keep-together="true" fo:keep-together="auto"/>
    </style:style>
    <style:style style:name="Таблица14.A1" style:family="table-cell">
      <style:table-cell-properties fo:padding="0cm" fo:border="0.026cm solid #000001"/>
    </style:style>
    <style:style style:name="Таблица14.2" style:family="table-row">
      <style:table-row-properties style:min-row-height="8.156cm" style:keep-together="true" fo:keep-together="auto"/>
    </style:style>
    <style:style style:name="Таблица15" style:family="table">
      <style:table-properties style:width="18.009cm" fo:margin-left="0.208cm" fo:margin-top="0cm" fo:margin-bottom="0cm" table:align="left" style:writing-mode="lr-tb"/>
    </style:style>
    <style:style style:name="Таблица15.A" style:family="table-column">
      <style:table-column-properties style:column-width="3.604cm"/>
    </style:style>
    <style:style style:name="Таблица15.B" style:family="table-column">
      <style:table-column-properties style:column-width="4.397cm"/>
    </style:style>
    <style:style style:name="Таблица15.C" style:family="table-column">
      <style:table-column-properties style:column-width="10.008cm"/>
    </style:style>
    <style:style style:name="Таблица15.1" style:family="table-row">
      <style:table-row-properties style:min-row-height="0.767cm" style:keep-together="true" fo:keep-together="auto"/>
    </style:style>
    <style:style style:name="Таблица15.A1" style:family="table-cell">
      <style:table-cell-properties fo:padding="0cm" fo:border="0.026cm solid #000001"/>
    </style:style>
    <style:style style:name="Таблица15.2" style:family="table-row">
      <style:table-row-properties style:min-row-height="1.427cm" style:keep-together="true" fo:keep-together="auto"/>
    </style:style>
    <style:style style:name="Таблица15.3" style:family="table-row">
      <style:table-row-properties style:min-row-height="0.7cm" style:keep-together="true" fo:keep-together="auto"/>
    </style:style>
    <style:style style:name="Таблица15.4" style:family="table-row">
      <style:table-row-properties style:min-row-height="7.606cm" style:keep-together="true" fo:keep-together="auto"/>
    </style:style>
    <style:style style:name="Таблица16" style:family="table">
      <style:table-properties style:width="18.009cm" fo:margin-left="0.208cm" fo:margin-top="0cm" fo:margin-bottom="0cm" table:align="left" style:writing-mode="lr-tb"/>
    </style:style>
    <style:style style:name="Таблица16.A" style:family="table-column">
      <style:table-column-properties style:column-width="3.604cm"/>
    </style:style>
    <style:style style:name="Таблица16.B" style:family="table-column">
      <style:table-column-properties style:column-width="4.397cm"/>
    </style:style>
    <style:style style:name="Таблица16.C" style:family="table-column">
      <style:table-column-properties style:column-width="10.008cm"/>
    </style:style>
    <style:style style:name="Таблица16.1" style:family="table-row">
      <style:table-row-properties style:min-row-height="8.294cm" style:keep-together="true" fo:keep-together="auto"/>
    </style:style>
    <style:style style:name="Таблица16.A1" style:family="table-cell">
      <style:table-cell-properties fo:padding="0cm" fo:border="0.026cm solid #000001"/>
    </style:style>
    <style:style style:name="Таблица16.2" style:family="table-row">
      <style:table-row-properties style:min-row-height="2.843cm" style:keep-together="true" fo:keep-together="auto"/>
    </style:style>
    <style:style style:name="Таблица17" style:family="table">
      <style:table-properties style:width="18.009cm" fo:margin-left="0.208cm" fo:margin-top="0cm" fo:margin-bottom="0cm" table:align="left" style:writing-mode="lr-tb"/>
    </style:style>
    <style:style style:name="Таблица17.A" style:family="table-column">
      <style:table-column-properties style:column-width="3.604cm"/>
    </style:style>
    <style:style style:name="Таблица17.B" style:family="table-column">
      <style:table-column-properties style:column-width="4.397cm"/>
    </style:style>
    <style:style style:name="Таблица17.C" style:family="table-column">
      <style:table-column-properties style:column-width="10.008cm"/>
    </style:style>
    <style:style style:name="Таблица17.1" style:family="table-row">
      <style:table-row-properties style:min-row-height="0.767cm" style:keep-together="true" fo:keep-together="auto"/>
    </style:style>
    <style:style style:name="Таблица17.A1" style:family="table-cell">
      <style:table-cell-properties fo:padding="0cm" fo:border="0.026cm solid #000001"/>
    </style:style>
    <style:style style:name="Таблица17.2" style:family="table-row">
      <style:table-row-properties style:min-row-height="6.512cm" style:keep-together="true" fo:keep-together="auto"/>
    </style:style>
    <style:style style:name="Таблица17.3" style:family="table-row">
      <style:table-row-properties style:min-row-height="3.24cm" style:keep-together="true" fo:keep-together="auto"/>
    </style:style>
    <style:style style:name="Таблица18" style:family="table">
      <style:table-properties style:width="18.009cm" fo:margin-left="0.208cm" fo:margin-top="0cm" fo:margin-bottom="0cm" table:align="left" style:writing-mode="lr-tb"/>
    </style:style>
    <style:style style:name="Таблица18.A" style:family="table-column">
      <style:table-column-properties style:column-width="3.604cm"/>
    </style:style>
    <style:style style:name="Таблица18.B" style:family="table-column">
      <style:table-column-properties style:column-width="4.397cm"/>
    </style:style>
    <style:style style:name="Таблица18.C" style:family="table-column">
      <style:table-column-properties style:column-width="10.008cm"/>
    </style:style>
    <style:style style:name="Таблица18.1" style:family="table-row">
      <style:table-row-properties style:min-row-height="7.93cm" style:keep-together="true" fo:keep-together="auto"/>
    </style:style>
    <style:style style:name="Таблица18.A1" style:family="table-cell">
      <style:table-cell-properties fo:padding="0cm" fo:border="0.026cm solid #000001"/>
    </style:style>
    <style:style style:name="Таблица18.2" style:family="table-row">
      <style:table-row-properties style:min-row-height="0.661cm" style:keep-together="true" fo:keep-together="auto"/>
    </style:style>
    <style:style style:name="P1" style:family="paragraph" style:parent-style-name="Heading_20_3">
      <style:paragraph-properties fo:margin-left="1.591cm" fo:margin-right="0cm" fo:margin-top="0.254cm" fo:margin-bottom="0cm" fo:text-indent="0cm" style:auto-text-indent="false"/>
    </style:style>
    <style:style style:name="P2" style:family="paragraph" style:parent-style-name="Heading_20_2">
      <style:paragraph-properties fo:line-height="0.531cm"/>
    </style:style>
    <style:style style:name="P3" style:family="paragraph" style:parent-style-name="Heading_20_2">
      <style:paragraph-properties fo:line-height="0.501cm"/>
    </style:style>
    <style:style style:name="P4" style:family="paragraph" style:parent-style-name="Heading_20_2">
      <style:paragraph-properties fo:margin-top="0.002cm" fo:margin-bottom="0cm"/>
    </style:style>
    <style:style style:name="P5" style:family="paragraph" style:parent-style-name="Heading_20_2">
      <style:paragraph-properties fo:margin-top="0.002cm" fo:margin-bottom="0cm" fo:line-height="0.508cm"/>
    </style:style>
    <style:style style:name="P6" style:family="paragraph" style:parent-style-name="Heading_20_2" style:master-page-name="Converted3">
      <style:paragraph-properties fo:margin-left="1.542cm" fo:margin-right="0.519cm" fo:margin-top="0.127cm" fo:margin-bottom="0cm" fo:text-align="center" style:justify-single-word="false" fo:text-indent="0cm" style:auto-text-indent="false" style:page-number="auto"/>
    </style:style>
    <style:style style:name="P7" style:family="paragraph" style:parent-style-name="Heading_20_2" style:master-page-name="Converted7">
      <style:paragraph-properties fo:margin-top="0.127cm" fo:margin-bottom="0cm" style:page-number="auto"/>
    </style:style>
    <style:style style:name="P8" style:family="paragraph" style:parent-style-name="Heading_20_2">
      <style:paragraph-properties fo:margin-left="1.586cm" fo:margin-right="0.908cm" fo:margin-top="0.268cm" fo:margin-bottom="0cm" fo:line-height="96%" fo:text-indent="0cm" style:auto-text-indent="false"/>
    </style:style>
    <style:style style:name="P9" style:family="paragraph" style:parent-style-name="Heading_20_2">
      <style:paragraph-properties fo:margin-left="0.335cm" fo:margin-right="0.72cm" fo:margin-top="0.164cm" fo:margin-bottom="0cm" fo:text-align="center" style:justify-single-word="false" fo:text-indent="0cm" style:auto-text-indent="false"/>
    </style:style>
    <style:style style:name="P10" style:family="paragraph" style:parent-style-name="Heading_20_2">
      <style:paragraph-properties fo:margin-top="0.247cm" fo:margin-bottom="0cm"/>
    </style:style>
    <style:style style:name="P11" style:family="paragraph" style:parent-style-name="Heading_20_2">
      <style:paragraph-properties fo:margin-top="0.342cm" fo:margin-bottom="0cm" fo:line-height="0.501cm"/>
    </style:style>
    <style:style style:name="P12" style:family="paragraph" style:parent-style-name="Heading_20_2">
      <style:paragraph-properties fo:margin-left="1.586cm" fo:margin-right="0cm" fo:margin-top="0.002cm" fo:margin-bottom="0cm" fo:line-height="0.508cm" fo:text-indent="0cm" style:auto-text-indent="false"/>
    </style:style>
    <style:style style:name="P13" style:family="paragraph" style:parent-style-name="Heading_20_2">
      <style:paragraph-properties fo:margin-left="1.586cm" fo:margin-right="0cm" fo:line-height="0.508cm" fo:text-indent="0cm" style:auto-text-indent="false"/>
    </style:style>
    <style:style style:name="P14" style:family="paragraph" style:parent-style-name="Heading_20_2" style:master-page-name="Converted29">
      <style:paragraph-properties fo:margin-left="1.591cm" fo:margin-right="0cm" fo:margin-top="0.132cm" fo:margin-bottom="0cm" fo:text-indent="0cm" style:auto-text-indent="false" style:page-number="auto"/>
    </style:style>
    <style:style style:name="P15" style:family="paragraph" style:parent-style-name="Heading_20_2" style:master-page-name="Converted47">
      <style:paragraph-properties fo:margin-top="0.134cm" fo:margin-bottom="0cm" fo:line-height="0.506cm" style:page-number="auto"/>
    </style:style>
    <style:style style:name="P16" style:family="paragraph" style:parent-style-name="List_20_Paragraph" style:list-style-name="WWNum7">
      <style:paragraph-properties fo:margin-left="0.937cm" fo:margin-right="0cm" fo:margin-top="0cm" fo:margin-bottom="0cm" fo:line-height="0.457cm" fo:text-align="justify" style:justify-single-word="false" fo:text-indent="-0.353cm" style:auto-text-indent="false">
        <style:tab-stops>
          <style:tab-stop style:position="0.938cm"/>
        </style:tab-stops>
      </style:paragraph-properties>
    </style:style>
    <style:style style:name="P17" style:family="paragraph" style:parent-style-name="List_20_Paragraph" style:list-style-name="WWNum3">
      <style:paragraph-properties fo:margin-left="0.937cm" fo:margin-right="0cm" fo:margin-top="0cm" fo:margin-bottom="0cm" fo:line-height="0.439cm" fo:text-align="justify" style:justify-single-word="false" fo:text-indent="-0.353cm" style:auto-text-indent="false">
        <style:tab-stops>
          <style:tab-stop style:position="0.938cm"/>
        </style:tab-stops>
      </style:paragraph-properties>
    </style:style>
    <style:style style:name="P18" style:family="paragraph" style:parent-style-name="List_20_Paragraph" style:list-style-name="WWNum3">
      <style:paragraph-properties fo:margin-left="0.937cm" fo:margin-right="0cm" fo:margin-top="0cm" fo:margin-bottom="0cm" fo:line-height="0.416cm" fo:text-align="justify" style:justify-single-word="false" fo:text-indent="-0.353cm" style:auto-text-indent="false">
        <style:tab-stops>
          <style:tab-stop style:position="0.938cm"/>
        </style:tab-stops>
      </style:paragraph-properties>
    </style:style>
    <style:style style:name="P19" style:family="paragraph" style:parent-style-name="List_20_Paragraph" style:list-style-name="WWNum7">
      <style:paragraph-properties fo:margin-left="0.937cm" fo:margin-right="0cm" fo:margin-top="0cm" fo:margin-bottom="0cm" fo:line-height="0.416cm" fo:text-align="justify" style:justify-single-word="false" fo:text-indent="-0.353cm" style:auto-text-indent="false">
        <style:tab-stops>
          <style:tab-stop style:position="0.938cm"/>
        </style:tab-stops>
      </style:paragraph-properties>
    </style:style>
    <style:style style:name="P20" style:family="paragraph" style:parent-style-name="List_20_Paragraph" style:list-style-name="WWNum7">
      <style:paragraph-properties fo:margin-left="0.937cm" fo:margin-right="0cm" fo:margin-top="0cm" fo:margin-bottom="0cm" fo:line-height="0.399cm" fo:text-align="start" style:justify-single-word="false" fo:text-indent="-0.353cm" style:auto-text-indent="false">
        <style:tab-stops>
          <style:tab-stop style:position="0.938cm"/>
        </style:tab-stops>
      </style:paragraph-properties>
    </style:style>
    <style:style style:name="P21" style:family="paragraph" style:parent-style-name="List_20_Paragraph" style:list-style-name="WWNum7">
      <style:paragraph-properties fo:margin-left="0.937cm" fo:margin-right="0cm" fo:margin-top="0cm" fo:margin-bottom="0cm" fo:line-height="0.423cm" fo:text-align="justify" style:justify-single-word="false" fo:text-indent="-0.353cm" style:auto-text-indent="false">
        <style:tab-stops>
          <style:tab-stop style:position="0.938cm"/>
        </style:tab-stops>
      </style:paragraph-properties>
    </style:style>
    <style:style style:name="P22" style:family="paragraph" style:parent-style-name="List_20_Paragraph" style:list-style-name="WWNum3">
      <style:paragraph-properties fo:margin-left="0.937cm" fo:margin-right="0cm" fo:margin-top="0.019cm" fo:margin-bottom="0cm" fo:line-height="0.455cm" fo:text-align="justify" style:justify-single-word="false" fo:text-indent="-0.353cm" style:auto-text-indent="false">
        <style:tab-stops>
          <style:tab-stop style:position="0.938cm"/>
        </style:tab-stops>
      </style:paragraph-properties>
    </style:style>
    <style:style style:name="P23" style:family="paragraph" style:parent-style-name="List_20_Paragraph" style:list-style-name="WWNum7" style:master-page-name="Converted48">
      <style:paragraph-properties fo:margin-left="0.937cm" fo:margin-right="0cm" fo:margin-top="0.097cm" fo:margin-bottom="0cm" fo:line-height="0.457cm" fo:text-align="start" style:justify-single-word="false" fo:text-indent="-0.353cm" style:auto-text-indent="false" style:page-number="auto">
        <style:tab-stops>
          <style:tab-stop style:position="0.938cm"/>
        </style:tab-stops>
      </style:paragraph-properties>
    </style:style>
    <style:style style:name="P24" style:family="paragraph" style:parent-style-name="List_20_Paragraph" style:list-style-name="WWNum1">
      <style:paragraph-properties fo:margin-left="0.185cm" fo:margin-right="0.381cm" fo:margin-top="0cm" fo:margin-bottom="0cm" fo:line-height="85%" fo:text-align="justify" style:justify-single-word="false" fo:text-indent="0.499cm" style:auto-text-indent="false">
        <style:tab-stops>
          <style:tab-stop style:position="1.025cm"/>
        </style:tab-stops>
      </style:paragraph-properties>
    </style:style>
    <style:style style:name="P25" style:family="paragraph" style:parent-style-name="List_20_Paragraph" style:list-style-name="WWNum1">
      <style:paragraph-properties fo:margin-left="0.185cm" fo:margin-right="0.383cm" fo:margin-top="0cm" fo:margin-bottom="0cm" fo:line-height="85%" fo:text-align="justify" style:justify-single-word="false" fo:text-indent="0.499cm" style:auto-text-indent="false">
        <style:tab-stops>
          <style:tab-stop style:position="1.025cm"/>
        </style:tab-stops>
      </style:paragraph-properties>
    </style:style>
    <style:style style:name="P26" style:family="paragraph" style:parent-style-name="List_20_Paragraph" style:list-style-name="WWNum2">
      <style:paragraph-properties fo:margin-left="0.386cm" fo:margin-right="0.185cm" fo:margin-top="0.194cm" fo:margin-bottom="0cm" fo:line-height="93%" fo:text-align="justify" style:justify-single-word="false" fo:text-indent="0.499cm" style:auto-text-indent="false">
        <style:tab-stops>
          <style:tab-stop style:position="1.323cm"/>
        </style:tab-stops>
      </style:paragraph-properties>
    </style:style>
    <style:style style:name="P27" style:family="paragraph" style:parent-style-name="List_20_Paragraph" style:list-style-name="WWNum2">
      <style:paragraph-properties fo:margin-left="0.386cm" fo:margin-right="0.18cm" fo:margin-top="0cm" fo:margin-bottom="0cm" fo:line-height="93%" fo:text-align="justify" style:justify-single-word="false" fo:text-indent="0.499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List_20_Paragraph" style:list-style-name="WWNum1">
      <style:paragraph-properties fo:margin-left="0.386cm" fo:margin-right="0.183cm" fo:margin-top="0.208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29" style:family="paragraph" style:parent-style-name="List_20_Paragraph" style:list-style-name="WWNum1">
      <style:paragraph-properties fo:margin-left="0.386cm" fo:margin-right="0.183cm" fo:margin-top="0.03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0" style:family="paragraph" style:parent-style-name="List_20_Paragraph" style:list-style-name="WWNum1">
      <style:paragraph-properties fo:margin-left="0.386cm" fo:margin-right="0.183cm" fo:margin-top="0.012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1" style:family="paragraph" style:parent-style-name="List_20_Paragraph" style:list-style-name="WWNum3">
      <style:paragraph-properties fo:margin-left="0.386cm" fo:margin-right="0.183cm" fo:margin-top="0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2" style:family="paragraph" style:parent-style-name="List_20_Paragraph" style:list-style-name="WWNum6">
      <style:paragraph-properties fo:margin-left="0.386cm" fo:margin-right="0.183cm" fo:margin-top="0cm" fo:margin-bottom="0cm" fo:line-height="88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3" style:family="paragraph" style:parent-style-name="List_20_Paragraph" style:list-style-name="WWNum3">
      <style:paragraph-properties fo:margin-left="0.386cm" fo:margin-right="0.183cm" fo:margin-top="0.111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4" style:family="paragraph" style:parent-style-name="List_20_Paragraph" style:list-style-name="WWNum3">
      <style:paragraph-properties fo:margin-left="0.386cm" fo:margin-right="0.183cm" fo:margin-top="0.042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5" style:family="paragraph" style:parent-style-name="List_20_Paragraph" style:list-style-name="WWNum3">
      <style:paragraph-properties fo:margin-left="0.386cm" fo:margin-right="0.183cm" fo:margin-top="0.042cm" fo:margin-bottom="0cm" fo:line-height="82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6" style:family="paragraph" style:parent-style-name="List_20_Paragraph" style:list-style-name="WWNum3">
      <style:paragraph-properties fo:margin-left="0.386cm" fo:margin-right="0.183cm" fo:margin-top="0.049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7" style:family="paragraph" style:parent-style-name="List_20_Paragraph" style:list-style-name="WWNum3">
      <style:paragraph-properties fo:margin-left="0.386cm" fo:margin-right="0.183cm" fo:margin-top="0.049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8" style:family="paragraph" style:parent-style-name="List_20_Paragraph" style:list-style-name="WWNum3">
      <style:paragraph-properties fo:margin-left="0.386cm" fo:margin-right="0.183cm" fo:margin-top="0.049cm" fo:margin-bottom="0cm" fo:line-height="83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39" style:family="paragraph" style:parent-style-name="List_20_Paragraph" style:list-style-name="WWNum3">
      <style:paragraph-properties fo:margin-left="0.386cm" fo:margin-right="0.183cm" fo:margin-top="0.025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0" style:family="paragraph" style:parent-style-name="List_20_Paragraph" style:list-style-name="WWNum3">
      <style:paragraph-properties fo:margin-left="0.386cm" fo:margin-right="0.183cm" fo:margin-top="0.025cm" fo:margin-bottom="0cm" fo:line-height="87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1" style:family="paragraph" style:parent-style-name="List_20_Paragraph" style:list-style-name="WWNum3">
      <style:paragraph-properties fo:margin-left="0.386cm" fo:margin-right="0.183cm" fo:margin-top="0.044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2" style:family="paragraph" style:parent-style-name="List_20_Paragraph" style:list-style-name="WWNum3">
      <style:paragraph-properties fo:margin-left="0.386cm" fo:margin-right="0.183cm" fo:margin-top="0.046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3" style:family="paragraph" style:parent-style-name="List_20_Paragraph" style:list-style-name="WWNum3">
      <style:paragraph-properties fo:margin-left="0.386cm" fo:margin-right="0.183cm" fo:margin-top="0.106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4" style:family="paragraph" style:parent-style-name="List_20_Paragraph" style:list-style-name="WWNum3">
      <style:paragraph-properties fo:margin-left="0.386cm" fo:margin-right="0.183cm" fo:margin-top="0.021cm" fo:margin-bottom="0cm" fo:line-height="88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5" style:family="paragraph" style:parent-style-name="List_20_Paragraph" style:list-style-name="WWNum3">
      <style:paragraph-properties fo:margin-left="0.386cm" fo:margin-right="0.183cm" fo:margin-top="0.032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6" style:family="paragraph" style:parent-style-name="List_20_Paragraph" style:list-style-name="WWNum3">
      <style:paragraph-properties fo:margin-left="0.386cm" fo:margin-right="0.183cm" fo:margin-top="0.039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7" style:family="paragraph" style:parent-style-name="List_20_Paragraph" style:list-style-name="WWNum3">
      <style:paragraph-properties fo:margin-left="0.386cm" fo:margin-right="0.183cm" fo:margin-top="0.039cm" fo:margin-bottom="0cm" fo:line-height="83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48" style:family="paragraph" style:parent-style-name="List_20_Paragraph" style:list-style-name="WWNum3" style:master-page-name="Converted21">
      <style:paragraph-properties fo:margin-left="0.386cm" fo:margin-right="0.183cm" fo:margin-top="0.164cm" fo:margin-bottom="0cm" fo:line-height="81%" fo:text-align="justify" style:justify-single-word="false" fo:text-indent="0.399cm" style:auto-text-indent="false" style:page-number="auto">
        <style:tab-stops>
          <style:tab-stop style:position="1.138cm"/>
        </style:tab-stops>
      </style:paragraph-properties>
    </style:style>
    <style:style style:name="P49" style:family="paragraph" style:parent-style-name="List_20_Paragraph" style:list-style-name="WWNum3">
      <style:paragraph-properties fo:margin-left="0.386cm" fo:margin-right="0.183cm" fo:margin-top="0.041cm" fo:margin-bottom="0cm" fo:line-height="82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50" style:family="paragraph" style:parent-style-name="List_20_Paragraph" style:list-style-name="WWNum3">
      <style:paragraph-properties fo:margin-left="0.386cm" fo:margin-right="0.183cm" fo:margin-top="0.028cm" fo:margin-bottom="0cm" fo:line-height="87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51" style:family="paragraph" style:parent-style-name="List_20_Paragraph" style:list-style-name="WWNum3">
      <style:paragraph-properties fo:margin-left="0.386cm" fo:margin-right="0.183cm" fo:margin-top="0.018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52" style:family="paragraph" style:parent-style-name="List_20_Paragraph" style:list-style-name="WWNum3">
      <style:paragraph-properties fo:margin-left="0.386cm" fo:margin-right="0.183cm" fo:margin-top="0.016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53" style:family="paragraph" style:parent-style-name="List_20_Paragraph" style:list-style-name="WWNum3">
      <style:paragraph-properties fo:margin-left="0.185cm" fo:margin-right="0.385cm" fo:margin-top="0.231cm" fo:margin-bottom="0cm" fo:line-height="85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54" style:family="paragraph" style:parent-style-name="List_20_Paragraph" style:list-style-name="WWNum3">
      <style:paragraph-properties fo:margin-left="0.185cm" fo:margin-right="0.385cm" fo:margin-top="0.004cm" fo:margin-bottom="0cm" fo:line-height="87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55" style:family="paragraph" style:parent-style-name="List_20_Paragraph" style:list-style-name="WWNum3">
      <style:paragraph-properties fo:margin-left="0.185cm" fo:margin-right="0.385cm" fo:margin-top="0cm" fo:margin-bottom="0cm" fo:line-height="87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56" style:family="paragraph" style:parent-style-name="List_20_Paragraph" style:list-style-name="WWNum3">
      <style:paragraph-properties fo:margin-left="0.185cm" fo:margin-right="0.385cm" fo:margin-top="0.067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57" style:family="paragraph" style:parent-style-name="List_20_Paragraph" style:list-style-name="WWNum3">
      <style:paragraph-properties fo:margin-left="0.185cm" fo:margin-right="0.385cm" fo:margin-top="0.03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58" style:family="paragraph" style:parent-style-name="List_20_Paragraph" style:list-style-name="WWNum3">
      <style:paragraph-properties fo:margin-left="0.185cm" fo:margin-right="0.385cm" fo:margin-top="0.136cm" fo:margin-bottom="0cm" fo:line-height="81%" fo:text-align="start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59" style:family="paragraph" style:parent-style-name="List_20_Paragraph" style:list-style-name="WWNum3">
      <style:paragraph-properties fo:margin-left="0.185cm" fo:margin-right="0.385cm" fo:margin-top="0.049cm" fo:margin-bottom="0cm" fo:line-height="81%" fo:text-align="start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0" style:family="paragraph" style:parent-style-name="List_20_Paragraph" style:list-style-name="WWNum3">
      <style:paragraph-properties fo:margin-left="0.185cm" fo:margin-right="0.385cm" fo:margin-top="0.048cm" fo:margin-bottom="0cm" fo:line-height="81%" fo:text-align="start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1" style:family="paragraph" style:parent-style-name="List_20_Paragraph" style:list-style-name="WWNum3">
      <style:paragraph-properties fo:margin-left="0.185cm" fo:margin-right="0.385cm" fo:margin-top="0.138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2" style:family="paragraph" style:parent-style-name="List_20_Paragraph" style:list-style-name="WWNum3">
      <style:paragraph-properties fo:margin-left="0.185cm" fo:margin-right="0.385cm" fo:margin-top="0.053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3" style:family="paragraph" style:parent-style-name="List_20_Paragraph" style:list-style-name="WWNum3">
      <style:paragraph-properties fo:margin-left="0.185cm" fo:margin-right="0.385cm" fo:margin-top="0.127cm" fo:margin-bottom="0cm" fo:line-height="83%" fo:text-align="start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4" style:family="paragraph" style:parent-style-name="List_20_Paragraph" style:list-style-name="WWNum3" style:master-page-name="Converted22">
      <style:paragraph-properties fo:margin-left="0.185cm" fo:margin-right="0.385cm" fo:margin-top="0.157cm" fo:margin-bottom="0cm" fo:line-height="83%" fo:text-align="start" style:justify-single-word="false" fo:text-indent="0.399cm" style:auto-text-indent="false" style:page-number="auto">
        <style:tab-stops>
          <style:tab-stop style:position="0.938cm"/>
        </style:tab-stops>
      </style:paragraph-properties>
    </style:style>
    <style:style style:name="P65" style:family="paragraph" style:parent-style-name="List_20_Paragraph" style:list-style-name="WWNum3">
      <style:paragraph-properties fo:margin-left="0.185cm" fo:margin-right="0.385cm" fo:margin-top="0.134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6" style:family="paragraph" style:parent-style-name="List_20_Paragraph" style:list-style-name="WWNum3">
      <style:paragraph-properties fo:margin-left="0.185cm" fo:margin-right="0.385cm" fo:margin-top="0.012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7" style:family="paragraph" style:parent-style-name="List_20_Paragraph" style:list-style-name="WWNum3">
      <style:paragraph-properties fo:margin-left="0.185cm" fo:margin-right="0.385cm" fo:margin-top="0.012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8" style:family="paragraph" style:parent-style-name="List_20_Paragraph" style:list-style-name="WWNum3">
      <style:paragraph-properties fo:margin-left="0.185cm" fo:margin-right="0.385cm" fo:margin-top="0.028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69" style:family="paragraph" style:parent-style-name="List_20_Paragraph" style:list-style-name="WWNum3">
      <style:paragraph-properties fo:margin-left="0.185cm" fo:margin-right="0.385cm" fo:margin-top="0.035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0" style:family="paragraph" style:parent-style-name="List_20_Paragraph" style:list-style-name="WWNum3">
      <style:paragraph-properties fo:margin-left="0.185cm" fo:margin-right="0.381cm" fo:margin-top="0.012cm" fo:margin-bottom="0cm" fo:line-height="92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1" style:family="paragraph" style:parent-style-name="List_20_Paragraph" style:list-style-name="WWNum3">
      <style:paragraph-properties fo:margin-left="0.185cm" fo:margin-right="0.381cm" fo:margin-top="0.012cm" fo:margin-bottom="0cm" fo:line-height="91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2" style:family="paragraph" style:parent-style-name="List_20_Paragraph" style:list-style-name="WWNum3">
      <style:paragraph-properties fo:margin-left="0.185cm" fo:margin-right="0.381cm" fo:margin-top="0.009cm" fo:margin-bottom="0cm" fo:line-height="92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3" style:family="paragraph" style:parent-style-name="List_20_Paragraph" style:list-style-name="WWNum3">
      <style:paragraph-properties fo:margin-left="0.185cm" fo:margin-right="0.381cm" fo:margin-top="0.016cm" fo:margin-bottom="0cm" fo:line-height="9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4" style:family="paragraph" style:parent-style-name="List_20_Paragraph" style:list-style-name="WWNum3">
      <style:paragraph-properties fo:margin-left="0.185cm" fo:margin-right="0.381cm" fo:margin-top="0.046cm" fo:margin-bottom="0cm" fo:line-height="83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5" style:family="paragraph" style:parent-style-name="List_20_Paragraph" style:list-style-name="WWNum3">
      <style:paragraph-properties fo:margin-left="0.185cm" fo:margin-right="0.381cm" fo:margin-top="0.005cm" fo:margin-bottom="0cm" fo:line-height="87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6" style:family="paragraph" style:parent-style-name="List_20_Paragraph" style:list-style-name="WWNum3">
      <style:paragraph-properties fo:margin-left="0.185cm" fo:margin-right="0.381cm" fo:margin-top="0cm" fo:margin-bottom="0cm" fo:line-height="87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7" style:family="paragraph" style:parent-style-name="List_20_Paragraph" style:list-style-name="WWNum3" style:master-page-name="Converted12">
      <style:paragraph-properties fo:margin-left="0.185cm" fo:margin-right="0.381cm" fo:margin-top="0.145cm" fo:margin-bottom="0cm" fo:line-height="86%" fo:text-align="justify" style:justify-single-word="false" fo:text-indent="0.399cm" style:auto-text-indent="false" style:page-number="auto">
        <style:tab-stops>
          <style:tab-stop style:position="0.938cm"/>
        </style:tab-stops>
      </style:paragraph-properties>
    </style:style>
    <style:style style:name="P78" style:family="paragraph" style:parent-style-name="List_20_Paragraph" style:list-style-name="WWNum3">
      <style:paragraph-properties fo:margin-left="0.185cm" fo:margin-right="0.381cm" fo:margin-top="0.011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79" style:family="paragraph" style:parent-style-name="List_20_Paragraph" style:list-style-name="WWNum3">
      <style:paragraph-properties fo:margin-left="0.185cm" fo:margin-right="0.381cm" fo:margin-top="0.206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80" style:family="paragraph" style:parent-style-name="List_20_Paragraph" style:list-style-name="WWNum3">
      <style:paragraph-properties fo:margin-left="0.185cm" fo:margin-right="0.381cm" fo:margin-top="0.044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81" style:family="paragraph" style:parent-style-name="List_20_Paragraph" style:list-style-name="WWNum4">
      <style:paragraph-properties fo:margin-left="0.386cm" fo:margin-right="0.183cm" fo:margin-top="0.125cm" fo:margin-bottom="0cm" fo:line-height="93%" fo:text-align="justify" style:justify-single-word="false" fo:text-indent="0.499cm" style:auto-text-indent="false">
        <style:tab-stops>
          <style:tab-stop style:position="1.33cm"/>
        </style:tab-stops>
      </style:paragraph-properties>
    </style:style>
    <style:style style:name="P82" style:family="paragraph" style:parent-style-name="List_20_Paragraph" style:list-style-name="WWNum4">
      <style:paragraph-properties fo:margin-left="0.386cm" fo:margin-right="0.183cm" fo:margin-top="0cm" fo:margin-bottom="0cm" fo:line-height="93%" fo:text-align="justify" style:justify-single-word="false" fo:text-indent="0.499cm" style:auto-text-indent="false">
        <style:tab-stops>
          <style:tab-stop style:position="1.332cm"/>
        </style:tab-stops>
      </style:paragraph-properties>
    </style:style>
    <style:style style:name="P83" style:family="paragraph" style:parent-style-name="List_20_Paragraph" style:list-style-name="WWNum4">
      <style:paragraph-properties fo:margin-left="0.386cm" fo:margin-right="0.183cm" fo:margin-top="0cm" fo:margin-bottom="0cm" fo:line-height="93%" fo:text-align="justify" style:justify-single-word="false" fo:text-indent="0.499cm" style:auto-text-indent="false">
        <style:tab-stops>
          <style:tab-stop style:position="1.33cm"/>
        </style:tab-stops>
      </style:paragraph-properties>
    </style:style>
    <style:style style:name="P84" style:family="paragraph" style:parent-style-name="List_20_Paragraph" style:list-style-name="WWNum5">
      <style:paragraph-properties fo:margin-left="0.386cm" fo:margin-right="0.183cm" fo:margin-top="0cm" fo:margin-bottom="0cm" fo:line-height="93%" fo:text-align="start" style:justify-single-word="false" fo:text-indent="0.499cm" style:auto-text-indent="false">
        <style:tab-stops>
          <style:tab-stop style:position="1.33cm"/>
        </style:tab-stops>
      </style:paragraph-properties>
    </style:style>
    <style:style style:name="P85" style:family="paragraph" style:parent-style-name="List_20_Paragraph" style:list-style-name="WWNum3">
      <style:paragraph-properties fo:margin-left="0.386cm" fo:margin-right="0.182cm" fo:margin-top="0.106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86" style:family="paragraph" style:parent-style-name="List_20_Paragraph" style:list-style-name="WWNum3">
      <style:paragraph-properties fo:margin-left="0.386cm" fo:margin-right="0.182cm" fo:margin-top="0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87" style:family="paragraph" style:parent-style-name="List_20_Paragraph" style:list-style-name="WWNum3">
      <style:paragraph-properties fo:margin-left="0.386cm" fo:margin-right="0.182cm" fo:margin-top="0.111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88" style:family="paragraph" style:parent-style-name="List_20_Paragraph" style:list-style-name="WWNum3">
      <style:paragraph-properties fo:margin-left="0.386cm" fo:margin-right="0.182cm" fo:margin-top="0.134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89" style:family="paragraph" style:parent-style-name="List_20_Paragraph" style:list-style-name="WWNum3">
      <style:paragraph-properties fo:margin-left="0.386cm" fo:margin-right="0.182cm" fo:margin-top="0.115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0" style:family="paragraph" style:parent-style-name="List_20_Paragraph" style:list-style-name="WWNum3">
      <style:paragraph-properties fo:margin-left="0.386cm" fo:margin-right="0.182cm" fo:margin-top="0.085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1" style:family="paragraph" style:parent-style-name="List_20_Paragraph" style:list-style-name="WWNum3">
      <style:paragraph-properties fo:margin-left="0.386cm" fo:margin-right="0.182cm" fo:margin-top="0.028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2" style:family="paragraph" style:parent-style-name="List_20_Paragraph" style:list-style-name="WWNum3">
      <style:paragraph-properties fo:margin-left="0.386cm" fo:margin-right="0.182cm" fo:margin-top="0.028cm" fo:margin-bottom="0cm" fo:line-height="87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3" style:family="paragraph" style:parent-style-name="List_20_Paragraph" style:list-style-name="WWNum3" style:master-page-name="Converted13">
      <style:paragraph-properties fo:margin-left="0.386cm" fo:margin-right="0.182cm" fo:margin-top="0.138cm" fo:margin-bottom="0cm" fo:line-height="88%" fo:text-align="justify" style:justify-single-word="false" fo:text-indent="0.399cm" style:auto-text-indent="false" style:page-number="auto">
        <style:tab-stops>
          <style:tab-stop style:position="1.138cm"/>
        </style:tab-stops>
      </style:paragraph-properties>
    </style:style>
    <style:style style:name="P94" style:family="paragraph" style:parent-style-name="List_20_Paragraph" style:list-style-name="WWNum3" style:master-page-name="Converted17">
      <style:paragraph-properties fo:margin-left="0.386cm" fo:margin-right="0.182cm" fo:margin-top="0.138cm" fo:margin-bottom="0cm" fo:line-height="88%" fo:text-align="justify" style:justify-single-word="false" fo:text-indent="0.399cm" style:auto-text-indent="false" style:page-number="auto">
        <style:tab-stops>
          <style:tab-stop style:position="1.138cm"/>
        </style:tab-stops>
      </style:paragraph-properties>
    </style:style>
    <style:style style:name="P95" style:family="paragraph" style:parent-style-name="List_20_Paragraph" style:list-style-name="WWNum3">
      <style:paragraph-properties fo:margin-left="0.386cm" fo:margin-right="0.182cm" fo:margin-top="0.018cm" fo:margin-bottom="0cm" fo:line-height="9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6" style:family="paragraph" style:parent-style-name="List_20_Paragraph" style:list-style-name="WWNum3">
      <style:paragraph-properties fo:margin-left="0.386cm" fo:margin-right="0.182cm" fo:margin-top="0.018cm" fo:margin-bottom="0cm" fo:line-height="9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7" style:family="paragraph" style:parent-style-name="List_20_Paragraph" style:list-style-name="WWNum3">
      <style:paragraph-properties fo:margin-left="0.386cm" fo:margin-right="0.182cm" fo:margin-top="0.005cm" fo:margin-bottom="0cm" fo:line-height="9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8" style:family="paragraph" style:parent-style-name="List_20_Paragraph" style:list-style-name="WWNum3">
      <style:paragraph-properties fo:margin-left="0.386cm" fo:margin-right="0.182cm" fo:margin-top="0.049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99" style:family="paragraph" style:parent-style-name="List_20_Paragraph" style:list-style-name="WWNum3">
      <style:paragraph-properties fo:margin-left="0.386cm" fo:margin-right="0.182cm" fo:margin-top="0.046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00" style:family="paragraph" style:parent-style-name="List_20_Paragraph" style:list-style-name="WWNum3">
      <style:paragraph-properties fo:margin-left="0.386cm" fo:margin-right="0.182cm" fo:margin-top="0.012cm" fo:margin-bottom="0cm" fo:line-height="0.413cm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01" style:family="paragraph" style:parent-style-name="List_20_Paragraph" style:list-style-name="WWNum3">
      <style:paragraph-properties fo:margin-left="0.185cm" fo:margin-right="0.383cm" fo:margin-top="0.014cm" fo:margin-bottom="0cm" fo:line-height="9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2" style:family="paragraph" style:parent-style-name="List_20_Paragraph" style:list-style-name="WWNum3">
      <style:paragraph-properties fo:margin-left="0.185cm" fo:margin-right="0.383cm" fo:margin-top="0.014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3" style:family="paragraph" style:parent-style-name="List_20_Paragraph" style:list-style-name="WWNum3">
      <style:paragraph-properties fo:margin-left="0.185cm" fo:margin-right="0.383cm" fo:margin-top="0.069cm" fo:margin-bottom="0cm" fo:line-height="85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4" style:family="paragraph" style:parent-style-name="List_20_Paragraph" style:list-style-name="WWNum3">
      <style:paragraph-properties fo:margin-left="0.185cm" fo:margin-right="0.383cm" fo:margin-top="0.016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5" style:family="paragraph" style:parent-style-name="List_20_Paragraph" style:list-style-name="WWNum3">
      <style:paragraph-properties fo:margin-left="0.185cm" fo:margin-right="0.383cm" fo:margin-top="0.004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6" style:family="paragraph" style:parent-style-name="List_20_Paragraph" style:list-style-name="WWNum3">
      <style:paragraph-properties fo:margin-left="0.185cm" fo:margin-right="0.383cm" fo:margin-top="0.002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7" style:family="paragraph" style:parent-style-name="List_20_Paragraph" style:list-style-name="WWNum7">
      <style:paragraph-properties fo:margin-left="0.185cm" fo:margin-right="0.383cm" fo:margin-top="0.002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8" style:family="paragraph" style:parent-style-name="List_20_Paragraph" style:list-style-name="WWNum3">
      <style:paragraph-properties fo:margin-left="0.185cm" fo:margin-right="0.383cm" fo:margin-top="0.048cm" fo:margin-bottom="0cm" fo:line-height="81%" fo:text-align="start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09" style:family="paragraph" style:parent-style-name="List_20_Paragraph" style:list-style-name="WWNum3">
      <style:paragraph-properties fo:margin-left="0.185cm" fo:margin-right="0.383cm" fo:margin-top="0.053cm" fo:margin-bottom="0cm" fo:line-height="81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0" style:family="paragraph" style:parent-style-name="List_20_Paragraph" style:list-style-name="WWNum3">
      <style:paragraph-properties fo:margin-left="0.185cm" fo:margin-right="0.383cm" fo:margin-top="0.025cm" fo:margin-bottom="0cm" fo:line-height="87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1" style:family="paragraph" style:parent-style-name="List_20_Paragraph" style:list-style-name="WWNum3">
      <style:paragraph-properties fo:margin-left="0.185cm" fo:margin-right="0.383cm" fo:margin-top="0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2" style:family="paragraph" style:parent-style-name="List_20_Paragraph" style:list-style-name="WWNum7">
      <style:paragraph-properties fo:margin-left="0.185cm" fo:margin-right="0.383cm" fo:margin-top="0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3" style:family="paragraph" style:parent-style-name="List_20_Paragraph" style:list-style-name="WWNum3">
      <style:paragraph-properties fo:margin-left="0.185cm" fo:margin-right="0.383cm" fo:margin-top="0.051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4" style:family="paragraph" style:parent-style-name="List_20_Paragraph" style:list-style-name="WWNum3">
      <style:paragraph-properties fo:margin-left="0.185cm" fo:margin-right="0.383cm" fo:margin-top="0.026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5" style:family="paragraph" style:parent-style-name="List_20_Paragraph" style:list-style-name="WWNum3" style:master-page-name="Converted28">
      <style:paragraph-properties fo:margin-left="0.185cm" fo:margin-right="0.383cm" fo:margin-top="0.145cm" fo:margin-bottom="0cm" fo:line-height="86%" fo:text-align="justify" style:justify-single-word="false" fo:text-indent="0.399cm" style:auto-text-indent="false" style:page-number="auto">
        <style:tab-stops>
          <style:tab-stop style:position="0.938cm"/>
        </style:tab-stops>
      </style:paragraph-properties>
    </style:style>
    <style:style style:name="P116" style:family="paragraph" style:parent-style-name="List_20_Paragraph" style:list-style-name="WWNum3">
      <style:paragraph-properties fo:margin-left="0.185cm" fo:margin-right="0.383cm" fo:margin-top="0.009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7" style:family="paragraph" style:parent-style-name="List_20_Paragraph" style:list-style-name="WWNum3">
      <style:paragraph-properties fo:margin-left="0.185cm" fo:margin-right="0.383cm" fo:margin-top="0.007cm" fo:margin-bottom="0cm" fo:line-height="86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8" style:family="paragraph" style:parent-style-name="List_20_Paragraph" style:list-style-name="WWNum3">
      <style:paragraph-properties fo:margin-left="0.185cm" fo:margin-right="0.383cm" fo:margin-top="0.035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19" style:family="paragraph" style:parent-style-name="List_20_Paragraph" style:list-style-name="WWNum7">
      <style:paragraph-properties fo:margin-left="0.185cm" fo:margin-right="0.383cm" fo:margin-top="0.035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20" style:family="paragraph" style:parent-style-name="List_20_Paragraph" style:list-style-name="WWNum3">
      <style:paragraph-properties fo:margin-left="0.386cm" fo:margin-right="0.185cm" fo:margin-top="0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1" style:family="paragraph" style:parent-style-name="List_20_Paragraph" style:list-style-name="WWNum3">
      <style:paragraph-properties fo:margin-left="0.386cm" fo:margin-right="0.185cm" fo:margin-top="0.028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2" style:family="paragraph" style:parent-style-name="List_20_Paragraph" style:list-style-name="WWNum3">
      <style:paragraph-properties fo:margin-left="0.386cm" fo:margin-right="0.185cm" fo:margin-top="0.039cm" fo:margin-bottom="0cm" fo:line-height="8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3" style:family="paragraph" style:parent-style-name="List_20_Paragraph" style:list-style-name="WWNum3">
      <style:paragraph-properties fo:margin-left="0.386cm" fo:margin-right="0.185cm" fo:margin-top="0.039cm" fo:margin-bottom="0cm" fo:line-height="83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4" style:family="paragraph" style:parent-style-name="List_20_Paragraph" style:list-style-name="WWNum3">
      <style:paragraph-properties fo:margin-left="0.386cm" fo:margin-right="0.185cm" fo:margin-top="0.046cm" fo:margin-bottom="0cm" fo:line-height="82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5" style:family="paragraph" style:parent-style-name="List_20_Paragraph" style:list-style-name="WWNum3">
      <style:paragraph-properties fo:margin-left="0.386cm" fo:margin-right="0.185cm" fo:margin-top="0.046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6" style:family="paragraph" style:parent-style-name="List_20_Paragraph" style:list-style-name="WWNum3">
      <style:paragraph-properties fo:margin-left="0.386cm" fo:margin-right="0.185cm" fo:margin-top="0.042cm" fo:margin-bottom="0cm" fo:line-height="82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7" style:family="paragraph" style:parent-style-name="List_20_Paragraph" style:list-style-name="WWNum3">
      <style:paragraph-properties fo:margin-left="0.386cm" fo:margin-right="0.185cm" fo:margin-top="0.03cm" fo:margin-bottom="0cm" fo:line-height="87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8" style:family="paragraph" style:parent-style-name="List_20_Paragraph" style:list-style-name="WWNum3">
      <style:paragraph-properties fo:margin-left="0.386cm" fo:margin-right="0.185cm" fo:margin-top="0.018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29" style:family="paragraph" style:parent-style-name="List_20_Paragraph" style:list-style-name="WWNum3">
      <style:paragraph-properties fo:margin-left="0.386cm" fo:margin-right="0.185cm" fo:margin-top="0.049cm" fo:margin-bottom="0cm" fo:line-height="81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30" style:family="paragraph" style:parent-style-name="List_20_Paragraph" style:list-style-name="WWNum3">
      <style:paragraph-properties fo:margin-left="0.386cm" fo:margin-right="0.185cm" fo:margin-top="0.026cm" fo:margin-bottom="0cm" fo:line-height="83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31" style:family="paragraph" style:parent-style-name="List_20_Paragraph" style:list-style-name="WWNum3">
      <style:paragraph-properties fo:margin-left="0.386cm" fo:margin-right="0.18cm" fo:margin-top="0.016cm" fo:margin-bottom="0cm" fo:line-height="86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32" style:family="paragraph" style:parent-style-name="List_20_Paragraph" style:list-style-name="WWNum3">
      <style:paragraph-properties fo:margin-left="0.386cm" fo:margin-right="0.18cm" fo:margin-top="0.019cm" fo:margin-bottom="0cm" fo:line-height="90%" fo:text-align="justify" style:justify-single-word="false" fo:text-indent="0.399cm" style:auto-text-indent="false">
        <style:tab-stops>
          <style:tab-stop style:position="1.138cm"/>
        </style:tab-stops>
      </style:paragraph-properties>
    </style:style>
    <style:style style:name="P133" style:family="paragraph" style:parent-style-name="List_20_Paragraph" style:list-style-name="WWNum3">
      <style:paragraph-properties fo:margin-left="1.136cm" fo:margin-right="0cm" fo:margin-top="0cm" fo:margin-bottom="0cm" fo:line-height="0.437cm" fo:text-align="justify" style:justify-single-word="false" fo:text-indent="-0.353cm" style:auto-text-indent="false">
        <style:tab-stops>
          <style:tab-stop style:position="1.138cm"/>
        </style:tab-stops>
      </style:paragraph-properties>
    </style:style>
    <style:style style:name="P134" style:family="paragraph" style:parent-style-name="List_20_Paragraph" style:list-style-name="WWNum3">
      <style:paragraph-properties fo:margin-left="1.136cm" fo:margin-right="0cm" fo:margin-top="0cm" fo:margin-bottom="0cm" fo:line-height="0.448cm" fo:text-align="justify" style:justify-single-word="false" fo:text-indent="-0.353cm" style:auto-text-indent="false">
        <style:tab-stops>
          <style:tab-stop style:position="1.138cm"/>
        </style:tab-stops>
      </style:paragraph-properties>
    </style:style>
    <style:style style:name="P135" style:family="paragraph" style:parent-style-name="List_20_Paragraph" style:list-style-name="WWNum3">
      <style:paragraph-properties fo:margin-left="1.136cm" fo:margin-right="0cm" fo:margin-top="0cm" fo:margin-bottom="0cm" fo:line-height="0.45cm" fo:text-align="justify" style:justify-single-word="false" fo:text-indent="-0.353cm" style:auto-text-indent="false">
        <style:tab-stops>
          <style:tab-stop style:position="1.138cm"/>
        </style:tab-stops>
      </style:paragraph-properties>
    </style:style>
    <style:style style:name="P136" style:family="paragraph" style:parent-style-name="List_20_Paragraph" style:list-style-name="WWNum6">
      <style:paragraph-properties fo:margin-left="1.136cm" fo:margin-right="0cm" fo:margin-top="0cm" fo:margin-bottom="0cm" fo:line-height="0.411cm" fo:text-align="start" style:justify-single-word="false" fo:text-indent="-0.353cm" style:auto-text-indent="false">
        <style:tab-stops>
          <style:tab-stop style:position="1.138cm"/>
        </style:tab-stops>
      </style:paragraph-properties>
    </style:style>
    <style:style style:name="P137" style:family="paragraph" style:parent-style-name="List_20_Paragraph" style:list-style-name="WWNum6">
      <style:paragraph-properties fo:margin-left="1.136cm" fo:margin-right="0cm" fo:margin-top="0cm" fo:margin-bottom="0cm" fo:line-height="0.399cm" fo:text-align="start" style:justify-single-word="false" fo:text-indent="-0.353cm" style:auto-text-indent="false">
        <style:tab-stops>
          <style:tab-stop style:position="1.138cm"/>
        </style:tab-stops>
      </style:paragraph-properties>
    </style:style>
    <style:style style:name="P138" style:family="paragraph" style:parent-style-name="List_20_Paragraph" style:list-style-name="WWNum6">
      <style:paragraph-properties fo:margin-left="1.136cm" fo:margin-right="0cm" fo:margin-top="0cm" fo:margin-bottom="0cm" fo:line-height="0.474cm" fo:text-align="justify" style:justify-single-word="false" fo:text-indent="-0.353cm" style:auto-text-indent="false">
        <style:tab-stops>
          <style:tab-stop style:position="1.138cm"/>
        </style:tab-stops>
      </style:paragraph-properties>
    </style:style>
    <style:style style:name="P139" style:family="paragraph" style:parent-style-name="List_20_Paragraph" style:list-style-name="WWNum3">
      <style:paragraph-properties fo:margin-left="0.185cm" fo:margin-right="0.386cm" fo:margin-top="0.037cm" fo:margin-bottom="0cm" fo:line-height="80%" fo:text-align="justify" style:justify-single-word="false" fo:text-indent="0.399cm" style:auto-text-indent="false">
        <style:tab-stops>
          <style:tab-stop style:position="0.938cm"/>
        </style:tab-stops>
      </style:paragraph-properties>
    </style:style>
    <style:style style:name="P140" style:family="paragraph" style:parent-style-name="List_20_Paragraph" style:list-style-name="WWNum5">
      <style:paragraph-properties fo:margin-left="0.386cm" fo:margin-right="0.183cm" fo:margin-top="0.296cm" fo:margin-bottom="0cm" fo:line-height="93%" fo:text-align="justify" style:justify-single-word="false" fo:text-indent="1.399cm" style:auto-text-indent="false">
        <style:tab-stops>
          <style:tab-stop style:position="2.23cm"/>
        </style:tab-stops>
      </style:paragraph-properties>
    </style:style>
    <style:style style:name="P141" style:family="paragraph" style:parent-style-name="Table_20_Paragraph">
      <style:paragraph-properties fo:line-height="0.328cm"/>
    </style:style>
    <style:style style:name="P142" style:family="paragraph" style:parent-style-name="Table_20_Paragraph">
      <style:paragraph-properties fo:line-height="0.332cm"/>
    </style:style>
    <style:style style:name="P143" style:family="paragraph" style:parent-style-name="Table_20_Paragraph">
      <style:paragraph-properties fo:line-height="0.325cm"/>
    </style:style>
    <style:style style:name="P144" style:family="paragraph" style:parent-style-name="Table_20_Paragraph">
      <style:paragraph-properties fo:line-height="0.369cm"/>
    </style:style>
    <style:style style:name="P145" style:family="paragraph" style:parent-style-name="Table_20_Paragraph">
      <style:paragraph-properties fo:line-height="0.367cm"/>
    </style:style>
    <style:style style:name="P146" style:family="paragraph" style:parent-style-name="Table_20_Paragraph">
      <style:paragraph-properties fo:line-height="0.36cm"/>
    </style:style>
    <style:style style:name="P147" style:family="paragraph" style:parent-style-name="Table_20_Paragraph">
      <style:paragraph-properties fo:line-height="0.376cm"/>
    </style:style>
    <style:style style:name="P148" style:family="paragraph" style:parent-style-name="Table_20_Paragraph">
      <style:paragraph-properties fo:line-height="0.363cm"/>
    </style:style>
    <style:style style:name="P149" style:family="paragraph" style:parent-style-name="Table_20_Paragraph">
      <style:paragraph-properties fo:line-height="0.377cm"/>
    </style:style>
    <style:style style:name="P150" style:family="paragraph" style:parent-style-name="Table_20_Paragraph">
      <style:paragraph-properties fo:line-height="91%"/>
    </style:style>
    <style:style style:name="P151" style:family="paragraph" style:parent-style-name="Table_20_Paragraph">
      <style:paragraph-properties fo:line-height="0.302cm"/>
    </style:style>
    <style:style style:name="P152" style:family="paragraph" style:parent-style-name="Table_20_Paragraph">
      <style:paragraph-properties fo:line-height="0.305cm"/>
    </style:style>
    <style:style style:name="P153" style:family="paragraph" style:parent-style-name="Table_20_Paragraph">
      <style:paragraph-properties fo:line-height="0.298cm"/>
    </style:style>
    <style:style style:name="P154" style:family="paragraph" style:parent-style-name="Table_20_Paragraph">
      <style:paragraph-properties fo:line-height="0.355cm"/>
    </style:style>
    <style:style style:name="P155" style:family="paragraph" style:parent-style-name="Table_20_Paragraph">
      <style:paragraph-properties fo:margin-left="1.42cm" fo:margin-right="1.404cm" fo:margin-top="0.169cm" fo:margin-bottom="0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1.42cm" fo:margin-right="1.404cm" fo:margin-top="0.205cm" fo:margin-bottom="0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1.42cm" fo:margin-right="1.404cm" fo:margin-top="0.134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1.386cm" fo:margin-right="0cm" fo:margin-top="0.169cm" fo:margin-bottom="0cm" fo:text-indent="0cm" style:auto-text-indent="false"/>
    </style:style>
    <style:style style:name="P159" style:family="paragraph" style:parent-style-name="Table_20_Paragraph">
      <style:paragraph-properties fo:margin-left="1.386cm" fo:margin-right="0cm" fo:margin-top="0.205cm" fo:margin-bottom="0cm" fo:text-indent="0cm" style:auto-text-indent="false"/>
    </style:style>
    <style:style style:name="P160" style:family="paragraph" style:parent-style-name="Table_20_Paragraph">
      <style:paragraph-properties fo:margin-left="1.386cm" fo:margin-right="0cm" fo:margin-top="0.134cm" fo:margin-bottom="0cm" fo:text-indent="0cm" style:auto-text-indent="false"/>
    </style:style>
    <style:style style:name="P161" style:family="paragraph" style:parent-style-name="Table_20_Paragraph">
      <style:paragraph-properties fo:margin-left="3.05cm" fo:margin-right="0cm" fo:margin-top="0.169cm" fo:margin-bottom="0cm" fo:text-indent="0cm" style:auto-text-indent="false"/>
    </style:style>
    <style:style style:name="P162" style:family="paragraph" style:parent-style-name="Table_20_Paragraph">
      <style:paragraph-properties fo:margin-left="3.05cm" fo:margin-right="0cm" fo:margin-top="0.205cm" fo:margin-bottom="0cm" fo:text-indent="0cm" style:auto-text-indent="false"/>
    </style:style>
    <style:style style:name="P163" style:family="paragraph" style:parent-style-name="Table_20_Paragraph">
      <style:paragraph-properties fo:margin-left="3.05cm" fo:margin-right="0cm" fo:margin-top="0.134cm" fo:margin-bottom="0cm" fo:text-indent="0cm" style:auto-text-indent="false"/>
    </style:style>
    <style:style style:name="P164" style:family="paragraph" style:parent-style-name="Table_20_Paragraph">
      <style:paragraph-properties fo:margin-left="1.854cm" fo:margin-right="0cm" fo:margin-top="0.067cm" fo:margin-bottom="0cm" fo:text-indent="0cm" style:auto-text-indent="false"/>
    </style:style>
    <style:style style:name="P165" style:family="paragraph" style:parent-style-name="Table_20_Paragraph">
      <style:paragraph-properties fo:margin-top="0.067cm" fo:margin-bottom="0cm"/>
    </style:style>
    <style:style style:name="P166" style:family="paragraph" style:parent-style-name="Table_20_Paragraph">
      <style:paragraph-properties fo:margin-top="0.074cm" fo:margin-bottom="0cm" fo:line-height="0.346cm"/>
    </style:style>
    <style:style style:name="P167" style:family="paragraph" style:parent-style-name="Table_20_Paragraph">
      <style:paragraph-properties fo:margin-left="0.205cm" fo:margin-right="0cm" fo:margin-top="0.074cm" fo:margin-bottom="0cm" fo:line-height="0.346cm" fo:text-indent="0cm" style:auto-text-indent="false"/>
    </style:style>
    <style:style style:name="P168" style:family="paragraph" style:parent-style-name="Table_20_Paragraph">
      <style:paragraph-properties fo:margin-left="0.205cm" fo:margin-right="0cm" fo:line-height="0.328cm" fo:text-indent="0cm" style:auto-text-indent="false"/>
    </style:style>
    <style:style style:name="P169" style:family="paragraph" style:parent-style-name="Table_20_Paragraph">
      <style:paragraph-properties fo:margin-left="0.205cm" fo:margin-right="0cm" fo:line-height="0.332cm" fo:text-indent="0cm" style:auto-text-indent="false"/>
    </style:style>
    <style:style style:name="P170" style:family="paragraph" style:parent-style-name="Table_20_Paragraph">
      <style:paragraph-properties fo:margin-left="0.205cm" fo:margin-right="0cm" fo:line-height="0.325cm" fo:text-indent="0cm" style:auto-text-indent="false"/>
    </style:style>
    <style:style style:name="P171" style:family="paragraph" style:parent-style-name="Table_20_Paragraph">
      <style:paragraph-properties fo:margin-left="0.205cm" fo:margin-right="0cm" fo:line-height="0.369cm" fo:text-indent="0cm" style:auto-text-indent="false"/>
    </style:style>
    <style:style style:name="P172" style:family="paragraph" style:parent-style-name="Table_20_Paragraph">
      <style:paragraph-properties fo:margin-left="0.205cm" fo:margin-right="0cm" fo:line-height="0.367cm" fo:text-indent="0cm" style:auto-text-indent="false"/>
    </style:style>
    <style:style style:name="P173" style:family="paragraph" style:parent-style-name="Table_20_Paragraph">
      <style:paragraph-properties fo:margin-left="0.205cm" fo:margin-right="0cm" fo:line-height="0.367cm" fo:text-align="justify" style:justify-single-word="false" fo:text-indent="0cm" style:auto-text-indent="false"/>
    </style:style>
    <style:style style:name="P174" style:family="paragraph" style:parent-style-name="Table_20_Paragraph">
      <style:paragraph-properties fo:margin-left="0.205cm" fo:margin-right="0cm" fo:line-height="0.365cm" fo:text-indent="0cm" style:auto-text-indent="false"/>
    </style:style>
    <style:style style:name="P175" style:family="paragraph" style:parent-style-name="Table_20_Paragraph">
      <style:paragraph-properties fo:margin-left="0.205cm" fo:margin-right="0cm" fo:line-height="91%" fo:text-indent="0cm" style:auto-text-indent="false"/>
    </style:style>
    <style:style style:name="P176" style:family="paragraph" style:parent-style-name="Table_20_Paragraph">
      <style:paragraph-properties fo:margin-left="0.205cm" fo:margin-right="0cm" fo:line-height="0.302cm" fo:text-indent="0cm" style:auto-text-indent="false"/>
    </style:style>
    <style:style style:name="P177" style:family="paragraph" style:parent-style-name="Table_20_Paragraph">
      <style:paragraph-properties fo:margin-left="0.205cm" fo:margin-right="0cm" fo:line-height="0.305cm" fo:text-indent="0cm" style:auto-text-indent="false"/>
    </style:style>
    <style:style style:name="P178" style:family="paragraph" style:parent-style-name="Table_20_Paragraph">
      <style:paragraph-properties fo:margin-left="0.205cm" fo:margin-right="0cm" fo:line-height="0.376cm" fo:text-indent="0cm" style:auto-text-indent="false"/>
    </style:style>
    <style:style style:name="P179" style:family="paragraph" style:parent-style-name="Table_20_Paragraph">
      <style:paragraph-properties fo:margin-left="0.205cm" fo:margin-right="0cm" fo:line-height="95%" fo:text-indent="0cm" style:auto-text-indent="false"/>
    </style:style>
    <style:style style:name="P180" style:family="paragraph" style:parent-style-name="Table_20_Paragraph">
      <style:paragraph-properties fo:margin-left="0.205cm" fo:margin-right="0cm" fo:line-height="0.358cm" fo:text-indent="0cm" style:auto-text-indent="false"/>
    </style:style>
    <style:style style:name="P181" style:family="paragraph" style:parent-style-name="Table_20_Paragraph">
      <style:paragraph-properties fo:margin-left="0.205cm" fo:margin-right="0cm" fo:margin-top="0.138cm" fo:margin-bottom="0cm" fo:line-height="93%" fo:text-indent="0cm" style:auto-text-indent="false"/>
    </style:style>
    <style:style style:name="P182" style:family="paragraph" style:parent-style-name="Table_20_Paragraph">
      <style:paragraph-properties fo:margin-left="0.205cm" fo:margin-right="0cm" fo:margin-top="0.004cm" fo:margin-bottom="0cm" fo:line-height="93%" fo:text-indent="0cm" style:auto-text-indent="false"/>
    </style:style>
    <style:style style:name="P183" style:family="paragraph" style:parent-style-name="Table_20_Paragraph">
      <style:paragraph-properties fo:margin-left="0.205cm" fo:margin-right="0cm" fo:margin-top="0.004cm" fo:margin-bottom="0cm" fo:line-height="95%" fo:text-indent="0cm" style:auto-text-indent="false"/>
    </style:style>
    <style:style style:name="P184" style:family="paragraph" style:parent-style-name="Table_20_Paragraph" style:master-page-name="Converted30">
      <style:paragraph-properties fo:margin-left="0.205cm" fo:margin-right="0cm" fo:margin-top="0.004cm" fo:margin-bottom="0cm" fo:line-height="93%" fo:text-indent="0cm" style:auto-text-indent="false" style:page-number="auto"/>
    </style:style>
    <style:style style:name="P185" style:family="paragraph" style:parent-style-name="Table_20_Paragraph">
      <style:paragraph-properties fo:margin-left="0.205cm" fo:margin-right="0cm" fo:margin-top="0.127cm" fo:margin-bottom="0cm" fo:line-height="93%" fo:text-indent="0cm" style:auto-text-indent="false"/>
    </style:style>
    <style:style style:name="P186" style:family="paragraph" style:parent-style-name="Table_20_Paragraph">
      <style:paragraph-properties fo:margin-left="0.205cm" fo:margin-right="0cm" fo:margin-top="0.002cm" fo:margin-bottom="0cm" fo:line-height="93%" fo:text-indent="0cm" style:auto-text-indent="false"/>
    </style:style>
    <style:style style:name="P187" style:family="paragraph" style:parent-style-name="Table_20_Paragraph">
      <style:paragraph-properties fo:margin-left="0.205cm" fo:margin-right="0cm" fo:margin-top="0.002cm" fo:margin-bottom="0cm" fo:line-height="95%" fo:text-indent="0cm" style:auto-text-indent="false"/>
    </style:style>
    <style:style style:name="P188" style:family="paragraph" style:parent-style-name="Table_20_Paragraph" style:master-page-name="Converted38">
      <style:paragraph-properties fo:margin-left="0.205cm" fo:margin-right="0cm" fo:margin-top="0.002cm" fo:margin-bottom="0cm" fo:line-height="93%" fo:text-indent="0cm" style:auto-text-indent="false" style:page-number="auto"/>
    </style:style>
    <style:style style:name="P189" style:family="paragraph" style:parent-style-name="Table_20_Paragraph">
      <style:paragraph-properties fo:margin-left="0.205cm" fo:margin-right="0cm" fo:margin-top="0.016cm" fo:margin-bottom="0cm" fo:line-height="93%" fo:text-indent="0cm" style:auto-text-indent="false"/>
    </style:style>
    <style:style style:name="P190" style:family="paragraph" style:parent-style-name="Table_20_Paragraph" style:master-page-name="Converted40">
      <style:paragraph-properties fo:margin-left="0.205cm" fo:margin-right="0cm" fo:margin-top="0.016cm" fo:margin-bottom="0cm" fo:line-height="92%" fo:text-indent="0cm" style:auto-text-indent="false" style:page-number="auto"/>
    </style:style>
    <style:style style:name="P191" style:family="paragraph" style:parent-style-name="Table_20_Paragraph" style:master-page-name="Converted32">
      <style:paragraph-properties fo:margin-left="0.205cm" fo:margin-right="0cm" fo:line-height="0.369cm" fo:text-indent="0cm" style:auto-text-indent="false" style:page-number="auto"/>
    </style:style>
    <style:style style:name="P192" style:family="paragraph" style:parent-style-name="Table_20_Paragraph">
      <style:paragraph-properties fo:margin-left="0.205cm" fo:margin-right="0cm" fo:margin-top="0.141cm" fo:margin-bottom="0cm" fo:line-height="95%" fo:text-indent="0cm" style:auto-text-indent="false"/>
    </style:style>
    <style:style style:name="P193" style:family="paragraph" style:parent-style-name="Table_20_Paragraph">
      <style:paragraph-properties fo:margin-left="0.205cm" fo:margin-right="0cm" fo:margin-top="0.085cm" fo:margin-bottom="0cm" fo:line-height="92%" fo:text-indent="0cm" style:auto-text-indent="false"/>
    </style:style>
    <style:style style:name="P194" style:family="paragraph" style:parent-style-name="Table_20_Paragraph">
      <style:paragraph-properties fo:margin-left="0.205cm" fo:margin-right="0cm" fo:margin-top="0.007cm" fo:margin-bottom="0cm" fo:line-height="92%" fo:text-indent="0cm" style:auto-text-indent="false"/>
    </style:style>
    <style:style style:name="P195" style:family="paragraph" style:parent-style-name="Table_20_Paragraph">
      <style:paragraph-properties fo:margin-left="0.205cm" fo:margin-right="0cm" fo:margin-top="0.007cm" fo:margin-bottom="0cm" fo:line-height="93%" fo:text-indent="0cm" style:auto-text-indent="false"/>
    </style:style>
    <style:style style:name="P196" style:family="paragraph" style:parent-style-name="Table_20_Paragraph" style:master-page-name="Converted36">
      <style:paragraph-properties fo:margin-left="0.205cm" fo:margin-right="0cm" fo:margin-top="0.007cm" fo:margin-bottom="0cm" fo:line-height="93%" fo:text-indent="0cm" style:auto-text-indent="false" style:page-number="auto"/>
    </style:style>
    <style:style style:name="P197" style:family="paragraph" style:parent-style-name="Table_20_Paragraph">
      <style:paragraph-properties fo:margin-left="0.205cm" fo:margin-right="0cm" fo:margin-top="0.005cm" fo:margin-bottom="0cm" fo:line-height="93%" fo:text-indent="0cm" style:auto-text-indent="false"/>
    </style:style>
    <style:style style:name="P198" style:family="paragraph" style:parent-style-name="Table_20_Paragraph">
      <style:paragraph-properties fo:margin-left="0.205cm" fo:margin-right="0cm" fo:margin-top="0.083cm" fo:margin-bottom="0cm" fo:line-height="0.374cm" fo:text-indent="0cm" style:auto-text-indent="false"/>
    </style:style>
    <style:style style:name="P199" style:family="paragraph" style:parent-style-name="Table_20_Paragraph">
      <style:paragraph-properties fo:margin-left="0.205cm" fo:margin-right="0cm" fo:margin-top="0.109cm" fo:margin-bottom="0cm" fo:line-height="0.333cm" fo:text-indent="0cm" style:auto-text-indent="false"/>
    </style:style>
    <style:style style:name="P200" style:family="paragraph" style:parent-style-name="Table_20_Paragraph">
      <style:paragraph-properties fo:margin-left="0.205cm" fo:margin-right="0cm" fo:margin-top="0.109cm" fo:margin-bottom="0cm" fo:line-height="0.346cm" fo:text-indent="0cm" style:auto-text-indent="false"/>
    </style:style>
    <style:style style:name="P201" style:family="paragraph" style:parent-style-name="Table_20_Paragraph">
      <style:paragraph-properties fo:margin-left="0.205cm" fo:margin-right="0cm" fo:margin-top="0.15cm" fo:margin-bottom="0cm" fo:line-height="0.377cm" fo:text-indent="0cm" style:auto-text-indent="false"/>
    </style:style>
    <style:style style:name="P202" style:family="paragraph" style:parent-style-name="Table_20_Paragraph" style:master-page-name="Converted42">
      <style:paragraph-properties fo:margin-left="0.205cm" fo:margin-right="0cm" fo:line-height="0.376cm" fo:text-align="justify" style:justify-single-word="false" fo:text-indent="0cm" style:auto-text-indent="false" style:page-number="auto"/>
    </style:style>
    <style:style style:name="P203" style:family="paragraph" style:parent-style-name="Table_20_Paragraph">
      <style:paragraph-properties fo:margin-left="0.205cm" fo:margin-right="0cm" fo:margin-top="0.157cm" fo:margin-bottom="0cm" fo:line-height="93%" fo:text-indent="0cm" style:auto-text-indent="false"/>
    </style:style>
    <style:style style:name="P204" style:family="paragraph" style:parent-style-name="Table_20_Paragraph">
      <style:paragraph-properties fo:margin-left="0.205cm" fo:margin-right="0cm" fo:margin-top="0.011cm" fo:margin-bottom="0cm" fo:line-height="93%" fo:text-indent="0cm" style:auto-text-indent="false"/>
    </style:style>
    <style:style style:name="P205" style:family="paragraph" style:parent-style-name="Table_20_Paragraph">
      <style:paragraph-properties fo:margin-left="0.205cm" fo:margin-right="0cm" fo:margin-top="0.129cm" fo:margin-bottom="0cm" fo:line-height="93%" fo:text-indent="0cm" style:auto-text-indent="false"/>
    </style:style>
    <style:style style:name="P20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07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208" style:family="paragraph" style:parent-style-name="Table_20_Paragraph">
      <style:paragraph-properties fo:margin-left="0cm" fo:margin-right="0cm" fo:text-indent="0cm" style:auto-text-indent="false"/>
      <style:text-properties fo:font-size="6pt" style:font-size-asian="6pt"/>
    </style:style>
    <style:style style:name="P209" style:family="paragraph" style:parent-style-name="Table_20_Paragraph">
      <style:paragraph-properties fo:margin-left="0.203cm" fo:margin-right="0cm" fo:line-height="0.328cm" fo:text-indent="0cm" style:auto-text-indent="false"/>
    </style:style>
    <style:style style:name="P210" style:family="paragraph" style:parent-style-name="Table_20_Paragraph">
      <style:paragraph-properties fo:margin-left="0.203cm" fo:margin-right="0cm" fo:line-height="0.332cm" fo:text-indent="0cm" style:auto-text-indent="false"/>
    </style:style>
    <style:style style:name="P211" style:family="paragraph" style:parent-style-name="Table_20_Paragraph">
      <style:paragraph-properties fo:margin-top="0.138cm" fo:margin-bottom="0cm" fo:line-height="93%"/>
    </style:style>
    <style:style style:name="P212" style:family="paragraph" style:parent-style-name="Table_20_Paragraph">
      <style:paragraph-properties fo:margin-left="0.205cm" fo:margin-right="3.104cm" fo:margin-top="0.005cm" fo:margin-bottom="0cm" fo:line-height="93%" fo:text-indent="0cm" style:auto-text-indent="false"/>
    </style:style>
    <style:style style:name="P213" style:family="paragraph" style:parent-style-name="Table_20_Paragraph">
      <style:paragraph-properties fo:margin-left="0.205cm" fo:margin-right="3.104cm" fo:margin-top="0.005cm" fo:margin-bottom="0cm" fo:line-height="91%" fo:text-indent="0cm" style:auto-text-indent="false"/>
    </style:style>
    <style:style style:name="P214" style:family="paragraph" style:parent-style-name="Table_20_Paragraph">
      <style:paragraph-properties fo:margin-left="0.205cm" fo:margin-right="3.104cm" fo:margin-top="0.002cm" fo:margin-bottom="0cm" fo:line-height="93%" fo:text-indent="0cm" style:auto-text-indent="false"/>
    </style:style>
    <style:style style:name="P215" style:family="paragraph" style:parent-style-name="Table_20_Paragraph">
      <style:paragraph-properties fo:margin-left="0.205cm" fo:margin-right="3.104cm" fo:margin-top="0.009cm" fo:margin-bottom="0cm" fo:line-height="93%" fo:text-indent="0cm" style:auto-text-indent="false"/>
    </style:style>
    <style:style style:name="P216" style:family="paragraph" style:parent-style-name="Table_20_Paragraph">
      <style:paragraph-properties fo:margin-left="0.205cm" fo:margin-right="3.104cm" fo:margin-top="0.004cm" fo:margin-bottom="0cm" fo:line-height="95%" fo:text-indent="0cm" style:auto-text-indent="false"/>
    </style:style>
    <style:style style:name="P217" style:family="paragraph" style:parent-style-name="Table_20_Paragraph">
      <style:paragraph-properties fo:margin-left="0.205cm" fo:margin-right="3.104cm" fo:margin-top="0.004cm" fo:margin-bottom="0cm" fo:line-height="93%" fo:text-indent="0cm" style:auto-text-indent="false"/>
    </style:style>
    <style:style style:name="P218" style:family="paragraph" style:parent-style-name="Table_20_Paragraph">
      <style:paragraph-properties fo:margin-left="0.205cm" fo:margin-right="3.104cm" fo:margin-top="0.014cm" fo:margin-bottom="0cm" fo:line-height="93%" fo:text-indent="0cm" style:auto-text-indent="false"/>
    </style:style>
    <style:style style:name="P219" style:family="paragraph" style:parent-style-name="Table_20_Paragraph">
      <style:paragraph-properties fo:margin-left="0.205cm" fo:margin-right="3.104cm" fo:margin-top="0.007cm" fo:margin-bottom="0cm" fo:line-height="92%" fo:text-indent="0cm" style:auto-text-indent="false"/>
    </style:style>
    <style:style style:name="P220" style:family="paragraph" style:parent-style-name="Table_20_Paragraph">
      <style:paragraph-properties fo:margin-left="0.205cm" fo:margin-right="3.104cm" fo:margin-top="0.007cm" fo:margin-bottom="0cm" fo:line-height="93%" fo:text-indent="0cm" style:auto-text-indent="false"/>
    </style:style>
    <style:style style:name="P221" style:family="paragraph" style:parent-style-name="Table_20_Paragraph">
      <style:paragraph-properties fo:margin-top="0.115cm" fo:margin-bottom="0cm"/>
    </style:style>
    <style:style style:name="P222" style:family="paragraph" style:parent-style-name="Table_20_Paragraph">
      <style:paragraph-properties fo:margin-left="0.206cm" fo:margin-right="0.275cm" fo:margin-top="0.009cm" fo:margin-bottom="0cm" fo:line-height="93%" fo:text-indent="0cm" style:auto-text-indent="false"/>
    </style:style>
    <style:style style:name="P223" style:family="paragraph" style:parent-style-name="Table_20_Paragraph">
      <style:paragraph-properties fo:margin-left="0.206cm" fo:margin-right="0.275cm" fo:margin-top="0.014cm" fo:margin-bottom="0cm" fo:line-height="93%" fo:text-indent="0cm" style:auto-text-indent="false"/>
    </style:style>
    <style:style style:name="P224" style:family="paragraph" style:parent-style-name="Table_20_Paragraph">
      <style:paragraph-properties fo:margin-left="0.206cm" fo:margin-right="0.275cm" fo:margin-top="0.007cm" fo:margin-bottom="0cm" fo:line-height="93%" fo:text-indent="0cm" style:auto-text-indent="false"/>
    </style:style>
    <style:style style:name="P225" style:family="paragraph" style:parent-style-name="Table_20_Paragraph">
      <style:paragraph-properties fo:margin-left="0.206cm" fo:margin-right="0.275cm" fo:margin-top="0.127cm" fo:margin-bottom="0cm" fo:line-height="93%" fo:text-indent="0cm" style:auto-text-indent="false"/>
    </style:style>
    <style:style style:name="P226" style:family="paragraph" style:parent-style-name="Table_20_Paragraph">
      <style:paragraph-properties fo:margin-left="0.205cm" fo:margin-right="0.982cm" fo:margin-top="0.138cm" fo:margin-bottom="0cm" fo:line-height="93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205cm" fo:margin-right="0.37cm" fo:margin-top="0.004cm" fo:margin-bottom="0cm" fo:line-height="93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205cm" fo:margin-right="0.87cm" fo:margin-top="0.005cm" fo:margin-bottom="0cm" fo:line-height="93%" fo:text-indent="0cm" style:auto-text-indent="false"/>
    </style:style>
    <style:style style:name="P229" style:family="paragraph" style:parent-style-name="Table_20_Paragraph">
      <style:paragraph-properties fo:margin-left="0.205cm" fo:margin-right="0.87cm" fo:margin-top="0.139cm" fo:margin-bottom="0cm" fo:line-height="93%" fo:text-indent="0cm" style:auto-text-indent="false"/>
    </style:style>
    <style:style style:name="P230" style:family="paragraph" style:parent-style-name="Table_20_Paragraph">
      <style:paragraph-properties fo:margin-left="0.205cm" fo:margin-right="0.87cm" fo:margin-top="0.141cm" fo:margin-bottom="0cm" fo:line-height="95%" fo:text-indent="0cm" style:auto-text-indent="false"/>
    </style:style>
    <style:style style:name="P231" style:family="paragraph" style:parent-style-name="Table_20_Paragraph">
      <style:paragraph-properties fo:margin-left="0.205cm" fo:margin-right="0.87cm" fo:margin-top="0.127cm" fo:margin-bottom="0cm" fo:line-height="93%" fo:text-indent="0cm" style:auto-text-indent="false"/>
    </style:style>
    <style:style style:name="P232" style:family="paragraph" style:parent-style-name="Table_20_Paragraph">
      <style:paragraph-properties fo:margin-left="0.205cm" fo:margin-right="0.87cm" fo:margin-top="0.129cm" fo:margin-bottom="0cm" fo:line-height="93%" fo:text-indent="0cm" style:auto-text-indent="false"/>
    </style:style>
    <style:style style:name="P233" style:family="paragraph" style:parent-style-name="Table_20_Paragraph">
      <style:paragraph-properties fo:margin-left="0.205cm" fo:margin-right="0.87cm" fo:margin-top="0.104cm" fo:margin-bottom="0cm" fo:line-height="93%" fo:text-indent="0cm" style:auto-text-indent="false"/>
    </style:style>
    <style:style style:name="P234" style:family="paragraph" style:parent-style-name="Table_20_Paragraph">
      <style:paragraph-properties fo:margin-left="0.205cm" fo:margin-right="0.87cm" fo:margin-top="0.088cm" fo:margin-bottom="0cm" fo:line-height="92%" fo:text-indent="0cm" style:auto-text-indent="false"/>
    </style:style>
    <style:style style:name="P235" style:family="paragraph" style:parent-style-name="Table_20_Paragraph">
      <style:paragraph-properties fo:margin-left="0.205cm" fo:margin-right="0.87cm" fo:margin-top="0.164cm" fo:margin-bottom="0cm" fo:line-height="95%" fo:text-indent="0cm" style:auto-text-indent="false"/>
    </style:style>
    <style:style style:name="P236" style:family="paragraph" style:parent-style-name="Table_20_Paragraph">
      <style:paragraph-properties fo:margin-left="0.206cm" fo:margin-right="0.499cm" fo:margin-top="0.139cm" fo:margin-bottom="0cm" fo:line-height="93%" fo:text-indent="0cm" style:auto-text-indent="false"/>
    </style:style>
    <style:style style:name="P237" style:family="paragraph" style:parent-style-name="Table_20_Paragraph">
      <style:paragraph-properties fo:margin-left="0.206cm" fo:margin-right="0.499cm" fo:margin-top="0.104cm" fo:margin-bottom="0cm" fo:line-height="93%" fo:text-align="justify" style:justify-single-word="false" fo:text-indent="0cm" style:auto-text-indent="false"/>
    </style:style>
    <style:style style:name="P238" style:family="paragraph" style:parent-style-name="Table_20_Paragraph">
      <style:paragraph-properties fo:margin-left="0.206cm" fo:margin-right="0.187cm" fo:margin-top="0.139cm" fo:margin-bottom="0cm" fo:line-height="93%" fo:text-indent="0cm" style:auto-text-indent="false"/>
    </style:style>
    <style:style style:name="P239" style:family="paragraph" style:parent-style-name="Table_20_Paragraph">
      <style:paragraph-properties fo:margin-left="0.206cm" fo:margin-right="0.187cm" fo:margin-top="0.109cm" fo:margin-bottom="0cm" fo:line-height="93%" fo:text-indent="0cm" style:auto-text-indent="false"/>
    </style:style>
    <style:style style:name="P240" style:family="paragraph" style:parent-style-name="Table_20_Paragraph">
      <style:paragraph-properties fo:margin-left="0.206cm" fo:margin-right="0.187cm" fo:margin-top="0.004cm" fo:margin-bottom="0cm" fo:line-height="93%" fo:text-indent="0cm" style:auto-text-indent="false"/>
    </style:style>
    <style:style style:name="P241" style:family="paragraph" style:parent-style-name="Table_20_Paragraph">
      <style:paragraph-properties fo:margin-left="0.206cm" fo:margin-right="0.187cm" fo:margin-top="0.004cm" fo:margin-bottom="0cm" fo:line-height="95%" fo:text-indent="0cm" style:auto-text-indent="false"/>
    </style:style>
    <style:style style:name="P242" style:family="paragraph" style:parent-style-name="Table_20_Paragraph">
      <style:paragraph-properties fo:margin-left="0.206cm" fo:margin-right="0.187cm" fo:margin-top="0.012cm" fo:margin-bottom="0cm" fo:line-height="93%" fo:text-indent="0cm" style:auto-text-indent="false"/>
    </style:style>
    <style:style style:name="P243" style:family="paragraph" style:parent-style-name="Table_20_Paragraph">
      <style:paragraph-properties fo:margin-left="0.206cm" fo:margin-right="0.187cm" fo:margin-top="0.088cm" fo:margin-bottom="0cm" fo:line-height="92%" fo:text-indent="0cm" style:auto-text-indent="false"/>
    </style:style>
    <style:style style:name="P244" style:family="paragraph" style:parent-style-name="Table_20_Paragraph">
      <style:paragraph-properties fo:margin-left="0.206cm" fo:margin-right="0.187cm" fo:margin-top="0.162cm" fo:margin-bottom="0cm" fo:line-height="95%" fo:text-indent="0cm" style:auto-text-indent="false"/>
    </style:style>
    <style:style style:name="P245" style:family="paragraph" style:parent-style-name="Table_20_Paragraph">
      <style:paragraph-properties fo:margin-left="0.205cm" fo:margin-right="0.356cm" fo:margin-top="0.002cm" fo:margin-bottom="0cm" fo:line-height="93%" fo:text-indent="0cm" style:auto-text-indent="false"/>
    </style:style>
    <style:style style:name="P246" style:family="paragraph" style:parent-style-name="Table_20_Paragraph">
      <style:paragraph-properties fo:margin-left="0.205cm" fo:margin-right="0.356cm" fo:margin-top="0.002cm" fo:margin-bottom="0cm" fo:line-height="95%" fo:text-indent="0cm" style:auto-text-indent="false"/>
    </style:style>
    <style:style style:name="P247" style:family="paragraph" style:parent-style-name="Table_20_Paragraph">
      <style:paragraph-properties fo:margin-left="0.205cm" fo:margin-right="0.356cm" fo:margin-top="0.007cm" fo:margin-bottom="0cm" fo:line-height="93%" fo:text-indent="0cm" style:auto-text-indent="false"/>
    </style:style>
    <style:style style:name="P248" style:family="paragraph" style:parent-style-name="Table_20_Paragraph">
      <style:paragraph-properties fo:margin-left="0.206cm" fo:margin-right="0.235cm" fo:margin-top="0.016cm" fo:margin-bottom="0cm" fo:line-height="93%" fo:text-indent="0cm" style:auto-text-indent="false"/>
    </style:style>
    <style:style style:name="P249" style:family="paragraph" style:parent-style-name="Table_20_Paragraph">
      <style:paragraph-properties fo:margin-left="0.206cm" fo:margin-right="0.169cm" fo:margin-top="0.127cm" fo:margin-bottom="0cm" fo:line-height="93%" fo:text-indent="0cm" style:auto-text-indent="false"/>
    </style:style>
    <style:style style:name="P250" style:family="paragraph" style:parent-style-name="Table_20_Paragraph">
      <style:paragraph-properties fo:margin-left="0.206cm" fo:margin-right="0.229cm" fo:margin-top="0.127cm" fo:margin-bottom="0cm" fo:line-height="93%" fo:text-indent="0cm" style:auto-text-indent="false"/>
    </style:style>
    <style:style style:name="P251" style:family="paragraph" style:parent-style-name="Table_20_Paragraph">
      <style:paragraph-properties fo:margin-left="0.206cm" fo:margin-right="0.229cm" fo:margin-top="0.138cm" fo:margin-bottom="0cm" fo:line-height="93%" fo:text-indent="0cm" style:auto-text-indent="false"/>
    </style:style>
    <style:style style:name="P252" style:family="paragraph" style:parent-style-name="Table_20_Paragraph">
      <style:paragraph-properties fo:margin-top="0.127cm" fo:margin-bottom="0cm"/>
    </style:style>
    <style:style style:name="P253" style:family="paragraph" style:parent-style-name="Table_20_Paragraph">
      <style:paragraph-properties fo:margin-top="0.127cm" fo:margin-bottom="0cm" fo:line-height="93%"/>
    </style:style>
    <style:style style:name="P254" style:family="paragraph" style:parent-style-name="Table_20_Paragraph">
      <style:paragraph-properties fo:margin-top="0.004cm" fo:margin-bottom="0cm" fo:line-height="93%"/>
    </style:style>
    <style:style style:name="P255" style:family="paragraph" style:parent-style-name="Table_20_Paragraph">
      <style:paragraph-properties fo:margin-left="0.206cm" fo:margin-right="0.36cm" fo:margin-top="0.007cm" fo:margin-bottom="0cm" fo:line-height="93%" fo:text-indent="0cm" style:auto-text-indent="false"/>
    </style:style>
    <style:style style:name="P256" style:family="paragraph" style:parent-style-name="Table_20_Paragraph">
      <style:paragraph-properties fo:margin-top="0.007cm" fo:margin-bottom="0cm" fo:line-height="93%"/>
    </style:style>
    <style:style style:name="P257" style:family="paragraph" style:parent-style-name="Table_20_Paragraph">
      <style:paragraph-properties fo:margin-left="0.205cm" fo:margin-right="0.168cm" fo:margin-top="0.127cm" fo:margin-bottom="0cm" fo:line-height="93%" fo:text-indent="0cm" style:auto-text-indent="false"/>
    </style:style>
    <style:style style:name="P258" style:family="paragraph" style:parent-style-name="Table_20_Paragraph">
      <style:paragraph-properties fo:margin-left="0.205cm" fo:margin-right="0.168cm" fo:margin-top="0.002cm" fo:margin-bottom="0cm" fo:line-height="95%" fo:text-indent="0cm" style:auto-text-indent="false"/>
    </style:style>
    <style:style style:name="P259" style:family="paragraph" style:parent-style-name="Table_20_Paragraph">
      <style:paragraph-properties fo:margin-left="0.205cm" fo:margin-right="0.168cm" fo:margin-top="0.005cm" fo:margin-bottom="0cm" fo:line-height="95%" fo:text-indent="0cm" style:auto-text-indent="false"/>
    </style:style>
    <style:style style:name="P260" style:family="paragraph" style:parent-style-name="Table_20_Paragraph">
      <style:paragraph-properties fo:margin-left="0.205cm" fo:margin-right="0.168cm" fo:margin-top="0.005cm" fo:margin-bottom="0cm" fo:line-height="92%" fo:text-indent="0cm" style:auto-text-indent="false"/>
    </style:style>
    <style:style style:name="P261" style:family="paragraph" style:parent-style-name="Table_20_Paragraph">
      <style:paragraph-properties fo:margin-left="0.205cm" fo:margin-right="0.168cm" fo:margin-top="0.004cm" fo:margin-bottom="0cm" fo:line-height="93%" fo:text-indent="0cm" style:auto-text-indent="false"/>
    </style:style>
    <style:style style:name="P262" style:family="paragraph" style:parent-style-name="Table_20_Paragraph">
      <style:paragraph-properties fo:margin-left="0.205cm" fo:margin-right="0.168cm" fo:margin-top="0.007cm" fo:margin-bottom="0cm" fo:line-height="91%" fo:text-indent="0cm" style:auto-text-indent="false"/>
    </style:style>
    <style:style style:name="P263" style:family="paragraph" style:parent-style-name="Table_20_Paragraph">
      <style:paragraph-properties fo:margin-top="0.143cm" fo:margin-bottom="0cm" fo:line-height="95%"/>
    </style:style>
    <style:style style:name="P264" style:family="paragraph" style:parent-style-name="Table_20_Paragraph">
      <style:paragraph-properties fo:margin-left="0.206cm" fo:margin-right="0.607cm" fo:margin-top="0.143cm" fo:margin-bottom="0cm" fo:line-height="95%" fo:text-indent="0cm" style:auto-text-indent="false"/>
    </style:style>
    <style:style style:name="P265" style:family="paragraph" style:parent-style-name="Table_20_Paragraph">
      <style:paragraph-properties fo:margin-left="0.206cm" fo:margin-right="0.231cm" fo:margin-top="0.141cm" fo:margin-bottom="0cm" fo:line-height="95%" fo:text-indent="0cm" style:auto-text-indent="false"/>
    </style:style>
    <style:style style:name="P266" style:family="paragraph" style:parent-style-name="Table_20_Paragraph">
      <style:paragraph-properties fo:margin-left="0.206cm" fo:margin-right="0.236cm" fo:margin-top="0.141cm" fo:margin-bottom="0cm" fo:line-height="95%" fo:text-indent="0cm" style:auto-text-indent="false"/>
    </style:style>
    <style:style style:name="P267" style:family="paragraph" style:parent-style-name="Table_20_Paragraph">
      <style:paragraph-properties fo:margin-left="0.206cm" fo:margin-right="0.157cm" fo:margin-top="0.138cm" fo:margin-bottom="0cm" fo:line-height="93%" fo:text-indent="0cm" style:auto-text-indent="false"/>
    </style:style>
    <style:style style:name="P268" style:family="paragraph" style:parent-style-name="Table_20_Paragraph">
      <style:paragraph-properties fo:margin-left="0.205cm" fo:margin-right="0.332cm" fo:margin-top="0.138cm" fo:margin-bottom="0cm" fo:line-height="93%" fo:text-indent="0cm" style:auto-text-indent="false"/>
    </style:style>
    <style:style style:name="P269" style:family="paragraph" style:parent-style-name="Table_20_Paragraph">
      <style:paragraph-properties fo:margin-left="0.206cm" fo:margin-right="0.437cm" fo:margin-top="0.138cm" fo:margin-bottom="0cm" fo:line-height="93%" fo:text-indent="0cm" style:auto-text-indent="false"/>
    </style:style>
    <style:style style:name="P270" style:family="paragraph" style:parent-style-name="Table_20_Paragraph">
      <style:paragraph-properties fo:margin-top="0.011cm" fo:margin-bottom="0cm" fo:line-height="93%"/>
    </style:style>
    <style:style style:name="P271" style:family="paragraph" style:parent-style-name="Table_20_Paragraph" style:master-page-name="Converted34">
      <style:paragraph-properties fo:margin-left="0.205cm" fo:margin-right="0.187cm" fo:margin-top="0.002cm" fo:margin-bottom="0cm" fo:line-height="93%" fo:text-align="justify" style:justify-single-word="false" fo:text-indent="0cm" style:auto-text-indent="false" style:page-number="auto"/>
    </style:style>
    <style:style style:name="P272" style:family="paragraph" style:parent-style-name="Table_20_Paragraph">
      <style:paragraph-properties fo:margin-left="0.205cm" fo:margin-right="0.187cm" fo:margin-top="0.002cm" fo:margin-bottom="0cm" fo:line-height="95%" fo:text-align="justify" style:justify-single-word="false" fo:text-indent="0cm" style:auto-text-indent="false"/>
    </style:style>
    <style:style style:name="P273" style:family="paragraph" style:parent-style-name="Table_20_Paragraph">
      <style:paragraph-properties fo:margin-left="0.205cm" fo:margin-right="0.187cm" fo:margin-top="0.004cm" fo:margin-bottom="0cm" fo:line-height="93%" fo:text-align="justify" style:justify-single-word="false" fo:text-indent="0cm" style:auto-text-indent="false"/>
    </style:style>
    <style:style style:name="P274" style:family="paragraph" style:parent-style-name="Table_20_Paragraph">
      <style:paragraph-properties fo:margin-left="0.203cm" fo:margin-right="0cm" fo:margin-top="0.085cm" fo:margin-bottom="0cm" fo:line-height="92%" fo:text-indent="0.002cm" style:auto-text-indent="false"/>
    </style:style>
    <style:style style:name="P275" style:family="paragraph" style:parent-style-name="Table_20_Paragraph">
      <style:paragraph-properties fo:margin-left="0.206cm" fo:margin-right="0.344cm" fo:margin-top="0.085cm" fo:margin-bottom="0cm" fo:line-height="92%" fo:text-indent="0cm" style:auto-text-indent="false"/>
    </style:style>
    <style:style style:name="P276" style:family="paragraph" style:parent-style-name="Table_20_Paragraph">
      <style:paragraph-properties fo:margin-left="0.206cm" fo:margin-right="0.222cm" fo:margin-top="0.085cm" fo:margin-bottom="0cm" fo:line-height="92%" fo:text-indent="0cm" style:auto-text-indent="false"/>
    </style:style>
    <style:style style:name="P277" style:family="paragraph" style:parent-style-name="Table_20_Paragraph">
      <style:paragraph-properties fo:margin-left="0.206cm" fo:margin-right="0.228cm" fo:margin-top="0.012cm" fo:margin-bottom="0cm" fo:line-height="92%" fo:text-indent="0cm" style:auto-text-indent="false"/>
    </style:style>
    <style:style style:name="P278" style:family="paragraph" style:parent-style-name="Table_20_Paragraph">
      <style:paragraph-properties fo:margin-left="0.205cm" fo:margin-right="0.699cm" fo:margin-top="0.005cm" fo:margin-bottom="0cm" fo:line-height="92%" fo:text-align="justify" style:justify-single-word="false" fo:text-indent="0cm" style:auto-text-indent="false"/>
    </style:style>
    <style:style style:name="P279" style:family="paragraph" style:parent-style-name="Table_20_Paragraph">
      <style:paragraph-properties fo:margin-left="0.205cm" fo:margin-right="1.143cm" fo:margin-top="0.004cm" fo:margin-bottom="0cm" fo:line-height="92%" fo:text-indent="0cm" style:auto-text-indent="false"/>
    </style:style>
    <style:style style:name="P280" style:family="paragraph" style:parent-style-name="Table_20_Paragraph">
      <style:paragraph-properties fo:margin-left="0.206cm" fo:margin-right="0.173cm" fo:margin-top="0.127cm" fo:margin-bottom="0cm" fo:line-height="93%" fo:text-indent="0cm" style:auto-text-indent="false"/>
    </style:style>
    <style:style style:name="P281" style:family="paragraph" style:parent-style-name="Table_20_Paragraph">
      <style:paragraph-properties fo:margin-left="0.206cm" fo:margin-right="0.254cm" fo:margin-top="0.011cm" fo:margin-bottom="0cm" fo:line-height="93%" fo:text-indent="0cm" style:auto-text-indent="false"/>
    </style:style>
    <style:style style:name="P282" style:family="paragraph" style:parent-style-name="Table_20_Paragraph">
      <style:paragraph-properties fo:margin-left="0.205cm" fo:margin-right="0.25cm" fo:margin-top="0.005cm" fo:margin-bottom="0cm" fo:line-height="93%" fo:text-indent="0cm" style:auto-text-indent="false"/>
    </style:style>
    <style:style style:name="P283" style:family="paragraph" style:parent-style-name="Table_20_Paragraph">
      <style:paragraph-properties fo:margin-top="0.129cm" fo:margin-bottom="0cm" fo:line-height="93%"/>
    </style:style>
    <style:style style:name="P284" style:family="paragraph" style:parent-style-name="Table_20_Paragraph">
      <style:paragraph-properties fo:margin-left="0.206cm" fo:margin-right="0.259cm" fo:margin-top="0.111cm" fo:margin-bottom="0cm" fo:line-height="93%" fo:text-indent="0cm" style:auto-text-indent="false"/>
    </style:style>
    <style:style style:name="P285" style:family="paragraph" style:parent-style-name="Table_20_Paragraph">
      <style:paragraph-properties fo:margin-left="0.206cm" fo:margin-right="0.259cm" fo:margin-top="0.109cm" fo:margin-bottom="0cm" fo:line-height="93%" fo:text-indent="0cm" style:auto-text-indent="false"/>
    </style:style>
    <style:style style:name="P286" style:family="paragraph" style:parent-style-name="Table_20_Paragraph">
      <style:paragraph-properties fo:margin-left="0.206cm" fo:margin-right="0.259cm" fo:margin-top="0.088cm" fo:margin-bottom="0cm" fo:line-height="92%" fo:text-indent="0cm" style:auto-text-indent="false"/>
    </style:style>
    <style:style style:name="P287" style:family="paragraph" style:parent-style-name="Table_20_Paragraph">
      <style:paragraph-properties fo:margin-top="0.019cm" fo:margin-bottom="0cm" fo:line-height="93%"/>
    </style:style>
    <style:style style:name="P288" style:family="paragraph" style:parent-style-name="Table_20_Paragraph">
      <style:paragraph-properties fo:margin-left="0.205cm" fo:margin-right="0.522cm" fo:margin-top="0.109cm" fo:margin-bottom="0cm" fo:line-height="93%" fo:text-align="justify" style:justify-single-word="false" fo:text-indent="0cm" style:auto-text-indent="false"/>
    </style:style>
    <style:style style:name="P289" style:family="paragraph" style:parent-style-name="Table_20_Paragraph">
      <style:paragraph-properties fo:margin-left="0.205cm" fo:margin-right="0.439cm" fo:margin-top="0.004cm" fo:margin-bottom="0cm" fo:line-height="93%" fo:text-align="justify" style:justify-single-word="false" fo:text-indent="0cm" style:auto-text-indent="false"/>
    </style:style>
    <style:style style:name="P290" style:family="paragraph" style:parent-style-name="Table_20_Paragraph">
      <style:paragraph-properties fo:margin-left="0.205cm" fo:margin-right="0.291cm" fo:margin-top="0.004cm" fo:margin-bottom="0cm" fo:line-height="93%" fo:text-align="justify" style:justify-single-word="false" fo:text-indent="0cm" style:auto-text-indent="false"/>
    </style:style>
    <style:style style:name="P291" style:family="paragraph" style:parent-style-name="Table_20_Paragraph">
      <style:paragraph-properties fo:margin-left="0.203cm" fo:margin-right="0.187cm" fo:margin-top="0.007cm" fo:margin-bottom="0cm" fo:line-height="93%" fo:text-align="justify" style:justify-single-word="false" fo:text-indent="0.002cm" style:auto-text-indent="false"/>
    </style:style>
    <style:style style:name="P292" style:family="paragraph" style:parent-style-name="Table_20_Paragraph">
      <style:paragraph-properties fo:margin-left="0.206cm" fo:margin-right="0.238cm" fo:margin-top="0.127cm" fo:margin-bottom="0cm" fo:line-height="93%" fo:text-indent="0cm" style:auto-text-indent="false"/>
    </style:style>
    <style:style style:name="P293" style:family="paragraph" style:parent-style-name="Table_20_Paragraph">
      <style:paragraph-properties fo:margin-left="0.206cm" fo:margin-right="0.256cm" fo:margin-top="0.129cm" fo:margin-bottom="0cm" fo:line-height="93%" fo:text-indent="0cm" style:auto-text-indent="false"/>
    </style:style>
    <style:style style:name="P294" style:family="paragraph" style:parent-style-name="Table_20_Paragraph">
      <style:paragraph-properties fo:margin-left="0.206cm" fo:margin-right="0.155cm" fo:margin-top="0.129cm" fo:margin-bottom="0cm" fo:line-height="93%" fo:text-indent="0cm" style:auto-text-indent="false"/>
    </style:style>
    <style:style style:name="P295" style:family="paragraph" style:parent-style-name="Table_20_Paragraph">
      <style:paragraph-properties fo:margin-left="0.206cm" fo:margin-right="0.369cm" fo:margin-top="0.007cm" fo:margin-bottom="0cm" fo:line-height="93%" fo:text-indent="0cm" style:auto-text-indent="false"/>
    </style:style>
    <style:style style:name="P296" style:family="paragraph" style:parent-style-name="Table_20_Paragraph">
      <style:paragraph-properties fo:margin-top="0.005cm" fo:margin-bottom="0cm" fo:line-height="93%"/>
    </style:style>
    <style:style style:name="P297" style:family="paragraph" style:parent-style-name="Table_20_Paragraph">
      <style:paragraph-properties fo:margin-left="0.205cm" fo:margin-right="0.235cm" fo:margin-top="0.129cm" fo:margin-bottom="0cm" fo:line-height="93%" fo:text-indent="0cm" style:auto-text-indent="false"/>
    </style:style>
    <style:style style:name="P298" style:family="paragraph" style:parent-style-name="Table_20_Paragraph">
      <style:paragraph-properties fo:margin-left="0.206cm" fo:margin-right="0.242cm" fo:margin-top="0.102cm" fo:margin-bottom="0cm" fo:line-height="93%" fo:text-indent="0cm" style:auto-text-indent="false"/>
    </style:style>
    <style:style style:name="P299" style:family="paragraph" style:parent-style-name="Table_20_Paragraph">
      <style:paragraph-properties fo:margin-left="0.205cm" fo:margin-right="0.43cm" fo:margin-top="0.009cm" fo:margin-bottom="0cm" fo:line-height="93%" fo:text-indent="0cm" style:auto-text-indent="false"/>
    </style:style>
    <style:style style:name="P300" style:family="paragraph" style:parent-style-name="Table_20_Paragraph">
      <style:paragraph-properties fo:margin-left="0.205cm" fo:margin-right="0.43cm" fo:margin-top="0.005cm" fo:margin-bottom="0cm" fo:line-height="95%" fo:text-indent="0cm" style:auto-text-indent="false"/>
    </style:style>
    <style:style style:name="P301" style:family="paragraph" style:parent-style-name="Table_20_Paragraph">
      <style:paragraph-properties fo:margin-left="0.205cm" fo:margin-right="0.43cm" fo:margin-top="0.005cm" fo:margin-bottom="0cm" fo:line-height="93%" fo:text-indent="0cm" style:auto-text-indent="false"/>
    </style:style>
    <style:style style:name="P302" style:family="paragraph" style:parent-style-name="Table_20_Paragraph">
      <style:paragraph-properties fo:margin-left="0.205cm" fo:margin-right="0.43cm" fo:margin-top="0.007cm" fo:margin-bottom="0cm" fo:line-height="93%" fo:text-indent="0cm" style:auto-text-indent="false"/>
    </style:style>
    <style:style style:name="P303" style:family="paragraph" style:parent-style-name="Table_20_Paragraph">
      <style:paragraph-properties fo:margin-top="0.078cm" fo:margin-bottom="0cm"/>
    </style:style>
    <style:style style:name="P304" style:family="paragraph" style:parent-style-name="Table_20_Paragraph">
      <style:paragraph-properties fo:margin-top="0.079cm" fo:margin-bottom="0cm"/>
    </style:style>
    <style:style style:name="P305" style:family="paragraph" style:parent-style-name="Table_20_Paragraph">
      <style:paragraph-properties fo:margin-left="1.753cm" fo:margin-right="0cm" fo:margin-top="0.078cm" fo:margin-bottom="0cm" fo:line-height="0.379cm" fo:text-indent="0cm" style:auto-text-indent="false"/>
    </style:style>
    <style:style style:name="P306" style:family="paragraph" style:parent-style-name="Table_20_Paragraph">
      <style:paragraph-properties fo:margin-left="0.206cm" fo:margin-right="0.198cm" fo:margin-top="0.104cm" fo:margin-bottom="0cm" fo:line-height="93%" fo:text-indent="0cm" style:auto-text-indent="false"/>
    </style:style>
    <style:style style:name="P307" style:family="paragraph" style:parent-style-name="Table_20_Paragraph">
      <style:paragraph-properties fo:margin-left="0.206cm" fo:margin-right="0.24cm" fo:margin-top="0.002cm" fo:margin-bottom="0cm" fo:line-height="92%" fo:text-indent="0cm" style:auto-text-indent="false"/>
    </style:style>
    <style:style style:name="P308" style:family="paragraph" style:parent-style-name="Table_20_Paragraph">
      <style:paragraph-properties fo:margin-left="0.205cm" fo:margin-right="0.369cm" fo:margin-top="0.088cm" fo:margin-bottom="0cm" fo:line-height="92%" fo:text-align="justify" style:justify-single-word="false" fo:text-indent="0cm" style:auto-text-indent="false"/>
    </style:style>
    <style:style style:name="P309" style:family="paragraph" style:parent-style-name="Table_20_Paragraph">
      <style:paragraph-properties fo:margin-left="0.205cm" fo:margin-right="0.542cm" fo:line-height="91%" fo:text-indent="0cm" style:auto-text-indent="false"/>
    </style:style>
    <style:style style:name="P310" style:family="paragraph" style:parent-style-name="Table_20_Paragraph">
      <style:paragraph-properties fo:margin-top="0.088cm" fo:margin-bottom="0cm" fo:line-height="92%"/>
    </style:style>
    <style:style style:name="P311" style:family="paragraph" style:parent-style-name="Table_20_Paragraph">
      <style:paragraph-properties fo:margin-top="0.108cm" fo:margin-bottom="0cm" fo:line-height="0.333cm"/>
    </style:style>
    <style:style style:name="P312" style:family="paragraph" style:parent-style-name="Table_20_Paragraph">
      <style:paragraph-properties fo:margin-top="0.109cm" fo:margin-bottom="0cm" fo:line-height="0.346cm"/>
    </style:style>
    <style:style style:name="P313" style:family="paragraph" style:parent-style-name="Table_20_Paragraph">
      <style:paragraph-properties fo:margin-left="0.206cm" fo:margin-right="0.425cm" fo:margin-top="0.164cm" fo:margin-bottom="0cm" fo:line-height="95%" fo:text-indent="0cm" style:auto-text-indent="false"/>
    </style:style>
    <style:style style:name="P314" style:family="paragraph" style:parent-style-name="Table_20_Paragraph">
      <style:paragraph-properties fo:margin-left="0.206cm" fo:margin-right="0.312cm" fo:margin-top="0.164cm" fo:margin-bottom="0cm" fo:line-height="95%" fo:text-indent="0cm" style:auto-text-indent="false"/>
    </style:style>
    <style:style style:name="P315" style:family="paragraph" style:parent-style-name="Table_20_Paragraph">
      <style:paragraph-properties fo:margin-top="0.132cm" fo:margin-bottom="0cm"/>
    </style:style>
    <style:style style:name="P316" style:family="paragraph" style:parent-style-name="Table_20_Paragraph">
      <style:paragraph-properties fo:margin-left="0.206cm" fo:margin-right="0.783cm" fo:margin-top="0.157cm" fo:margin-bottom="0cm" fo:line-height="93%" fo:text-indent="0cm" style:auto-text-indent="false"/>
    </style:style>
    <style:style style:name="P317" style:family="paragraph" style:parent-style-name="Table_20_Paragraph">
      <style:paragraph-properties fo:margin-left="0.206cm" fo:margin-right="0.205cm" fo:margin-top="0.157cm" fo:margin-bottom="0cm" fo:line-height="93%" fo:text-indent="0cm" style:auto-text-indent="false"/>
    </style:style>
    <style:style style:name="P318" style:family="paragraph" style:parent-style-name="Table_20_Paragraph">
      <style:paragraph-properties fo:margin-left="0.205cm" fo:margin-right="0.273cm" fo:margin-top="0.002cm" fo:margin-bottom="0cm" fo:line-height="93%" fo:text-indent="0cm" style:auto-text-indent="false"/>
    </style:style>
    <style:style style:name="P319" style:family="paragraph" style:parent-style-name="Table_20_Paragraph">
      <style:paragraph-properties fo:margin-left="0.206cm" fo:margin-right="0.436cm" fo:margin-top="0.007cm" fo:margin-bottom="0cm" fo:line-height="93%" fo:text-indent="0cm" style:auto-text-indent="false"/>
    </style:style>
    <style:style style:name="P320" style:family="paragraph" style:parent-style-name="Table_20_Paragraph">
      <style:paragraph-properties fo:margin-left="0.205cm" fo:margin-right="0.409cm" fo:margin-top="0.004cm" fo:margin-bottom="0cm" fo:line-height="93%" fo:text-indent="0cm" style:auto-text-indent="false"/>
    </style:style>
    <style:style style:name="P321" style:family="paragraph" style:parent-style-name="Table_20_Paragraph">
      <style:paragraph-properties fo:margin-left="0.206cm" fo:margin-right="0.296cm" fo:margin-top="0.129cm" fo:margin-bottom="0cm" fo:line-height="93%" fo:text-indent="0cm" style:auto-text-indent="false"/>
    </style:style>
    <style:style style:name="P322" style:family="paragraph" style:parent-style-name="Table_20_Paragraph" style:master-page-name="Converted44">
      <style:paragraph-properties fo:margin-left="0.205cm" fo:margin-right="0.612cm" fo:margin-top="0.004cm" fo:margin-bottom="0cm" fo:line-height="93%" fo:text-indent="0cm" style:auto-text-indent="false" style:page-number="auto"/>
    </style:style>
    <style:style style:name="P323" style:family="paragraph" style:parent-style-name="Table_20_Paragraph">
      <style:paragraph-properties fo:margin-top="0.145cm" fo:margin-bottom="0cm" fo:line-height="93%"/>
    </style:style>
    <style:style style:name="P324" style:family="paragraph" style:parent-style-name="Table_20_Paragraph">
      <style:paragraph-properties fo:margin-left="0.205cm" fo:margin-right="1.012cm" fo:margin-top="0.145cm" fo:margin-bottom="0cm" fo:line-height="93%" fo:text-indent="0cm" style:auto-text-indent="false"/>
    </style:style>
    <style:style style:name="P325" style:family="paragraph" style:parent-style-name="Table_20_Paragraph">
      <style:paragraph-properties fo:margin-left="0.205cm" fo:margin-right="0.243cm" fo:margin-top="0.004cm" fo:margin-bottom="0cm" fo:line-height="93%" fo:text-indent="0cm" style:auto-text-indent="false"/>
    </style:style>
    <style:style style:name="P326" style:family="paragraph" style:parent-style-name="Table_20_Paragraph">
      <style:paragraph-properties fo:margin-left="0.206cm" fo:margin-right="0.753cm" fo:margin-top="0.145cm" fo:margin-bottom="0cm" fo:line-height="93%" fo:text-indent="0cm" style:auto-text-indent="false"/>
    </style:style>
    <style:style style:name="P327" style:family="paragraph" style:parent-style-name="Table_20_Paragraph">
      <style:paragraph-properties fo:margin-left="0.206cm" fo:margin-right="0.21cm" fo:margin-top="0.145cm" fo:margin-bottom="0cm" fo:line-height="93%" fo:text-indent="0cm" style:auto-text-indent="false"/>
    </style:style>
    <style:style style:name="P328" style:family="paragraph" style:parent-style-name="Table_20_Paragraph">
      <style:paragraph-properties fo:margin-left="0.205cm" fo:margin-right="0.183cm" fo:margin-top="0.145cm" fo:margin-bottom="0cm" fo:line-height="93%" fo:text-indent="0cm" style:auto-text-indent="false"/>
    </style:style>
    <style:style style:name="P329" style:family="paragraph" style:parent-style-name="Table_20_Paragraph">
      <style:paragraph-properties fo:margin-left="0.206cm" fo:margin-right="0.485cm" fo:margin-top="0.127cm" fo:margin-bottom="0cm" fo:line-height="93%" fo:text-indent="0cm" style:auto-text-indent="false"/>
    </style:style>
    <style:style style:name="P330" style:family="paragraph" style:parent-style-name="Table_20_Paragraph">
      <style:paragraph-properties fo:margin-top="0.102cm" fo:margin-bottom="0cm"/>
    </style:style>
    <style:style style:name="P331" style:family="paragraph" style:parent-style-name="Table_20_Paragraph" style:master-page-name="Converted46">
      <style:paragraph-properties fo:margin-top="0.102cm" fo:margin-bottom="0cm" style:page-number="auto"/>
    </style:style>
    <style:style style:name="P332" style:family="paragraph" style:parent-style-name="Title">
      <style:paragraph-properties fo:line-height="0.542cm"/>
    </style:style>
    <style:style style:name="P333" style:family="paragraph" style:parent-style-name="Title" style:master-page-name="Converted1">
      <style:paragraph-properties fo:margin-top="0.191cm" fo:margin-bottom="0cm" fo:line-height="91%" style:page-number="auto"/>
    </style:style>
    <style:style style:name="P334" style:family="paragraph" style:parent-style-name="Heading_20_4">
      <style:paragraph-properties fo:line-height="0.407cm"/>
    </style:style>
    <style:style style:name="P335" style:family="paragraph" style:parent-style-name="Heading_20_4">
      <style:paragraph-properties fo:text-align="justify" style:justify-single-word="false"/>
    </style:style>
    <style:style style:name="P336" style:family="paragraph" style:parent-style-name="Heading_20_4">
      <style:paragraph-properties fo:line-height="0.415cm" fo:text-align="justify" style:justify-single-word="false"/>
    </style:style>
    <style:style style:name="P337" style:family="paragraph" style:parent-style-name="Heading_20_4">
      <style:paragraph-properties fo:line-height="0.416cm"/>
    </style:style>
    <style:style style:name="P338" style:family="paragraph" style:parent-style-name="Heading_20_4">
      <style:paragraph-properties fo:margin-left="0.885cm" fo:margin-right="0cm" fo:line-height="0.413cm" fo:text-align="justify" style:justify-single-word="false" fo:text-indent="0cm" style:auto-text-indent="false"/>
    </style:style>
    <style:style style:name="P339" style:family="paragraph" style:parent-style-name="Heading_20_4">
      <style:paragraph-properties fo:margin-left="0.885cm" fo:margin-right="0cm" fo:margin-top="0.012cm" fo:margin-bottom="0cm" fo:line-height="0.425cm" fo:text-align="justify" style:justify-single-word="false" fo:text-indent="0cm" style:auto-text-indent="false"/>
    </style:style>
    <style:style style:name="P340" style:family="paragraph" style:parent-style-name="Heading_20_4">
      <style:paragraph-properties fo:margin-left="0.885cm" fo:margin-right="0cm" fo:margin-top="0.002cm" fo:margin-bottom="0cm" fo:line-height="0.425cm" fo:text-indent="0cm" style:auto-text-indent="false"/>
    </style:style>
    <style:style style:name="P341" style:family="paragraph" style:parent-style-name="Heading_20_4">
      <style:paragraph-properties fo:margin-left="0.885cm" fo:margin-right="0cm" fo:margin-top="0.002cm" fo:margin-bottom="0cm" fo:line-height="100%" fo:text-align="justify" style:justify-single-word="false" fo:text-indent="0cm" style:auto-text-indent="false"/>
    </style:style>
    <style:style style:name="P342" style:family="paragraph" style:parent-style-name="Heading_20_4" style:master-page-name="Converted24">
      <style:paragraph-properties fo:margin-top="0.12cm" fo:margin-bottom="0cm" fo:line-height="0.42cm" style:page-number="auto"/>
    </style:style>
    <style:style style:name="P343" style:family="paragraph" style:parent-style-name="Text_20_body">
      <style:paragraph-properties fo:line-height="0.379cm"/>
    </style:style>
    <style:style style:name="P34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style:font-name="Trebuchet MS" fo:font-size="18pt" style:font-size-asian="18pt"/>
    </style:style>
    <style:style style:name="P34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3pt" fo:font-style="italic" style:font-size-asian="13pt" style:font-style-asian="italic"/>
    </style:style>
    <style:style style:name="P34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4pt" fo:font-style="italic" style:font-size-asian="14pt" style:font-style-asian="italic"/>
    </style:style>
    <style:style style:name="P3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4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mbria" fo:font-size="12pt" fo:font-weight="bold" style:font-size-asian="12pt" style:font-weight-asian="bold"/>
    </style:style>
    <style:style style:name="P350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35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P352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7.5pt" style:font-size-asian="17.5pt"/>
    </style:style>
    <style:style style:name="P353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1pt" style:font-size-asian="11pt"/>
    </style:style>
    <style:style style:name="P354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6pt" style:font-size-asian="6pt"/>
    </style:style>
    <style:style style:name="P355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2pt" style:font-size-asian="12pt"/>
    </style:style>
    <style:style style:name="P356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1.5pt" style:font-size-asian="11.5pt"/>
    </style:style>
    <style:style style:name="P357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4.5pt" style:font-size-asian="4.5pt"/>
    </style:style>
    <style:style style:name="P358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style:font-name="Cambria" fo:font-size="6.5pt" fo:font-weight="bold" style:font-size-asian="6.5pt" style:font-weight-asian="bold"/>
    </style:style>
    <style:style style:name="P359" style:family="paragraph" style:parent-style-name="Text_20_body">
      <style:paragraph-properties fo:margin-left="0cm" fo:margin-right="0cm" fo:margin-top="0.018cm" fo:margin-bottom="0.002cm" fo:text-align="start" style:justify-single-word="false" fo:text-indent="0cm" style:auto-text-indent="false"/>
      <style:text-properties fo:font-size="5.5pt" fo:font-style="italic" style:font-size-asian="5.5pt" style:font-style-asian="italic"/>
    </style:style>
    <style:style style:name="P360" style:family="paragraph" style:parent-style-name="Text_20_body">
      <style:paragraph-properties fo:margin-left="0.386cm" fo:margin-right="0.183cm" fo:line-height="93%" fo:text-indent="1.399cm" style:auto-text-indent="false"/>
    </style:style>
    <style:style style:name="P361" style:family="paragraph" style:parent-style-name="Text_20_body">
      <style:paragraph-properties fo:margin-left="0.386cm" fo:margin-right="0.183cm" fo:margin-top="0.21cm" fo:margin-bottom="0cm" fo:line-height="93%" fo:text-indent="1.399cm" style:auto-text-indent="false"/>
    </style:style>
    <style:style style:name="P362" style:family="paragraph" style:parent-style-name="Text_20_body">
      <style:paragraph-properties fo:margin-left="0.386cm" fo:margin-right="0.183cm" fo:margin-top="0.198cm" fo:margin-bottom="0cm" fo:line-height="92%" fo:text-indent="0.499cm" style:auto-text-indent="false"/>
    </style:style>
    <style:style style:name="P363" style:family="paragraph" style:parent-style-name="Text_20_body">
      <style:paragraph-properties fo:margin-left="0.386cm" fo:margin-right="0.183cm" fo:margin-top="0.127cm" fo:margin-bottom="0cm" fo:line-height="92%" fo:text-indent="0.499cm" style:auto-text-indent="false"/>
    </style:style>
    <style:style style:name="P364" style:family="paragraph" style:parent-style-name="Text_20_body">
      <style:paragraph-properties fo:margin-left="0.386cm" fo:margin-right="0.183cm" fo:text-indent="0.499cm" style:auto-text-indent="false"/>
    </style:style>
    <style:style style:name="P365" style:family="paragraph" style:parent-style-name="Text_20_body">
      <style:paragraph-properties fo:margin-left="0.386cm" fo:margin-right="0.183cm" fo:line-height="93%" fo:text-indent="0.499cm" style:auto-text-indent="false"/>
    </style:style>
    <style:style style:name="P366" style:family="paragraph" style:parent-style-name="Text_20_body">
      <style:paragraph-properties fo:margin-left="0.386cm" fo:margin-right="0.183cm" fo:line-height="96%" fo:text-indent="0.499cm" style:auto-text-indent="false"/>
    </style:style>
    <style:style style:name="P367" style:family="paragraph" style:parent-style-name="Text_20_body">
      <style:paragraph-properties fo:margin-left="0.386cm" fo:margin-right="0.183cm" fo:margin-top="0.004cm" fo:margin-bottom="0cm" fo:line-height="96%" fo:text-indent="0.499cm" style:auto-text-indent="false"/>
    </style:style>
    <style:style style:name="P368" style:family="paragraph" style:parent-style-name="Text_20_body">
      <style:paragraph-properties fo:margin-left="0.386cm" fo:margin-right="0.183cm" fo:margin-top="0.018cm" fo:margin-bottom="0cm" fo:line-height="92%" fo:text-indent="0.499cm" style:auto-text-indent="false"/>
    </style:style>
    <style:style style:name="P369" style:family="paragraph" style:parent-style-name="Text_20_body">
      <style:paragraph-properties fo:margin-left="0.386cm" fo:margin-right="0.183cm" fo:margin-top="0.016cm" fo:margin-bottom="0cm" fo:line-height="93%" fo:text-indent="0.499cm" style:auto-text-indent="false"/>
    </style:style>
    <style:style style:name="P370" style:family="paragraph" style:parent-style-name="Text_20_body">
      <style:paragraph-properties fo:margin-left="0.386cm" fo:margin-right="0.183cm" fo:margin-top="0.014cm" fo:margin-bottom="0cm" fo:line-height="93%" fo:text-indent="0.499cm" style:auto-text-indent="false"/>
    </style:style>
    <style:style style:name="P371" style:family="paragraph" style:parent-style-name="Text_20_body">
      <style:paragraph-properties fo:margin-left="0.386cm" fo:margin-right="0.183cm" fo:margin-top="0.011cm" fo:margin-bottom="0cm" fo:line-height="95%" fo:text-indent="0.499cm" style:auto-text-indent="false"/>
    </style:style>
    <style:style style:name="P372" style:family="paragraph" style:parent-style-name="Text_20_body">
      <style:paragraph-properties fo:margin-left="0.386cm" fo:margin-right="0.182cm" fo:margin-top="0.28cm" fo:margin-bottom="0cm" fo:line-height="93%" fo:text-indent="1.399cm" style:auto-text-indent="false"/>
    </style:style>
    <style:style style:name="P373" style:family="paragraph" style:parent-style-name="Text_20_body">
      <style:paragraph-properties fo:margin-left="0.386cm" fo:margin-right="0.182cm" fo:margin-top="0.24cm" fo:margin-bottom="0cm" fo:line-height="93%" fo:text-indent="1.399cm" style:auto-text-indent="false"/>
    </style:style>
    <style:style style:name="P374" style:family="paragraph" style:parent-style-name="Text_20_body">
      <style:paragraph-properties fo:margin-left="0.386cm" fo:margin-right="0.182cm" fo:margin-top="0.238cm" fo:margin-bottom="0cm" fo:line-height="93%" fo:text-indent="1.399cm" style:auto-text-indent="false"/>
    </style:style>
    <style:style style:name="P375" style:family="paragraph" style:parent-style-name="Text_20_body">
      <style:paragraph-properties fo:margin-left="0.386cm" fo:margin-right="0.182cm" fo:margin-top="0.21cm" fo:margin-bottom="0cm" fo:line-height="93%" fo:text-indent="1.399cm" style:auto-text-indent="false"/>
    </style:style>
    <style:style style:name="P376" style:family="paragraph" style:parent-style-name="Text_20_body">
      <style:paragraph-properties fo:margin-left="0.386cm" fo:margin-right="0.182cm" fo:margin-top="0.21cm" fo:margin-bottom="0cm" fo:line-height="96%" fo:text-indent="1.399cm" style:auto-text-indent="false"/>
    </style:style>
    <style:style style:name="P377" style:family="paragraph" style:parent-style-name="Text_20_body">
      <style:paragraph-properties fo:margin-left="0.386cm" fo:margin-right="0.182cm" fo:margin-top="0.145cm" fo:margin-bottom="0cm" fo:line-height="93%" fo:text-indent="1.399cm" style:auto-text-indent="false"/>
    </style:style>
    <style:style style:name="P378" style:family="paragraph" style:parent-style-name="Text_20_body">
      <style:paragraph-properties fo:margin-left="0.386cm" fo:margin-right="0.182cm" fo:margin-top="0.215cm" fo:margin-bottom="0cm" fo:line-height="93%" fo:text-indent="1.399cm" style:auto-text-indent="false"/>
    </style:style>
    <style:style style:name="P379" style:family="paragraph" style:parent-style-name="Text_20_body">
      <style:paragraph-properties fo:margin-left="0.386cm" fo:margin-right="0.182cm" fo:margin-top="0.215cm" fo:margin-bottom="0cm" fo:line-height="95%" fo:text-indent="1.399cm" style:auto-text-indent="false"/>
    </style:style>
    <style:style style:name="P380" style:family="paragraph" style:parent-style-name="Text_20_body">
      <style:paragraph-properties fo:margin-left="0.386cm" fo:margin-right="0.182cm" fo:margin-top="0.212cm" fo:margin-bottom="0cm" fo:line-height="95%" fo:text-indent="1.399cm" style:auto-text-indent="false"/>
    </style:style>
    <style:style style:name="P381" style:family="paragraph" style:parent-style-name="Text_20_body">
      <style:paragraph-properties fo:margin-left="0.386cm" fo:margin-right="0.182cm" fo:margin-top="0.198cm" fo:margin-bottom="0cm" fo:text-indent="1.399cm" style:auto-text-indent="false"/>
    </style:style>
    <style:style style:name="P382" style:family="paragraph" style:parent-style-name="Text_20_body">
      <style:paragraph-properties fo:margin-left="0.386cm" fo:margin-right="0.182cm" fo:line-height="93%" fo:text-indent="0.499cm" style:auto-text-indent="false"/>
    </style:style>
    <style:style style:name="P383" style:family="paragraph" style:parent-style-name="Text_20_body">
      <style:paragraph-properties fo:margin-left="0.386cm" fo:margin-right="0.182cm" fo:line-height="96%" fo:text-indent="0.499cm" style:auto-text-indent="false"/>
    </style:style>
    <style:style style:name="P384" style:family="paragraph" style:parent-style-name="Text_20_body">
      <style:paragraph-properties fo:margin-left="0.386cm" fo:margin-right="0.182cm" fo:line-height="98%" fo:text-indent="0.499cm" style:auto-text-indent="false"/>
    </style:style>
    <style:style style:name="P385" style:family="paragraph" style:parent-style-name="Text_20_body">
      <style:paragraph-properties fo:margin-left="0.386cm" fo:margin-right="0.182cm" fo:margin-top="0.007cm" fo:margin-bottom="0cm" fo:line-height="93%" fo:text-indent="0.499cm" style:auto-text-indent="false"/>
    </style:style>
    <style:style style:name="P386" style:family="paragraph" style:parent-style-name="Text_20_body">
      <style:paragraph-properties fo:margin-left="0.386cm" fo:margin-right="0.182cm" fo:margin-top="0.007cm" fo:margin-bottom="0cm" fo:line-height="95%" fo:text-indent="0.499cm" style:auto-text-indent="false"/>
    </style:style>
    <style:style style:name="P387" style:family="paragraph" style:parent-style-name="Text_20_body">
      <style:paragraph-properties fo:margin-left="0.386cm" fo:margin-right="0.182cm" fo:margin-top="0.025cm" fo:margin-bottom="0cm" fo:line-height="95%" fo:text-indent="0.499cm" style:auto-text-indent="false"/>
    </style:style>
    <style:style style:name="P388" style:family="paragraph" style:parent-style-name="Text_20_body">
      <style:paragraph-properties fo:margin-left="0.386cm" fo:margin-right="0.182cm" fo:margin-top="0.028cm" fo:margin-bottom="0cm" fo:line-height="95%" fo:text-indent="0.499cm" style:auto-text-indent="false"/>
    </style:style>
    <style:style style:name="P389" style:family="paragraph" style:parent-style-name="Text_20_body">
      <style:paragraph-properties fo:margin-left="0.386cm" fo:margin-right="0.182cm" fo:margin-top="0.002cm" fo:margin-bottom="0cm" fo:line-height="93%" fo:text-indent="0.499cm" style:auto-text-indent="false"/>
    </style:style>
    <style:style style:name="P390" style:family="paragraph" style:parent-style-name="Text_20_body">
      <style:paragraph-properties fo:margin-left="0.386cm" fo:margin-right="0.182cm" fo:margin-top="0.002cm" fo:margin-bottom="0cm" fo:line-height="96%" fo:text-indent="0.499cm" style:auto-text-indent="false"/>
    </style:style>
    <style:style style:name="P391" style:family="paragraph" style:parent-style-name="Text_20_body">
      <style:paragraph-properties fo:margin-left="0.386cm" fo:margin-right="0.182cm" fo:margin-top="0.203cm" fo:margin-bottom="0cm" fo:line-height="92%" fo:text-indent="0.499cm" style:auto-text-indent="false"/>
    </style:style>
    <style:style style:name="P392" style:family="paragraph" style:parent-style-name="Text_20_body">
      <style:paragraph-properties fo:margin-left="0.386cm" fo:margin-right="0.182cm" fo:margin-top="0.004cm" fo:margin-bottom="0cm" fo:line-height="96%" fo:text-indent="0.499cm" style:auto-text-indent="false"/>
    </style:style>
    <style:style style:name="P393" style:family="paragraph" style:parent-style-name="Text_20_body">
      <style:paragraph-properties fo:margin-left="0.386cm" fo:margin-right="0.182cm" fo:margin-top="0.004cm" fo:margin-bottom="0cm" fo:line-height="93%" fo:text-indent="0.499cm" style:auto-text-indent="false"/>
    </style:style>
    <style:style style:name="P394" style:family="paragraph" style:parent-style-name="Text_20_body">
      <style:paragraph-properties fo:margin-left="0.386cm" fo:margin-right="0.182cm" fo:margin-top="0.012cm" fo:margin-bottom="0cm" fo:line-height="93%" fo:text-indent="0.499cm" style:auto-text-indent="false"/>
    </style:style>
    <style:style style:name="P395" style:family="paragraph" style:parent-style-name="Text_20_body">
      <style:paragraph-properties fo:margin-left="0.386cm" fo:margin-right="0.182cm" fo:margin-top="0.012cm" fo:margin-bottom="0cm" fo:line-height="95%" fo:text-indent="0.499cm" style:auto-text-indent="false"/>
    </style:style>
    <style:style style:name="P396" style:family="paragraph" style:parent-style-name="Text_20_body">
      <style:paragraph-properties fo:margin-left="0.386cm" fo:margin-right="0.182cm" fo:margin-top="0.009cm" fo:margin-bottom="0cm" fo:line-height="93%" fo:text-indent="0.499cm" style:auto-text-indent="false"/>
    </style:style>
    <style:style style:name="P397" style:family="paragraph" style:parent-style-name="Text_20_body">
      <style:paragraph-properties fo:margin-left="0.386cm" fo:margin-right="0.182cm" fo:margin-top="0.011cm" fo:margin-bottom="0cm" fo:line-height="93%" fo:text-indent="0.499cm" style:auto-text-indent="false"/>
    </style:style>
    <style:style style:name="P398" style:family="paragraph" style:parent-style-name="Text_20_body">
      <style:paragraph-properties fo:margin-left="0.386cm" fo:margin-right="0.182cm" fo:margin-top="0.018cm" fo:margin-bottom="0cm" fo:line-height="95%" fo:text-indent="0.499cm" style:auto-text-indent="false"/>
    </style:style>
    <style:style style:name="P399" style:family="paragraph" style:parent-style-name="Text_20_body" style:master-page-name="Converted2">
      <style:paragraph-properties fo:margin-left="0.185cm" fo:margin-right="0.381cm" fo:margin-top="0.132cm" fo:margin-bottom="0cm" fo:line-height="95%" fo:text-indent="0cm" style:auto-text-indent="false" style:page-number="auto"/>
    </style:style>
    <style:style style:name="P400" style:family="paragraph" style:parent-style-name="Text_20_body" style:master-page-name="Converted6">
      <style:paragraph-properties fo:margin-left="0.185cm" fo:margin-right="0.381cm" fo:margin-top="0.132cm" fo:margin-bottom="0cm" fo:line-height="95%" fo:text-indent="0cm" style:auto-text-indent="false" style:page-number="auto"/>
    </style:style>
    <style:style style:name="P401" style:family="paragraph" style:parent-style-name="Text_20_body" style:master-page-name="Converted4">
      <style:paragraph-properties fo:margin-left="0.185cm" fo:margin-right="0.381cm" fo:margin-top="0.129cm" fo:margin-bottom="0cm" fo:line-height="96%" fo:text-indent="0cm" style:auto-text-indent="false" style:page-number="auto"/>
    </style:style>
    <style:style style:name="P402" style:family="paragraph" style:parent-style-name="Text_20_body">
      <style:paragraph-properties fo:margin-left="0.185cm" fo:margin-right="0.381cm" fo:margin-top="0.004cm" fo:margin-bottom="0cm" fo:line-height="93%" fo:text-indent="0cm" style:auto-text-indent="false"/>
    </style:style>
    <style:style style:name="P403" style:family="paragraph" style:parent-style-name="Text_20_body">
      <style:paragraph-properties fo:margin-left="0.185cm" fo:margin-right="0.381cm" fo:margin-top="0.021cm" fo:margin-bottom="0cm" fo:line-height="95%" fo:text-indent="0.499cm" style:auto-text-indent="false"/>
    </style:style>
    <style:style style:name="P404" style:family="paragraph" style:parent-style-name="Text_20_body">
      <style:paragraph-properties fo:margin-left="0.185cm" fo:margin-right="0.381cm" fo:margin-top="0.22cm" fo:margin-bottom="0cm" fo:line-height="95%" fo:text-indent="0.499cm" style:auto-text-indent="false"/>
    </style:style>
    <style:style style:name="P405" style:family="paragraph" style:parent-style-name="Text_20_body">
      <style:paragraph-properties fo:margin-left="0.185cm" fo:margin-right="0.381cm" fo:margin-top="0.22cm" fo:margin-bottom="0cm" fo:line-height="96%" fo:text-indent="0.499cm" style:auto-text-indent="false"/>
    </style:style>
    <style:style style:name="P406" style:family="paragraph" style:parent-style-name="Text_20_body">
      <style:paragraph-properties fo:margin-left="0.185cm" fo:margin-right="0.381cm" fo:margin-top="0.018cm" fo:margin-bottom="0cm" fo:line-height="95%" fo:text-indent="0.499cm" style:auto-text-indent="false"/>
    </style:style>
    <style:style style:name="P407" style:family="paragraph" style:parent-style-name="Text_20_body">
      <style:paragraph-properties fo:margin-left="0.185cm" fo:margin-right="0.381cm" fo:margin-top="0.009cm" fo:margin-bottom="0cm" fo:line-height="96%" fo:text-indent="0.499cm" style:auto-text-indent="false"/>
    </style:style>
    <style:style style:name="P408" style:family="paragraph" style:parent-style-name="Text_20_body">
      <style:paragraph-properties fo:margin-left="0.185cm" fo:margin-right="0.381cm" fo:margin-top="0.011cm" fo:margin-bottom="0cm" fo:line-height="95%" fo:text-indent="0.499cm" style:auto-text-indent="false"/>
    </style:style>
    <style:style style:name="P409" style:family="paragraph" style:parent-style-name="Text_20_body">
      <style:paragraph-properties fo:margin-left="0.185cm" fo:margin-right="0.381cm" fo:margin-top="0.012cm" fo:margin-bottom="0cm" fo:line-height="95%" fo:text-indent="0.499cm" style:auto-text-indent="false"/>
    </style:style>
    <style:style style:name="P410" style:family="paragraph" style:parent-style-name="Text_20_body">
      <style:paragraph-properties fo:margin-left="0.185cm" fo:margin-right="0.381cm" fo:margin-top="0.012cm" fo:margin-bottom="0cm" fo:line-height="93%" fo:text-indent="0.499cm" style:auto-text-indent="false"/>
    </style:style>
    <style:style style:name="P411" style:family="paragraph" style:parent-style-name="Text_20_body">
      <style:paragraph-properties fo:margin-left="0.185cm" fo:margin-right="0.381cm" fo:margin-top="0.016cm" fo:margin-bottom="0cm" fo:line-height="95%" fo:text-indent="0.499cm" style:auto-text-indent="false"/>
    </style:style>
    <style:style style:name="P412" style:family="paragraph" style:parent-style-name="Text_20_body" style:master-page-name="Converted8">
      <style:paragraph-properties fo:margin-left="0.185cm" fo:margin-right="0.381cm" fo:margin-top="0.136cm" fo:margin-bottom="0cm" fo:line-height="95%" fo:text-indent="0.499cm" style:auto-text-indent="false" style:page-number="auto"/>
    </style:style>
    <style:style style:name="P413" style:family="paragraph" style:parent-style-name="Text_20_body">
      <style:paragraph-properties fo:margin-left="0.185cm" fo:margin-right="0.381cm" fo:margin-top="0.194cm" fo:margin-bottom="0cm" fo:line-height="92%" fo:text-indent="0.499cm" style:auto-text-indent="false"/>
    </style:style>
    <style:style style:name="P414" style:family="paragraph" style:parent-style-name="Text_20_body">
      <style:paragraph-properties fo:margin-left="0.185cm" fo:margin-right="0.381cm" fo:margin-top="0.146cm" fo:margin-bottom="0cm" fo:line-height="93%" fo:text-indent="0.499cm" style:auto-text-indent="false"/>
    </style:style>
    <style:style style:name="P415" style:family="paragraph" style:parent-style-name="Text_20_body">
      <style:paragraph-properties fo:margin-left="0.185cm" fo:margin-right="0.381cm" fo:margin-top="0.005cm" fo:margin-bottom="0cm" fo:line-height="98%" fo:text-indent="0.499cm" style:auto-text-indent="false"/>
    </style:style>
    <style:style style:name="P416" style:family="paragraph" style:parent-style-name="Text_20_body">
      <style:paragraph-properties fo:margin-left="0.185cm" fo:margin-right="0.381cm" fo:margin-top="0.004cm" fo:margin-bottom="0cm" fo:line-height="98%" fo:text-indent="0.499cm" style:auto-text-indent="false"/>
    </style:style>
    <style:style style:name="P417" style:family="paragraph" style:parent-style-name="Text_20_body">
      <style:paragraph-properties fo:margin-left="0.185cm" fo:margin-right="0.381cm" fo:line-height="98%" fo:text-indent="0.499cm" style:auto-text-indent="false"/>
    </style:style>
    <style:style style:name="P418" style:family="paragraph" style:parent-style-name="Text_20_body">
      <style:paragraph-properties fo:margin-left="0.185cm" fo:margin-right="0.381cm" fo:margin-top="0.014cm" fo:margin-bottom="0cm" fo:line-height="93%" fo:text-indent="0.499cm" style:auto-text-indent="false"/>
    </style:style>
    <style:style style:name="P419" style:family="paragraph" style:parent-style-name="Text_20_body">
      <style:paragraph-properties fo:margin-left="0.185cm" fo:margin-right="0.383cm" fo:margin-top="0.014cm" fo:margin-bottom="0cm" fo:line-height="96%" fo:text-indent="0.499cm" style:auto-text-indent="false"/>
    </style:style>
    <style:style style:name="P420" style:family="paragraph" style:parent-style-name="Text_20_body">
      <style:paragraph-properties fo:margin-left="0.185cm" fo:margin-right="0.383cm" fo:margin-top="0.014cm" fo:margin-bottom="0cm" fo:line-height="93%" fo:text-indent="0.499cm" style:auto-text-indent="false"/>
    </style:style>
    <style:style style:name="P421" style:family="paragraph" style:parent-style-name="Text_20_body">
      <style:paragraph-properties fo:margin-left="0.185cm" fo:margin-right="0.383cm" fo:margin-top="0.018cm" fo:margin-bottom="0cm" fo:line-height="95%" fo:text-indent="0.499cm" style:auto-text-indent="false"/>
    </style:style>
    <style:style style:name="P422" style:family="paragraph" style:parent-style-name="Text_20_body">
      <style:paragraph-properties fo:margin-left="0.185cm" fo:margin-right="0.383cm" fo:margin-top="0.018cm" fo:margin-bottom="0cm" fo:line-height="93%" fo:text-indent="0.499cm" style:auto-text-indent="false"/>
    </style:style>
    <style:style style:name="P423" style:family="paragraph" style:parent-style-name="Text_20_body" style:master-page-name="Converted16">
      <style:paragraph-properties fo:margin-left="0.185cm" fo:margin-right="0.383cm" fo:margin-top="0.139cm" fo:margin-bottom="0cm" fo:line-height="93%" fo:text-indent="0.499cm" style:auto-text-indent="false" style:page-number="auto"/>
    </style:style>
    <style:style style:name="P424" style:family="paragraph" style:parent-style-name="Text_20_body">
      <style:paragraph-properties fo:margin-left="0.185cm" fo:margin-right="0.383cm" fo:margin-top="0.005cm" fo:margin-bottom="0cm" fo:line-height="98%" fo:text-indent="0.499cm" style:auto-text-indent="false"/>
    </style:style>
    <style:style style:name="P425" style:family="paragraph" style:parent-style-name="Text_20_body">
      <style:paragraph-properties fo:margin-left="0.185cm" fo:margin-right="0.383cm" fo:margin-top="0.005cm" fo:margin-bottom="0cm" fo:line-height="93%" fo:text-indent="0.499cm" style:auto-text-indent="false"/>
    </style:style>
    <style:style style:name="P426" style:family="paragraph" style:parent-style-name="Text_20_body">
      <style:paragraph-properties fo:margin-left="0.185cm" fo:margin-right="0.383cm" fo:line-height="98%" fo:text-indent="0.499cm" style:auto-text-indent="false"/>
    </style:style>
    <style:style style:name="P427" style:family="paragraph" style:parent-style-name="Text_20_body">
      <style:paragraph-properties fo:margin-left="0.185cm" fo:margin-right="0.383cm" fo:margin-top="0.011cm" fo:margin-bottom="0cm" fo:line-height="93%" fo:text-indent="0.499cm" style:auto-text-indent="false"/>
    </style:style>
    <style:style style:name="P428" style:family="paragraph" style:parent-style-name="Text_20_body">
      <style:paragraph-properties fo:margin-left="0.185cm" fo:margin-right="0.383cm" fo:margin-top="0.011cm" fo:margin-bottom="0cm" fo:line-height="95%" fo:text-indent="0.499cm" style:auto-text-indent="false"/>
    </style:style>
    <style:style style:name="P429" style:family="paragraph" style:parent-style-name="Text_20_body">
      <style:paragraph-properties fo:margin-left="0.185cm" fo:margin-right="0.383cm" fo:margin-top="0.012cm" fo:margin-bottom="0cm" fo:line-height="95%" fo:text-indent="0.499cm" style:auto-text-indent="false"/>
    </style:style>
    <style:style style:name="P430" style:family="paragraph" style:parent-style-name="Text_20_body">
      <style:paragraph-properties fo:margin-left="0.185cm" fo:margin-right="0cm" fo:line-height="0.407cm" fo:text-indent="0cm" style:auto-text-indent="false"/>
    </style:style>
    <style:style style:name="P431" style:family="paragraph" style:parent-style-name="Text_20_body">
      <style:paragraph-properties fo:margin-left="0.185cm" fo:margin-right="0cm" fo:line-height="0.393cm" fo:text-align="start" style:justify-single-word="false" fo:text-indent="0cm" style:auto-text-indent="false"/>
    </style:style>
    <style:style style:name="P432" style:family="paragraph" style:parent-style-name="Text_20_body">
      <style:paragraph-properties fo:margin-left="0.185cm" fo:margin-right="0cm" fo:line-height="0.409cm" fo:text-indent="0cm" style:auto-text-indent="false"/>
    </style:style>
    <style:style style:name="P433" style:family="paragraph" style:parent-style-name="Text_20_body">
      <style:paragraph-properties fo:margin-left="0.185cm" fo:margin-right="0cm" fo:line-height="0.409cm" fo:text-align="start" style:justify-single-word="false" fo:text-indent="0cm" style:auto-text-indent="false"/>
    </style:style>
    <style:style style:name="P434" style:family="paragraph" style:parent-style-name="Text_20_body">
      <style:paragraph-properties fo:margin-left="0.185cm" fo:margin-right="0cm" fo:line-height="0.415cm" fo:text-align="start" style:justify-single-word="false" fo:text-indent="0cm" style:auto-text-indent="false"/>
    </style:style>
    <style:style style:name="P435" style:family="paragraph" style:parent-style-name="Text_20_body" style:master-page-name="Converted5">
      <style:paragraph-properties fo:margin-left="0.386cm" fo:margin-right="0.18cm" fo:margin-top="0.129cm" fo:margin-bottom="0cm" fo:line-height="96%" fo:text-indent="0cm" style:auto-text-indent="false" style:page-number="auto"/>
    </style:style>
    <style:style style:name="P436" style:family="paragraph" style:parent-style-name="Text_20_body">
      <style:paragraph-properties fo:margin-left="0.386cm" fo:margin-right="0.18cm" fo:margin-top="0.023cm" fo:margin-bottom="0cm" fo:line-height="95%" fo:text-indent="0.499cm" style:auto-text-indent="false"/>
    </style:style>
    <style:style style:name="P437" style:family="paragraph" style:parent-style-name="Text_20_body">
      <style:paragraph-properties fo:margin-left="0.386cm" fo:margin-right="0.18cm" fo:margin-top="0.028cm" fo:margin-bottom="0cm" fo:line-height="95%" fo:text-indent="0.499cm" style:auto-text-indent="false"/>
    </style:style>
    <style:style style:name="P438" style:family="paragraph" style:parent-style-name="Text_20_body">
      <style:paragraph-properties fo:margin-left="0.386cm" fo:margin-right="0.18cm" fo:margin-top="0.22cm" fo:margin-bottom="0cm" fo:line-height="93%" fo:text-indent="0.499cm" style:auto-text-indent="false"/>
    </style:style>
    <style:style style:name="P439" style:family="paragraph" style:parent-style-name="Text_20_body">
      <style:paragraph-properties fo:margin-left="0.386cm" fo:margin-right="0.18cm" fo:margin-top="0.162cm" fo:margin-bottom="0cm" fo:line-height="93%" fo:text-indent="0.499cm" style:auto-text-indent="false"/>
    </style:style>
    <style:style style:name="P440" style:family="paragraph" style:parent-style-name="Text_20_body">
      <style:paragraph-properties fo:margin-left="0.386cm" fo:margin-right="0.18cm" fo:margin-top="0.011cm" fo:margin-bottom="0cm" fo:line-height="93%" fo:text-indent="0.499cm" style:auto-text-indent="false"/>
    </style:style>
    <style:style style:name="P441" style:family="paragraph" style:parent-style-name="Text_20_body">
      <style:paragraph-properties fo:margin-left="0.386cm" fo:margin-right="0.18cm" fo:margin-top="0.012cm" fo:margin-bottom="0cm" fo:line-height="95%" fo:text-indent="0.499cm" style:auto-text-indent="false"/>
    </style:style>
    <style:style style:name="P442" style:family="paragraph" style:parent-style-name="Text_20_body">
      <style:paragraph-properties fo:margin-left="0.386cm" fo:margin-right="0.185cm" fo:text-indent="0.499cm" style:auto-text-indent="false"/>
    </style:style>
    <style:style style:name="P443" style:family="paragraph" style:parent-style-name="Text_20_body">
      <style:paragraph-properties fo:margin-left="0.386cm" fo:margin-right="0.185cm" fo:line-height="93%" fo:text-indent="0.499cm" style:auto-text-indent="false"/>
    </style:style>
    <style:style style:name="P444" style:family="paragraph" style:parent-style-name="Text_20_body" style:master-page-name="Converted11">
      <style:paragraph-properties fo:margin-left="0.386cm" fo:margin-right="0.185cm" fo:margin-top="0.139cm" fo:margin-bottom="0cm" fo:line-height="93%" fo:text-indent="0.499cm" style:auto-text-indent="false" style:page-number="auto"/>
    </style:style>
    <style:style style:name="P445" style:family="paragraph" style:parent-style-name="Text_20_body">
      <style:paragraph-properties fo:margin-left="0.386cm" fo:margin-right="0.185cm" fo:margin-top="0.005cm" fo:margin-bottom="0cm" fo:line-height="96%" fo:text-indent="0.499cm" style:auto-text-indent="false"/>
    </style:style>
    <style:style style:name="P446" style:family="paragraph" style:parent-style-name="Text_20_body">
      <style:paragraph-properties fo:margin-left="0.386cm" fo:margin-right="0.185cm" fo:margin-top="0.004cm" fo:margin-bottom="0cm" fo:line-height="96%" fo:text-indent="0.499cm" style:auto-text-indent="false"/>
    </style:style>
    <style:style style:name="P447" style:family="paragraph" style:parent-style-name="Text_20_body">
      <style:paragraph-properties fo:margin-left="0.386cm" fo:margin-right="0.185cm" fo:margin-top="0.002cm" fo:margin-bottom="0cm" fo:text-indent="0.499cm" style:auto-text-indent="false"/>
    </style:style>
    <style:style style:name="P448" style:family="paragraph" style:parent-style-name="Text_20_body">
      <style:paragraph-properties fo:margin-left="0.386cm" fo:margin-right="0.185cm" fo:line-height="93%" fo:text-indent="0cm" style:auto-text-indent="false"/>
    </style:style>
    <style:style style:name="P449" style:family="paragraph" style:parent-style-name="Text_20_body">
      <style:paragraph-properties fo:margin-left="0.183cm" fo:margin-right="0.377cm" fo:margin-top="0.018cm" fo:margin-bottom="0cm" fo:line-height="95%" fo:text-align="end" style:justify-single-word="false" fo:text-indent="0.503cm" style:auto-text-indent="false"/>
    </style:style>
    <style:style style:name="P450" style:family="paragraph" style:parent-style-name="Text_20_body">
      <style:paragraph-properties fo:margin-left="0.185cm" fo:margin-right="0.381cm" fo:margin-top="0.252cm" fo:margin-bottom="0cm" fo:line-height="95%" fo:text-indent="1.399cm" style:auto-text-indent="false"/>
    </style:style>
    <style:style style:name="P451" style:family="paragraph" style:parent-style-name="Text_20_body">
      <style:paragraph-properties fo:margin-left="0.185cm" fo:margin-right="0.381cm" fo:margin-top="0.215cm" fo:margin-bottom="0cm" fo:line-height="95%" fo:text-indent="1.399cm" style:auto-text-indent="false"/>
    </style:style>
    <style:style style:name="P452" style:family="paragraph" style:parent-style-name="Text_20_body">
      <style:paragraph-properties fo:margin-left="0.185cm" fo:margin-right="0.381cm" fo:margin-top="0.215cm" fo:margin-bottom="0cm" fo:line-height="93%" fo:text-indent="1.399cm" style:auto-text-indent="false"/>
    </style:style>
    <style:style style:name="P453" style:family="paragraph" style:parent-style-name="Text_20_body">
      <style:paragraph-properties fo:margin-left="0.185cm" fo:margin-right="0.381cm" fo:margin-top="0.217cm" fo:margin-bottom="0cm" fo:line-height="93%" fo:text-indent="1.399cm" style:auto-text-indent="false"/>
    </style:style>
    <style:style style:name="P454" style:family="paragraph" style:parent-style-name="Text_20_body">
      <style:paragraph-properties fo:margin-left="0.185cm" fo:margin-right="0.381cm" fo:margin-top="0.205cm" fo:margin-bottom="0cm" fo:line-height="98%" fo:text-indent="1.399cm" style:auto-text-indent="false"/>
    </style:style>
    <style:style style:name="P455" style:family="paragraph" style:parent-style-name="Text_20_body">
      <style:paragraph-properties fo:margin-left="0.185cm" fo:margin-right="0.381cm" fo:margin-top="0.203cm" fo:margin-bottom="0cm" fo:line-height="98%" fo:text-indent="1.399cm" style:auto-text-indent="false"/>
    </style:style>
    <style:style style:name="P456" style:family="paragraph" style:parent-style-name="Text_20_body" style:master-page-name="Converted9">
      <style:paragraph-properties fo:margin-left="0.386cm" fo:margin-right="0.182cm" fo:margin-top="0.139cm" fo:margin-bottom="0cm" fo:line-height="93%" fo:text-indent="0cm" style:auto-text-indent="false" style:page-number="auto"/>
    </style:style>
    <style:style style:name="P457" style:family="paragraph" style:parent-style-name="Text_20_body" style:master-page-name="Converted15">
      <style:paragraph-properties fo:margin-left="0.386cm" fo:margin-right="0.182cm" fo:margin-top="0.129cm" fo:margin-bottom="0cm" fo:line-height="96%" fo:text-indent="0cm" style:auto-text-indent="false" style:page-number="auto"/>
    </style:style>
    <style:style style:name="P458" style:family="paragraph" style:parent-style-name="Text_20_body">
      <style:paragraph-properties fo:margin-left="0.386cm" fo:margin-right="0.182cm" fo:margin-top="0.002cm" fo:margin-bottom="0cm" fo:line-height="95%" fo:text-indent="0cm" style:auto-text-indent="false"/>
    </style:style>
    <style:style style:name="P459" style:family="paragraph" style:parent-style-name="Text_20_body" style:master-page-name="Converted23">
      <style:paragraph-properties fo:margin-left="0.386cm" fo:margin-right="0.182cm" fo:margin-top="0.136cm" fo:margin-bottom="0cm" fo:line-height="95%" fo:text-indent="0cm" style:auto-text-indent="false" style:page-number="auto"/>
    </style:style>
    <style:style style:name="P460" style:family="paragraph" style:parent-style-name="Text_20_body">
      <style:paragraph-properties fo:margin-left="0.386cm" fo:margin-right="0.183cm" fo:margin-top="0.007cm" fo:margin-bottom="0cm" fo:line-height="92%" fo:text-indent="0cm" style:auto-text-indent="false"/>
    </style:style>
    <style:style style:name="P461" style:family="paragraph" style:parent-style-name="Text_20_body" style:master-page-name="Converted25">
      <style:paragraph-properties fo:margin-left="0.386cm" fo:margin-right="0.183cm" fo:margin-top="0.136cm" fo:margin-bottom="0cm" fo:line-height="95%" fo:text-indent="0cm" style:auto-text-indent="false" style:page-number="auto"/>
    </style:style>
    <style:style style:name="P462" style:family="paragraph" style:parent-style-name="Text_20_body">
      <style:paragraph-properties fo:margin-left="0.185cm" fo:margin-right="0.383cm" fo:line-height="92%" fo:text-indent="0cm" style:auto-text-indent="false"/>
    </style:style>
    <style:style style:name="P463" style:family="paragraph" style:parent-style-name="Text_20_body">
      <style:paragraph-properties fo:margin-left="0.185cm" fo:margin-right="0.383cm" fo:line-height="98%" fo:text-indent="0cm" style:auto-text-indent="false"/>
    </style:style>
    <style:style style:name="P464" style:family="paragraph" style:parent-style-name="Text_20_body">
      <style:paragraph-properties fo:margin-left="0.185cm" fo:margin-right="0.383cm" fo:margin-top="0.005cm" fo:margin-bottom="0cm" fo:line-height="92%" fo:text-indent="0cm" style:auto-text-indent="false"/>
    </style:style>
    <style:style style:name="P465" style:family="paragraph" style:parent-style-name="Text_20_body">
      <style:paragraph-properties fo:margin-left="0.185cm" fo:margin-right="0.383cm" fo:margin-top="0.002cm" fo:margin-bottom="0cm" fo:line-height="93%" fo:text-indent="0cm" style:auto-text-indent="false"/>
    </style:style>
    <style:style style:name="P466" style:family="paragraph" style:parent-style-name="Text_20_body">
      <style:paragraph-properties fo:margin-left="0.185cm" fo:margin-right="0.383cm" fo:margin-top="0.002cm" fo:margin-bottom="0cm" fo:line-height="98%" fo:text-indent="0cm" style:auto-text-indent="false"/>
    </style:style>
    <style:style style:name="P467" style:family="paragraph" style:parent-style-name="Text_20_body">
      <style:paragraph-properties fo:margin-left="0.185cm" fo:margin-right="0.383cm" fo:margin-top="0.173cm" fo:margin-bottom="0cm" fo:line-height="92%" fo:text-indent="1.399cm" style:auto-text-indent="false"/>
    </style:style>
    <style:style style:name="P468" style:family="paragraph" style:parent-style-name="Text_20_body">
      <style:paragraph-properties fo:margin-left="0.185cm" fo:margin-right="0.383cm" fo:margin-top="0.205cm" fo:margin-bottom="0cm" fo:line-height="98%" fo:text-indent="1.399cm" style:auto-text-indent="false"/>
    </style:style>
    <style:style style:name="P469" style:family="paragraph" style:parent-style-name="Text_20_body">
      <style:paragraph-properties fo:margin-left="0.185cm" fo:margin-right="0.383cm" fo:margin-top="0.215cm" fo:margin-bottom="0cm" fo:line-height="95%" fo:text-indent="1.399cm" style:auto-text-indent="false"/>
    </style:style>
    <style:style style:name="P470" style:family="paragraph" style:parent-style-name="Text_20_body">
      <style:paragraph-properties fo:margin-left="0.686cm" fo:margin-right="0cm" fo:margin-top="0.09cm" fo:margin-bottom="0cm" fo:text-indent="0cm" style:auto-text-indent="false"/>
    </style:style>
    <style:style style:name="P471" style:family="paragraph" style:parent-style-name="Text_20_body">
      <style:paragraph-properties fo:margin-left="0.686cm" fo:margin-right="0cm" fo:margin-top="0.09cm" fo:margin-bottom="0cm" fo:text-align="start" style:justify-single-word="false" fo:text-indent="0cm" style:auto-text-indent="false"/>
    </style:style>
    <style:style style:name="P472" style:family="paragraph" style:parent-style-name="Text_20_body">
      <style:paragraph-properties fo:margin-left="0.686cm" fo:margin-right="0cm" fo:margin-top="0.086cm" fo:margin-bottom="0cm" fo:text-indent="0cm" style:auto-text-indent="false"/>
    </style:style>
    <style:style style:name="P473" style:family="paragraph" style:parent-style-name="Text_20_body">
      <style:paragraph-properties fo:margin-left="0.686cm" fo:margin-right="0cm" fo:line-height="0.415cm" fo:text-align="start" style:justify-single-word="false" fo:text-indent="0cm" style:auto-text-indent="false"/>
    </style:style>
    <style:style style:name="P474" style:family="paragraph" style:parent-style-name="Text_20_body">
      <style:paragraph-properties fo:margin-left="0.185cm" fo:margin-right="0.376cm" fo:margin-top="0.217cm" fo:margin-bottom="0cm" fo:line-height="95%" fo:text-align="start" style:justify-single-word="false" fo:text-indent="1.399cm" style:auto-text-indent="false"/>
    </style:style>
    <style:style style:name="P475" style:family="paragraph" style:parent-style-name="Text_20_body">
      <style:paragraph-properties fo:margin-left="0.386cm" fo:margin-right="0.169cm" fo:margin-top="0.155cm" fo:margin-bottom="0cm" fo:line-height="92%" fo:text-align="start" style:justify-single-word="false" fo:text-indent="1.399cm" style:auto-text-indent="false"/>
    </style:style>
    <style:style style:name="P476" style:family="paragraph" style:parent-style-name="Text_20_body" style:master-page-name="Converted20">
      <style:paragraph-properties fo:margin-left="0.185cm" fo:margin-right="0.379cm" fo:margin-top="0.125cm" fo:margin-bottom="0cm" fo:line-height="98%" fo:text-indent="0cm" style:auto-text-indent="false" style:page-number="auto"/>
    </style:style>
    <style:style style:name="P477" style:family="paragraph" style:parent-style-name="Text_20_body">
      <style:paragraph-properties fo:margin-left="0.885cm" fo:margin-right="0cm" fo:margin-top="0.004cm" fo:margin-bottom="0cm" fo:line-height="0.425cm" fo:text-indent="0cm" style:auto-text-indent="false"/>
    </style:style>
    <style:style style:name="P478" style:family="paragraph" style:parent-style-name="Text_20_body">
      <style:paragraph-properties fo:margin-left="0.885cm" fo:margin-right="0cm" fo:line-height="0.423cm" fo:text-align="start" style:justify-single-word="false" fo:text-indent="0cm" style:auto-text-indent="false"/>
    </style:style>
    <style:style style:name="P479" style:family="paragraph" style:parent-style-name="Text_20_body">
      <style:paragraph-properties fo:margin-left="0.885cm" fo:margin-right="0cm" fo:margin-top="0.293cm" fo:margin-bottom="0cm" fo:line-height="0.416cm" fo:text-indent="0cm" style:auto-text-indent="false"/>
    </style:style>
    <style:style style:name="P480" style:family="paragraph" style:parent-style-name="Text_20_body">
      <style:paragraph-properties fo:margin-left="0.885cm" fo:margin-right="0.291cm" fo:text-indent="0cm" style:auto-text-indent="false"/>
    </style:style>
    <style:style style:name="P481" style:family="paragraph" style:parent-style-name="Text_20_body">
      <style:paragraph-properties fo:margin-left="0.386cm" fo:margin-right="0cm" fo:margin-top="0.009cm" fo:margin-bottom="0cm" fo:line-height="95%" fo:text-align="start" style:justify-single-word="false" fo:text-indent="0.499cm" style:auto-text-indent="false"/>
    </style:style>
    <style:style style:name="P482" style:family="paragraph" style:parent-style-name="Text_20_body">
      <style:paragraph-properties fo:margin-left="0.383cm" fo:margin-right="0.182cm" fo:margin-top="0.016cm" fo:margin-bottom="0cm" fo:line-height="95%" fo:text-indent="0.503cm" style:auto-text-indent="false"/>
    </style:style>
    <style:style style:name="P483" style:family="paragraph" style:parent-style-name="Text_20_body">
      <style:paragraph-properties fo:margin-left="0.185cm" fo:margin-right="0cm" fo:margin-top="0.012cm" fo:margin-bottom="0cm" fo:line-height="93%" fo:text-align="start" style:justify-single-word="false" fo:text-indent="0.499cm" style:auto-text-indent="false"/>
    </style:style>
    <style:style style:name="P484" style:family="paragraph" style:parent-style-name="Text_20_body">
      <style:paragraph-properties fo:margin-left="0.183cm" fo:margin-right="0.379cm" fo:margin-top="0.011cm" fo:margin-bottom="0cm" fo:line-height="95%" fo:text-indent="0.503cm" style:auto-text-indent="false"/>
    </style:style>
    <style:style style:name="P485" style:family="paragraph" style:parent-style-name="Text_20_body">
      <style:paragraph-properties fo:margin-left="0.185cm" fo:margin-right="0.385cm" fo:margin-top="0.011cm" fo:margin-bottom="0cm" fo:line-height="95%" fo:text-indent="0.499cm" style:auto-text-indent="false"/>
    </style:style>
    <style:style style:name="P486" style:family="paragraph" style:parent-style-name="Text_20_body">
      <style:paragraph-properties fo:margin-left="0.376cm" fo:margin-right="0.182cm" fo:line-height="93%" fo:text-align="end" style:justify-single-word="false" fo:text-indent="0cm" style:auto-text-indent="false"/>
    </style:style>
    <style:style style:name="P487" style:family="paragraph" style:parent-style-name="Standard">
      <style:text-properties fo:font-size="1pt" style:font-size-asian="1pt" style:font-size-complex="1pt"/>
    </style:style>
    <style:style style:name="P488" style:family="paragraph" style:parent-style-name="Standard">
      <style:paragraph-properties fo:margin-left="0.185cm" fo:margin-right="0.381cm" fo:margin-top="0.002cm" fo:margin-bottom="0cm" fo:line-height="93%" fo:text-align="justify" style:justify-single-word="false" fo:text-indent="1.399cm" style:auto-text-indent="false"/>
    </style:style>
    <style:style style:name="P489" style:family="paragraph" style:parent-style-name="Standard">
      <style:paragraph-properties fo:margin-left="0.185cm" fo:margin-right="0.385cm" fo:margin-top="0.014cm" fo:margin-bottom="0cm" fo:line-height="93%" fo:text-align="justify" style:justify-single-word="false" fo:text-indent="0.499cm" style:auto-text-indent="false"/>
    </style:style>
    <style:style style:name="P490" style:family="paragraph" style:parent-style-name="Standard">
      <style:paragraph-properties fo:margin-left="0.185cm" fo:margin-right="0.385cm" fo:margin-top="0.012cm" fo:margin-bottom="0cm" fo:line-height="95%" fo:text-align="justify" style:justify-single-word="false" fo:text-indent="0.499cm" style:auto-text-indent="false"/>
    </style:style>
    <style:style style:name="P491" style:family="paragraph" style:parent-style-name="Standard">
      <style:paragraph-properties fo:margin-left="0.185cm" fo:margin-right="0.381cm" fo:margin-top="0.004cm" fo:margin-bottom="0cm" fo:line-height="93%" fo:text-align="justify" style:justify-single-word="false" fo:text-indent="0cm" style:auto-text-indent="false"/>
    </style:style>
    <style:style style:name="P492" style:family="paragraph" style:parent-style-name="Standard">
      <style:paragraph-properties fo:margin-left="0.185cm" fo:margin-right="0.381cm" fo:margin-top="0cm" fo:margin-bottom="0cm" fo:line-height="93%" fo:text-align="justify" style:justify-single-word="false" fo:text-indent="0.499cm" style:auto-text-indent="false"/>
    </style:style>
    <style:style style:name="P493" style:family="paragraph" style:parent-style-name="Standard">
      <style:paragraph-properties fo:margin-left="0.185cm" fo:margin-right="0.381cm" fo:margin-top="0.069cm" fo:margin-bottom="0cm" fo:line-height="93%" fo:text-align="justify" style:justify-single-word="false" fo:text-indent="0.499cm" style:auto-text-indent="false"/>
    </style:style>
    <style:style style:name="P494" style:family="paragraph" style:parent-style-name="Standard">
      <style:paragraph-properties fo:margin-left="0.185cm" fo:margin-right="0.383cm" fo:margin-top="0cm" fo:margin-bottom="0cm" fo:line-height="93%" fo:text-align="justify" style:justify-single-word="false" fo:text-indent="0.499cm" style:auto-text-indent="false"/>
    </style:style>
    <style:style style:name="P495" style:family="paragraph" style:parent-style-name="Standard">
      <style:paragraph-properties fo:margin-left="1.785cm" fo:margin-right="0cm" fo:margin-top="0.025cm" fo:margin-bottom="0cm" fo:text-align="start" style:justify-single-word="false" fo:text-indent="0cm" style:auto-text-indent="false"/>
    </style:style>
    <style:style style:name="P496" style:family="paragraph" style:parent-style-name="Standard">
      <style:paragraph-properties fo:margin-left="1.785cm" fo:margin-right="0cm" fo:margin-top="0.236cm" fo:margin-bottom="0cm" fo:text-align="start" style:justify-single-word="false" fo:text-indent="0cm" style:auto-text-indent="false"/>
    </style:style>
    <style:style style:name="P497" style:family="paragraph" style:parent-style-name="Standard">
      <style:paragraph-properties fo:margin-left="1.785cm" fo:margin-right="0cm" fo:margin-top="0cm" fo:margin-bottom="0cm" fo:line-height="0.492cm" fo:text-align="start" style:justify-single-word="false" fo:text-indent="0cm" style:auto-text-indent="false"/>
    </style:style>
    <style:style style:name="P498" style:family="paragraph" style:parent-style-name="Standard">
      <style:paragraph-properties fo:margin-left="1.785cm" fo:margin-right="0cm" fo:margin-top="0cm" fo:margin-bottom="0cm" fo:line-height="0.529cm" fo:text-align="start" style:justify-single-word="false" fo:text-indent="0cm" style:auto-text-indent="false"/>
    </style:style>
    <style:style style:name="P499" style:family="paragraph" style:parent-style-name="Standard">
      <style:paragraph-properties fo:margin-left="1.785cm" fo:margin-right="0cm" fo:margin-top="0cm" fo:margin-bottom="0cm" fo:line-height="0.441cm" fo:text-align="start" style:justify-single-word="false" fo:text-indent="0cm" style:auto-text-indent="false"/>
    </style:style>
    <style:style style:name="P500" style:family="paragraph" style:parent-style-name="Standard">
      <style:paragraph-properties fo:margin-left="1.785cm" fo:margin-right="0cm" fo:margin-top="0cm" fo:margin-bottom="0cm" fo:line-height="0.448cm" fo:text-align="start" style:justify-single-word="false" fo:text-indent="0cm" style:auto-text-indent="false"/>
    </style:style>
    <style:style style:name="P501" style:family="paragraph" style:parent-style-name="Standard">
      <style:paragraph-properties fo:margin-left="1.785cm" fo:margin-right="0cm" fo:margin-top="0cm" fo:margin-bottom="0cm" fo:line-height="0.45cm" fo:text-align="start" style:justify-single-word="false" fo:text-indent="0cm" style:auto-text-indent="false"/>
    </style:style>
    <style:style style:name="P502" style:family="paragraph" style:parent-style-name="Standard">
      <style:paragraph-properties fo:margin-left="1.785cm" fo:margin-right="0cm" fo:margin-top="0cm" fo:margin-bottom="0cm" fo:line-height="0.536cm" fo:text-align="start" style:justify-single-word="false" fo:text-indent="0cm" style:auto-text-indent="false"/>
    </style:style>
    <style:style style:name="P503" style:family="paragraph" style:parent-style-name="Standard">
      <style:paragraph-properties fo:margin-left="1.785cm" fo:margin-right="0cm" fo:margin-top="0.279cm" fo:margin-bottom="0cm" fo:line-height="0.46cm" fo:text-align="start" style:justify-single-word="false" fo:text-indent="0cm" style:auto-text-indent="false"/>
    </style:style>
    <style:style style:name="P504" style:family="paragraph" style:parent-style-name="Standard">
      <style:paragraph-properties fo:margin-left="1.785cm" fo:margin-right="0cm" fo:margin-top="0.344cm" fo:margin-bottom="0cm" fo:line-height="0.46cm" fo:text-align="start" style:justify-single-word="false" fo:text-indent="0cm" style:auto-text-indent="false"/>
    </style:style>
    <style:style style:name="P505" style:family="paragraph" style:parent-style-name="Standard">
      <style:paragraph-properties fo:margin-left="1.785cm" fo:margin-right="0cm" fo:margin-top="0.161cm" fo:margin-bottom="0cm" fo:line-height="0.467cm" fo:text-align="start" style:justify-single-word="false" fo:text-indent="0cm" style:auto-text-indent="false"/>
    </style:style>
    <style:style style:name="P506" style:family="paragraph" style:parent-style-name="Standard">
      <style:paragraph-properties fo:margin-left="1.785cm" fo:margin-right="0cm" fo:margin-top="0.171cm" fo:margin-bottom="0cm" fo:line-height="0.459cm" fo:text-align="start" style:justify-single-word="false" fo:text-indent="0cm" style:auto-text-indent="false"/>
    </style:style>
    <style:style style:name="P507" style:family="paragraph" style:parent-style-name="Standard">
      <style:paragraph-properties fo:margin-left="1.785cm" fo:margin-right="0cm" fo:margin-top="0.012cm" fo:margin-bottom="0cm" fo:line-height="93%" fo:text-align="start" style:justify-single-word="false" fo:text-indent="0cm" style:auto-text-indent="false"/>
    </style:style>
    <style:style style:name="P508" style:family="paragraph" style:parent-style-name="Standard">
      <style:paragraph-properties fo:margin-left="1.785cm" fo:margin-right="0cm" fo:margin-top="0.265cm" fo:margin-bottom="0cm" fo:line-height="0.459cm" fo:text-align="start" style:justify-single-word="false" fo:text-indent="0cm" style:auto-text-indent="false"/>
    </style:style>
    <style:style style:name="P509" style:family="paragraph" style:parent-style-name="Standard" style:master-page-name="Converted19">
      <style:paragraph-properties fo:margin-left="1.785cm" fo:margin-right="0cm" fo:margin-top="0.123cm" fo:margin-bottom="0cm" fo:line-height="0.466cm" fo:text-align="start" style:justify-single-word="false" fo:text-indent="0cm" style:auto-text-indent="false" style:page-number="auto"/>
    </style:style>
    <style:style style:name="P510" style:family="paragraph" style:parent-style-name="Standard" style:master-page-name="Converted27">
      <style:paragraph-properties fo:margin-left="1.785cm" fo:margin-right="0cm" fo:margin-top="0.123cm" fo:margin-bottom="0cm" fo:line-height="0.467cm" fo:text-align="start" style:justify-single-word="false" fo:text-indent="0cm" style:auto-text-indent="false" style:page-number="auto"/>
    </style:style>
    <style:style style:name="P511" style:family="paragraph" style:parent-style-name="Standard">
      <style:paragraph-properties fo:margin-left="1.785cm" fo:margin-right="0cm" fo:margin-top="0.374cm" fo:margin-bottom="0cm" fo:line-height="0.467cm" fo:text-align="start" style:justify-single-word="false" fo:text-indent="0cm" style:auto-text-indent="false"/>
    </style:style>
    <style:style style:name="P512" style:family="paragraph" style:parent-style-name="Standard">
      <style:paragraph-properties fo:margin-left="1.785cm" fo:margin-right="0cm" fo:margin-top="0.273cm" fo:margin-bottom="0cm" fo:line-height="0.467cm" fo:text-align="start" style:justify-single-word="false" fo:text-indent="0cm" style:auto-text-indent="false"/>
    </style:style>
    <style:style style:name="P513" style:family="paragraph" style:parent-style-name="Standard">
      <style:paragraph-properties fo:margin-left="1.785cm" fo:margin-right="0cm" fo:margin-top="0.032cm" fo:margin-bottom="0cm" fo:line-height="82%" fo:text-align="start" style:justify-single-word="false" fo:text-indent="0cm" style:auto-text-indent="false"/>
    </style:style>
    <style:style style:name="P514" style:family="paragraph" style:parent-style-name="Standard">
      <style:paragraph-properties fo:margin-left="0.885cm" fo:margin-right="0cm" fo:margin-top="0.187cm" fo:margin-bottom="0cm" fo:text-align="justify" style:justify-single-word="false" fo:text-indent="0cm" style:auto-text-indent="false"/>
    </style:style>
    <style:style style:name="P515" style:family="paragraph" style:parent-style-name="Standard">
      <style:paragraph-properties fo:margin-left="0.885cm" fo:margin-right="0cm" fo:margin-top="0.201cm" fo:margin-bottom="0cm" fo:text-align="start" style:justify-single-word="false" fo:text-indent="0cm" style:auto-text-indent="false"/>
    </style:style>
    <style:style style:name="P516" style:family="paragraph" style:parent-style-name="Standard">
      <style:paragraph-properties fo:margin-left="0.885cm" fo:margin-right="0cm" fo:margin-top="0.182cm" fo:margin-bottom="0cm" fo:text-align="justify" style:justify-single-word="false" fo:text-indent="0cm" style:auto-text-indent="false"/>
    </style:style>
    <style:style style:name="P517" style:family="paragraph" style:parent-style-name="Standard">
      <style:paragraph-properties fo:margin-left="0.885cm" fo:margin-right="0cm" fo:margin-top="0.136cm" fo:margin-bottom="0cm" fo:text-align="justify" style:justify-single-word="false" fo:text-indent="0cm" style:auto-text-indent="false"/>
    </style:style>
    <style:style style:name="P518" style:family="paragraph" style:parent-style-name="Standard">
      <style:paragraph-properties fo:margin-left="0.885cm" fo:margin-right="0cm" fo:margin-top="0.127cm" fo:margin-bottom="0cm" fo:text-align="justify" style:justify-single-word="false" fo:text-indent="0cm" style:auto-text-indent="false"/>
    </style:style>
    <style:style style:name="P519" style:family="paragraph" style:parent-style-name="Standard">
      <style:paragraph-properties fo:margin-left="0.885cm" fo:margin-right="0cm" fo:margin-top="0.138cm" fo:margin-bottom="0cm" fo:text-align="justify" style:justify-single-word="false" fo:text-indent="0cm" style:auto-text-indent="false"/>
    </style:style>
    <style:style style:name="P520" style:family="paragraph" style:parent-style-name="Standard">
      <style:paragraph-properties fo:margin-left="0.885cm" fo:margin-right="0cm" fo:margin-top="0cm" fo:margin-bottom="0cm" fo:line-height="0.406cm" fo:text-align="justify" style:justify-single-word="false" fo:text-indent="0cm" style:auto-text-indent="false"/>
    </style:style>
    <style:style style:name="P521" style:family="paragraph" style:parent-style-name="Standard">
      <style:paragraph-properties fo:margin-left="0.885cm" fo:margin-right="0cm" fo:margin-top="0cm" fo:margin-bottom="0cm" fo:line-height="0.397cm" fo:text-align="start" style:justify-single-word="false" fo:text-indent="0cm" style:auto-text-indent="false"/>
    </style:style>
    <style:style style:name="P522" style:family="paragraph" style:parent-style-name="Standard">
      <style:paragraph-properties fo:margin-left="0.885cm" fo:margin-right="0cm" fo:margin-top="0cm" fo:margin-bottom="0cm" fo:line-height="0.392cm" fo:text-align="justify" style:justify-single-word="false" fo:text-indent="0cm" style:auto-text-indent="false"/>
    </style:style>
    <style:style style:name="P523" style:family="paragraph" style:parent-style-name="Standard">
      <style:paragraph-properties fo:margin-left="0.885cm" fo:margin-right="0cm" fo:margin-top="0.016cm" fo:margin-bottom="0cm" fo:text-align="start" style:justify-single-word="false" fo:text-indent="0cm" style:auto-text-indent="false"/>
    </style:style>
    <style:style style:name="P524" style:family="paragraph" style:parent-style-name="Standard">
      <style:paragraph-properties fo:margin-left="0.386cm" fo:margin-right="0cm" fo:margin-top="0cm" fo:margin-bottom="0cm" fo:line-height="0.399cm" fo:text-align="justify" style:justify-single-word="false" fo:text-indent="0cm" style:auto-text-indent="false"/>
    </style:style>
    <style:style style:name="P525" style:family="paragraph" style:parent-style-name="Standard" style:master-page-name="Converted10">
      <style:paragraph-properties fo:margin-left="0.686cm" fo:margin-right="0cm" fo:margin-top="0.12cm" fo:margin-bottom="0cm" fo:text-align="justify" style:justify-single-word="false" fo:text-indent="0cm" style:auto-text-indent="false" style:page-number="auto"/>
    </style:style>
    <style:style style:name="P526" style:family="paragraph" style:parent-style-name="Standard">
      <style:paragraph-properties fo:margin-left="0.686cm" fo:margin-right="0cm" fo:margin-top="0.078cm" fo:margin-bottom="0cm" fo:text-align="justify" style:justify-single-word="false" fo:text-indent="0cm" style:auto-text-indent="false"/>
    </style:style>
    <style:style style:name="P527" style:family="paragraph" style:parent-style-name="Standard">
      <style:paragraph-properties fo:margin-left="0.686cm" fo:margin-right="0cm" fo:margin-top="0.081cm" fo:margin-bottom="0cm" fo:text-align="justify" style:justify-single-word="false" fo:text-indent="0cm" style:auto-text-indent="false"/>
    </style:style>
    <style:style style:name="P528" style:family="paragraph" style:parent-style-name="Standard" style:master-page-name="Converted14">
      <style:paragraph-properties fo:margin-left="0.686cm" fo:margin-right="0cm" fo:margin-top="0.127cm" fo:margin-bottom="0cm" fo:text-align="start" style:justify-single-word="false" fo:text-indent="0cm" style:auto-text-indent="false" style:page-number="auto"/>
    </style:style>
    <style:style style:name="P529" style:family="paragraph" style:parent-style-name="Standard">
      <style:paragraph-properties fo:margin-left="0.686cm" fo:margin-right="0cm" fo:margin-top="0cm" fo:margin-bottom="0cm" fo:line-height="0.413cm" fo:text-align="justify" style:justify-single-word="false" fo:text-indent="0cm" style:auto-text-indent="false"/>
    </style:style>
    <style:style style:name="P530" style:family="paragraph" style:parent-style-name="Standard">
      <style:paragraph-properties fo:margin-left="0.686cm" fo:margin-right="0cm" fo:margin-top="0cm" fo:margin-bottom="0cm" fo:line-height="0.406cm" fo:text-align="start" style:justify-single-word="false" fo:text-indent="0cm" style:auto-text-indent="false"/>
    </style:style>
    <style:style style:name="P531" style:family="paragraph" style:parent-style-name="Standard">
      <style:paragraph-properties fo:margin-left="0.686cm" fo:margin-right="0cm" fo:margin-top="0cm" fo:margin-bottom="0cm" fo:line-height="0.409cm" fo:text-align="start" style:justify-single-word="false" fo:text-indent="0cm" style:auto-text-indent="false"/>
    </style:style>
    <style:style style:name="P532" style:family="paragraph" style:parent-style-name="Standard">
      <style:paragraph-properties fo:margin-left="0.686cm" fo:margin-right="0cm" fo:margin-top="0cm" fo:margin-bottom="0cm" fo:line-height="0.422cm" fo:text-align="justify" style:justify-single-word="false" fo:text-indent="0cm" style:auto-text-indent="false"/>
    </style:style>
    <style:style style:name="P533" style:family="paragraph" style:parent-style-name="Standard">
      <style:paragraph-properties fo:margin-left="0.686cm" fo:margin-right="0cm" fo:margin-top="0cm" fo:margin-bottom="0cm" fo:line-height="0.418cm" fo:text-align="justify" style:justify-single-word="false" fo:text-indent="0cm" style:auto-text-indent="false"/>
    </style:style>
    <style:style style:name="P534" style:family="paragraph" style:parent-style-name="Standard">
      <style:paragraph-properties fo:margin-left="0.686cm" fo:margin-right="0cm" fo:margin-top="0.002cm" fo:margin-bottom="0cm" fo:line-height="0.415cm" fo:text-align="justify" style:justify-single-word="false" fo:text-indent="0cm" style:auto-text-indent="false"/>
    </style:style>
    <style:style style:name="P535" style:family="paragraph" style:parent-style-name="Standard">
      <style:paragraph-properties fo:margin-left="0.686cm" fo:margin-right="0cm" fo:margin-top="0.199cm" fo:margin-bottom="0cm" fo:text-align="justify" style:justify-single-word="false" fo:text-indent="0cm" style:auto-text-indent="false"/>
    </style:style>
    <style:style style:name="P536" style:family="paragraph" style:parent-style-name="Standard">
      <style:paragraph-properties fo:margin-left="0.686cm" fo:margin-right="0cm" fo:margin-top="0.171cm" fo:margin-bottom="0cm" fo:text-align="justify" style:justify-single-word="false" fo:text-indent="0cm" style:auto-text-indent="false"/>
    </style:style>
    <style:style style:name="P537" style:family="paragraph" style:parent-style-name="Standard">
      <style:paragraph-properties fo:margin-left="0.686cm" fo:margin-right="0cm" fo:margin-top="0.198cm" fo:margin-bottom="0cm" fo:text-align="justify" style:justify-single-word="false" fo:text-indent="0cm" style:auto-text-indent="false"/>
    </style:style>
    <style:style style:name="P538" style:family="paragraph" style:parent-style-name="Standard">
      <style:paragraph-properties fo:margin-left="0.185cm" fo:margin-right="0.365cm" fo:margin-top="0.203cm" fo:margin-bottom="0cm" fo:line-height="92%" fo:text-align="start" style:justify-single-word="false" fo:text-indent="0.499cm" style:auto-text-indent="false"/>
    </style:style>
    <style:style style:name="P539" style:family="paragraph" style:parent-style-name="Standard">
      <style:paragraph-properties fo:margin-left="1.785cm" fo:margin-right="2.251cm" fo:margin-top="0.228cm" fo:margin-bottom="0cm" fo:line-height="91%" fo:text-align="start" style:justify-single-word="false" fo:text-indent="0cm" style:auto-text-indent="false"/>
    </style:style>
    <style:style style:name="P540" style:family="paragraph" style:parent-style-name="Standard">
      <style:paragraph-properties fo:margin-left="1.785cm" fo:margin-right="2.251cm" fo:margin-top="0.014cm" fo:margin-bottom="0cm" fo:line-height="93%" fo:text-align="start" style:justify-single-word="false" fo:text-indent="0cm" style:auto-text-indent="false"/>
    </style:style>
    <style:style style:name="P541" style:family="paragraph" style:parent-style-name="Standard">
      <style:paragraph-properties fo:margin-left="1.785cm" fo:margin-right="0.684cm" fo:margin-top="0.014cm" fo:margin-bottom="0cm" fo:line-height="93%" fo:text-align="start" style:justify-single-word="false" fo:text-indent="0cm" style:auto-text-indent="false"/>
    </style:style>
    <style:style style:name="P542" style:family="paragraph" style:parent-style-name="Standard">
      <style:paragraph-properties fo:margin-left="1.586cm" fo:margin-right="0cm" fo:margin-top="0cm" fo:margin-bottom="0cm" fo:line-height="0.536cm" fo:text-align="start" style:justify-single-word="false" fo:text-indent="0cm" style:auto-text-indent="false"/>
    </style:style>
    <style:style style:name="P543" style:family="paragraph" style:parent-style-name="Standard">
      <style:paragraph-properties fo:margin-left="1.586cm" fo:margin-right="0cm" fo:margin-top="0cm" fo:margin-bottom="0cm" fo:line-height="0.448cm" fo:text-align="start" style:justify-single-word="false" fo:text-indent="0cm" style:auto-text-indent="false"/>
    </style:style>
    <style:style style:name="P544" style:family="paragraph" style:parent-style-name="Standard">
      <style:paragraph-properties fo:margin-left="1.586cm" fo:margin-right="0cm" fo:margin-top="0cm" fo:margin-bottom="0cm" fo:line-height="0.45cm" fo:text-align="start" style:justify-single-word="false" fo:text-indent="0cm" style:auto-text-indent="false"/>
    </style:style>
    <style:style style:name="P545" style:family="paragraph" style:parent-style-name="Standard">
      <style:paragraph-properties fo:margin-left="1.586cm" fo:margin-right="0cm" fo:margin-top="0cm" fo:margin-bottom="0cm" fo:line-height="0.441cm" fo:text-align="start" style:justify-single-word="false" fo:text-indent="0cm" style:auto-text-indent="false"/>
    </style:style>
    <style:style style:name="P546" style:family="paragraph" style:parent-style-name="Standard">
      <style:paragraph-properties fo:margin-left="1.586cm" fo:margin-right="0cm" fo:margin-top="0cm" fo:margin-bottom="0cm" fo:line-height="0.443cm" fo:text-align="start" style:justify-single-word="false" fo:text-indent="0cm" style:auto-text-indent="false"/>
    </style:style>
    <style:style style:name="P547" style:family="paragraph" style:parent-style-name="Standard">
      <style:paragraph-properties fo:margin-left="1.586cm" fo:margin-right="0cm" fo:margin-top="0cm" fo:margin-bottom="0cm" fo:line-height="0.446cm" fo:text-align="start" style:justify-single-word="false" fo:text-indent="0cm" style:auto-text-indent="false"/>
    </style:style>
    <style:style style:name="P548" style:family="paragraph" style:parent-style-name="Standard">
      <style:paragraph-properties fo:margin-left="1.586cm" fo:margin-right="0cm" fo:margin-top="0.273cm" fo:margin-bottom="0cm" fo:line-height="0.467cm" fo:text-align="start" style:justify-single-word="false" fo:text-indent="0cm" style:auto-text-indent="false"/>
    </style:style>
    <style:style style:name="P549" style:family="paragraph" style:parent-style-name="Standard">
      <style:paragraph-properties fo:margin-left="1.586cm" fo:margin-right="0cm" fo:margin-top="0.365cm" fo:margin-bottom="0cm" fo:line-height="0.467cm" fo:text-align="start" style:justify-single-word="false" fo:text-indent="0cm" style:auto-text-indent="false"/>
    </style:style>
    <style:style style:name="P550" style:family="paragraph" style:parent-style-name="Standard">
      <style:paragraph-properties fo:margin-left="1.586cm" fo:margin-right="0cm" fo:margin-top="0.372cm" fo:margin-bottom="0cm" fo:line-height="0.467cm" fo:text-align="start" style:justify-single-word="false" fo:text-indent="0cm" style:auto-text-indent="false"/>
    </style:style>
    <style:style style:name="P551" style:family="paragraph" style:parent-style-name="Standard">
      <style:paragraph-properties fo:margin-left="1.586cm" fo:margin-right="0cm" fo:margin-top="0.36cm" fo:margin-bottom="0cm" fo:line-height="0.467cm" fo:text-align="start" style:justify-single-word="false" fo:text-indent="0cm" style:auto-text-indent="false"/>
    </style:style>
    <style:style style:name="P552" style:family="paragraph" style:parent-style-name="Standard" style:master-page-name="Converted18">
      <style:paragraph-properties fo:margin-left="1.586cm" fo:margin-right="0cm" fo:margin-top="0.123cm" fo:margin-bottom="0cm" fo:line-height="0.467cm" fo:text-align="start" style:justify-single-word="false" fo:text-indent="0cm" style:auto-text-indent="false" style:page-number="auto"/>
    </style:style>
    <style:style style:name="P553" style:family="paragraph" style:parent-style-name="Standard" style:master-page-name="Converted26">
      <style:paragraph-properties fo:margin-left="1.586cm" fo:margin-right="0cm" fo:margin-top="0.123cm" fo:margin-bottom="0cm" fo:line-height="0.467cm" fo:text-align="start" style:justify-single-word="false" fo:text-indent="0cm" style:auto-text-indent="false" style:page-number="auto"/>
    </style:style>
    <style:style style:name="P554" style:family="paragraph" style:parent-style-name="Standard">
      <style:paragraph-properties fo:margin-left="1.586cm" fo:margin-right="0cm" fo:margin-top="0.353cm" fo:margin-bottom="0cm" fo:line-height="0.467cm" fo:text-align="start" style:justify-single-word="false" fo:text-indent="0cm" style:auto-text-indent="false"/>
    </style:style>
    <style:style style:name="P555" style:family="paragraph" style:parent-style-name="Standard">
      <style:paragraph-properties fo:margin-left="1.586cm" fo:margin-right="0cm" fo:margin-top="0.183cm" fo:margin-bottom="0cm" fo:text-align="start" style:justify-single-word="false" fo:text-indent="0cm" style:auto-text-indent="false"/>
    </style:style>
    <style:style style:name="P556" style:family="paragraph" style:parent-style-name="Standard">
      <style:paragraph-properties fo:margin-left="1.586cm" fo:margin-right="0cm" fo:margin-top="0.222cm" fo:margin-bottom="0cm" fo:line-height="0.467cm" fo:text-align="start" style:justify-single-word="false" fo:text-indent="0cm" style:auto-text-indent="false"/>
    </style:style>
    <style:style style:name="P557" style:family="paragraph" style:parent-style-name="Standard">
      <style:paragraph-properties fo:margin-left="1.586cm" fo:margin-right="0cm" fo:margin-top="0.342cm" fo:margin-bottom="0cm" fo:line-height="0.467cm" fo:text-align="start" style:justify-single-word="false" fo:text-indent="0cm" style:auto-text-indent="false"/>
    </style:style>
    <style:style style:name="P558" style:family="paragraph" style:parent-style-name="Standard">
      <style:paragraph-properties fo:margin-left="1.586cm" fo:margin-right="0cm" fo:margin-top="0.356cm" fo:margin-bottom="0cm" fo:line-height="0.464cm" fo:text-align="start" style:justify-single-word="false" fo:text-indent="0cm" style:auto-text-indent="false"/>
    </style:style>
    <style:style style:name="P559" style:family="paragraph" style:parent-style-name="Standard">
      <style:paragraph-properties fo:margin-left="1.586cm" fo:margin-right="0cm" fo:margin-top="0.318cm" fo:margin-bottom="0cm" fo:line-height="0.467cm" fo:text-align="start" style:justify-single-word="false" fo:text-indent="0cm" style:auto-text-indent="false"/>
    </style:style>
    <style:style style:name="P560" style:family="paragraph" style:parent-style-name="Standard">
      <style:paragraph-properties fo:margin-left="1.785cm" fo:margin-right="0.908cm" fo:margin-top="0.011cm" fo:margin-bottom="0cm" fo:line-height="96%" fo:text-align="start" style:justify-single-word="false" fo:text-indent="0cm" style:auto-text-indent="false"/>
    </style:style>
    <style:style style:name="P561" style:family="paragraph" style:parent-style-name="Standard">
      <style:paragraph-properties fo:margin-left="1.586cm" fo:margin-right="2.535cm" fo:margin-top="0.018cm" fo:margin-bottom="0cm" fo:line-height="95%" fo:text-align="start" style:justify-single-word="false" fo:text-indent="0cm" style:auto-text-indent="false"/>
    </style:style>
    <style:style style:name="P562" style:family="paragraph" style:parent-style-name="Standard">
      <style:paragraph-properties fo:margin-left="0.386cm" fo:margin-right="0.175cm" fo:margin-top="0.009cm" fo:margin-bottom="0cm" fo:line-height="93%" fo:text-align="start" style:justify-single-word="false" fo:text-indent="0.499cm" style:auto-text-indent="false"/>
    </style:style>
    <style:style style:name="P563" style:family="paragraph" style:parent-style-name="Standard">
      <style:paragraph-properties fo:margin-left="0.885cm" fo:margin-right="0.908cm" fo:margin-top="0cm" fo:margin-bottom="0cm" fo:line-height="96%" fo:text-align="start" style:justify-single-word="false" fo:text-indent="0cm" style:auto-text-indent="false"/>
    </style:style>
    <style:style style:name="P564" style:family="paragraph" style:parent-style-name="Standard">
      <style:paragraph-properties fo:margin-left="0.686cm" fo:margin-right="6.343cm" fo:margin-top="0.198cm" fo:margin-bottom="0cm" fo:line-height="143%" fo:text-align="start" style:justify-single-word="false" fo:text-indent="0cm" style:auto-text-indent="false"/>
    </style:style>
    <style:style style:name="P565" style:family="paragraph" style:parent-style-name="Standard">
      <style:paragraph-properties fo:margin-left="1.586cm" fo:margin-right="2.251cm" fo:margin-top="0.347cm" fo:margin-bottom="0cm" fo:line-height="95%" fo:text-align="start" style:justify-single-word="false" fo:text-indent="0cm" style:auto-text-indent="false"/>
    </style:style>
    <style:style style:name="P566" style:family="paragraph" style:parent-style-name="Standard">
      <style:paragraph-properties fo:margin-left="0.885cm" fo:margin-right="5.92cm" fo:margin-top="0.233cm" fo:margin-bottom="0cm" fo:line-height="155%" fo:text-align="start" style:justify-single-word="false" fo:text-indent="0cm" style:auto-text-indent="false"/>
    </style:style>
    <style:style style:name="P567" style:family="paragraph" style:parent-style-name="Standard" style:master-page-name="Converted31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68" style:family="paragraph" style:parent-style-name="Standard" style:master-page-name="Converted33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69" style:family="paragraph" style:parent-style-name="Standard" style:master-page-name="Converted35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70" style:family="paragraph" style:parent-style-name="Standard" style:master-page-name="Converted37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71" style:family="paragraph" style:parent-style-name="Standard" style:master-page-name="Converted39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72" style:family="paragraph" style:parent-style-name="Standard" style:master-page-name="Converted41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73" style:family="paragraph" style:parent-style-name="Standard" style:master-page-name="Converted43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74" style:family="paragraph" style:parent-style-name="Standard" style:master-page-name="Converted45">
      <style:paragraph-properties fo:margin-left="0cm" fo:margin-right="0.222cm" fo:margin-top="0.196cm" fo:margin-bottom="0cm" fo:text-align="end" style:justify-single-word="false" fo:text-indent="0cm" style:auto-text-indent="false" style:page-number="auto"/>
    </style:style>
    <style:style style:name="P575" style:family="paragraph" style:parent-style-name="Standard">
      <style:paragraph-properties fo:margin-left="0.386cm" fo:margin-right="0.182cm" fo:margin-top="0.002cm" fo:margin-bottom="0cm" fo:line-height="93%" fo:text-align="justify" style:justify-single-word="false" fo:text-indent="0.499cm" style:auto-text-indent="false"/>
    </style:style>
    <style:style style:name="P576" style:family="paragraph" style:parent-style-name="Standard">
      <style:paragraph-properties fo:margin-left="0.386cm" fo:margin-right="0.182cm" fo:margin-top="0cm" fo:margin-bottom="0cm" fo:line-height="93%" fo:text-align="justify" style:justify-single-word="false" fo:text-indent="0.499cm" style:auto-text-indent="false"/>
    </style:style>
    <style:style style:name="P577" style:family="paragraph" style:parent-style-name="Standard">
      <style:paragraph-properties fo:margin-left="0.386cm" fo:margin-right="0.183cm" fo:margin-top="0cm" fo:margin-bottom="0cm" fo:line-height="93%" fo:text-align="justify" style:justify-single-word="false" fo:text-indent="0.499cm" style:auto-text-indent="false"/>
    </style:style>
    <style:style style:name="T1" style:family="text">
      <style:text-properties fo:font-size="10.5pt" style:font-size-asian="10.5pt" style:text-scale="115%"/>
    </style:style>
    <style:style style:name="T2" style:family="text">
      <style:text-properties fo:font-size="10.5pt" style:font-size-asian="10.5pt" style:text-scale="120%"/>
    </style:style>
    <style:style style:name="T3" style:family="text">
      <style:text-properties fo:font-size="10.5pt" style:font-size-asian="10.5pt" style:text-scale="110%"/>
    </style:style>
    <style:style style:name="T4" style:family="text">
      <style:text-properties fo:font-size="10.5pt" style:font-size-asian="10.5pt" style:text-scale="125%"/>
    </style:style>
    <style:style style:name="T5" style:family="text">
      <style:text-properties fo:font-size="10.5pt" style:font-size-asian="10.5pt" style:text-scale="105%"/>
    </style:style>
    <style:style style:name="T6" style:family="text">
      <style:text-properties fo:font-size="10.5pt" fo:letter-spacing="0.018cm" style:font-size-asian="10.5pt" style:text-scale="115%"/>
    </style:style>
    <style:style style:name="T7" style:family="text">
      <style:text-properties fo:font-size="10.5pt" fo:letter-spacing="0.018cm" style:font-size-asian="10.5pt" style:text-scale="105%"/>
    </style:style>
    <style:style style:name="T8" style:family="text">
      <style:text-properties fo:font-size="10.5pt" fo:letter-spacing="-0.026cm" style:font-size-asian="10.5pt" style:text-scale="115%"/>
    </style:style>
    <style:style style:name="T9" style:family="text">
      <style:text-properties fo:font-size="10.5pt" fo:letter-spacing="-0.026cm" style:font-size-asian="10.5pt" style:text-scale="120%"/>
    </style:style>
    <style:style style:name="T10" style:family="text">
      <style:text-properties fo:font-size="10.5pt" fo:letter-spacing="-0.026cm" fo:font-style="italic" fo:font-weight="bold" style:font-size-asian="10.5pt" style:font-style-asian="italic" style:font-weight-asian="bold" style:text-scale="120%"/>
    </style:style>
    <style:style style:name="T11" style:family="text">
      <style:text-properties fo:font-size="10.5pt" fo:letter-spacing="-0.026cm" fo:font-style="italic" style:font-size-asian="10.5pt" style:font-style-asian="italic" style:text-scale="120%"/>
    </style:style>
    <style:style style:name="T12" style:family="text">
      <style:text-properties fo:font-size="10.5pt" fo:letter-spacing="-0.025cm" style:font-size-asian="10.5pt" style:text-scale="115%"/>
    </style:style>
    <style:style style:name="T13" style:family="text">
      <style:text-properties fo:font-size="10.5pt" fo:letter-spacing="-0.025cm" style:font-size-asian="10.5pt" style:text-scale="120%"/>
    </style:style>
    <style:style style:name="T14" style:family="text">
      <style:text-properties fo:font-size="10.5pt" fo:letter-spacing="-0.025cm" fo:font-style="italic" style:font-size-asian="10.5pt" style:font-style-asian="italic" style:text-scale="120%"/>
    </style:style>
    <style:style style:name="T15" style:family="text">
      <style:text-properties fo:font-size="10.5pt" fo:letter-spacing="-0.102cm" style:font-size-asian="10.5pt" style:text-scale="115%"/>
    </style:style>
    <style:style style:name="T16" style:family="text">
      <style:text-properties fo:font-size="10.5pt" fo:letter-spacing="-0.018cm" style:font-size-asian="10.5pt" style:text-scale="115%"/>
    </style:style>
    <style:style style:name="T17" style:family="text">
      <style:text-properties fo:font-size="10.5pt" fo:letter-spacing="-0.016cm" style:font-size-asian="10.5pt" style:text-scale="115%"/>
    </style:style>
    <style:style style:name="T18" style:family="text">
      <style:text-properties fo:font-size="10.5pt" fo:letter-spacing="-0.016cm" style:font-size-asian="10.5pt" style:text-scale="120%"/>
    </style:style>
    <style:style style:name="T19" style:family="text">
      <style:text-properties fo:font-size="10.5pt" fo:letter-spacing="-0.016cm" fo:font-style="italic" style:font-size-asian="10.5pt" style:font-style-asian="italic" style:text-scale="120%"/>
    </style:style>
    <style:style style:name="T20" style:family="text">
      <style:text-properties fo:font-size="10.5pt" fo:letter-spacing="0.002cm" style:font-size-asian="10.5pt" style:text-scale="115%"/>
    </style:style>
    <style:style style:name="T21" style:family="text">
      <style:text-properties fo:font-size="10.5pt" fo:letter-spacing="0.002cm" style:font-size-asian="10.5pt" style:text-scale="110%"/>
    </style:style>
    <style:style style:name="T22" style:family="text">
      <style:text-properties fo:font-size="10.5pt" fo:letter-spacing="0.002cm" style:font-size-asian="10.5pt" style:text-scale="120%"/>
    </style:style>
    <style:style style:name="T23" style:family="text">
      <style:text-properties fo:font-size="10.5pt" fo:letter-spacing="0.002cm" fo:font-style="italic" fo:font-weight="bold" style:font-size-asian="10.5pt" style:font-style-asian="italic" style:font-weight-asian="bold" style:text-scale="120%"/>
    </style:style>
    <style:style style:name="T24" style:family="text">
      <style:text-properties fo:font-size="10.5pt" fo:letter-spacing="0.002cm" fo:font-style="italic" style:font-size-asian="10.5pt" style:font-style-asian="italic" style:text-scale="120%"/>
    </style:style>
    <style:style style:name="T25" style:family="text">
      <style:text-properties fo:font-size="10.5pt" fo:letter-spacing="0.002cm" fo:font-style="italic" style:font-size-asian="10.5pt" style:font-style-asian="italic" style:text-scale="115%"/>
    </style:style>
    <style:style style:name="T26" style:family="text">
      <style:text-properties fo:font-size="10.5pt" fo:letter-spacing="-0.023cm" style:font-size-asian="10.5pt" style:text-scale="120%"/>
    </style:style>
    <style:style style:name="T27" style:family="text">
      <style:text-properties fo:font-size="10.5pt" fo:letter-spacing="-0.023cm" style:font-size-asian="10.5pt" style:text-scale="115%"/>
    </style:style>
    <style:style style:name="T28" style:family="text">
      <style:text-properties fo:font-size="10.5pt" fo:letter-spacing="-0.023cm" fo:font-style="italic" style:font-size-asian="10.5pt" style:font-style-asian="italic" style:text-scale="120%"/>
    </style:style>
    <style:style style:name="T29" style:family="text">
      <style:text-properties fo:font-size="10.5pt" fo:letter-spacing="-0.009cm" style:font-size-asian="10.5pt" style:text-scale="115%"/>
    </style:style>
    <style:style style:name="T30" style:family="text">
      <style:text-properties fo:font-size="10.5pt" fo:letter-spacing="-0.009cm" style:font-size-asian="10.5pt" style:text-scale="120%"/>
    </style:style>
    <style:style style:name="T31" style:family="text">
      <style:text-properties fo:font-size="10.5pt" fo:letter-spacing="-0.007cm" style:font-size-asian="10.5pt" style:text-scale="115%"/>
    </style:style>
    <style:style style:name="T32" style:family="text">
      <style:text-properties fo:font-size="10.5pt" fo:letter-spacing="-0.007cm" style:font-size-asian="10.5pt" style:text-scale="120%"/>
    </style:style>
    <style:style style:name="T33" style:family="text">
      <style:text-properties fo:font-size="10.5pt" fo:letter-spacing="-0.019cm" style:font-size-asian="10.5pt" style:text-scale="115%"/>
    </style:style>
    <style:style style:name="T34" style:family="text">
      <style:text-properties fo:font-size="10.5pt" fo:letter-spacing="-0.019cm" style:font-size-asian="10.5pt" style:text-scale="120%"/>
    </style:style>
    <style:style style:name="T35" style:family="text">
      <style:text-properties fo:font-size="10.5pt" fo:letter-spacing="-0.019cm" fo:font-style="italic" style:font-size-asian="10.5pt" style:font-style-asian="italic" style:text-scale="120%"/>
    </style:style>
    <style:style style:name="T36" style:family="text">
      <style:text-properties fo:font-size="10.5pt" fo:letter-spacing="-0.014cm" style:font-size-asian="10.5pt" style:text-scale="115%"/>
    </style:style>
    <style:style style:name="T37" style:family="text">
      <style:text-properties fo:font-size="10.5pt" fo:letter-spacing="-0.014cm" style:font-size-asian="10.5pt" style:text-scale="120%"/>
    </style:style>
    <style:style style:name="T38" style:family="text">
      <style:text-properties fo:font-size="10.5pt" fo:letter-spacing="-0.012cm" style:font-size-asian="10.5pt" style:text-scale="115%"/>
    </style:style>
    <style:style style:name="T39" style:family="text">
      <style:text-properties fo:font-size="10.5pt" fo:letter-spacing="-0.012cm" style:font-size-asian="10.5pt" style:text-scale="120%"/>
    </style:style>
    <style:style style:name="T40" style:family="text">
      <style:text-properties fo:font-size="10.5pt" fo:letter-spacing="-0.012cm" fo:font-style="italic" fo:font-weight="bold" style:font-size-asian="10.5pt" style:font-style-asian="italic" style:font-weight-asian="bold" style:text-scale="120%"/>
    </style:style>
    <style:style style:name="T41" style:family="text">
      <style:text-properties fo:font-size="10.5pt" fo:letter-spacing="0.025cm" style:font-size-asian="10.5pt" style:text-scale="115%"/>
    </style:style>
    <style:style style:name="T42" style:family="text">
      <style:text-properties fo:font-size="10.5pt" fo:letter-spacing="0.025cm" style:font-size-asian="10.5pt" style:text-scale="110%"/>
    </style:style>
    <style:style style:name="T43" style:family="text">
      <style:text-properties fo:font-size="10.5pt" fo:letter-spacing="-0.021cm" style:font-size-asian="10.5pt" style:text-scale="115%"/>
    </style:style>
    <style:style style:name="T44" style:family="text">
      <style:text-properties fo:font-size="10.5pt" fo:letter-spacing="-0.021cm" style:font-size-asian="10.5pt" style:text-scale="120%"/>
    </style:style>
    <style:style style:name="T45" style:family="text">
      <style:text-properties fo:font-size="10.5pt" fo:letter-spacing="0.004cm" style:font-size-asian="10.5pt" style:text-scale="115%"/>
    </style:style>
    <style:style style:name="T46" style:family="text">
      <style:text-properties fo:font-size="10.5pt" fo:letter-spacing="0.004cm" fo:font-style="italic" style:font-size-asian="10.5pt" style:font-style-asian="italic" style:text-scale="120%"/>
    </style:style>
    <style:style style:name="T47" style:family="text">
      <style:text-properties fo:font-size="10.5pt" fo:letter-spacing="0.005cm" style:font-size-asian="10.5pt" style:text-scale="115%"/>
    </style:style>
    <style:style style:name="T48" style:family="text">
      <style:text-properties fo:font-size="10.5pt" fo:letter-spacing="0.005cm" style:font-size-asian="10.5pt" style:text-scale="120%"/>
    </style:style>
    <style:style style:name="T49" style:family="text">
      <style:text-properties fo:font-size="10.5pt" fo:letter-spacing="0.085cm" style:font-size-asian="10.5pt" style:text-scale="115%"/>
    </style:style>
    <style:style style:name="T50" style:family="text">
      <style:text-properties fo:font-size="10.5pt" fo:letter-spacing="0.085cm" style:font-size-asian="10.5pt" style:text-scale="120%"/>
    </style:style>
    <style:style style:name="T51" style:family="text">
      <style:text-properties fo:font-size="10.5pt" fo:letter-spacing="0.085cm" fo:font-style="italic" fo:font-weight="bold" style:font-size-asian="10.5pt" style:font-style-asian="italic" style:font-weight-asian="bold" style:text-scale="120%"/>
    </style:style>
    <style:style style:name="T52" style:family="text">
      <style:text-properties fo:font-size="10.5pt" fo:letter-spacing="0.086cm" style:font-size-asian="10.5pt" style:text-scale="115%"/>
    </style:style>
    <style:style style:name="T53" style:family="text">
      <style:text-properties fo:font-size="10.5pt" fo:letter-spacing="0.086cm" style:font-size-asian="10.5pt" style:text-scale="120%"/>
    </style:style>
    <style:style style:name="T54" style:family="text">
      <style:text-properties fo:font-size="10.5pt" fo:letter-spacing="0.072cm" style:font-size-asian="10.5pt" style:text-scale="115%"/>
    </style:style>
    <style:style style:name="T55" style:family="text">
      <style:text-properties fo:font-size="10.5pt" fo:letter-spacing="0.074cm" style:font-size-asian="10.5pt" style:text-scale="115%"/>
    </style:style>
    <style:style style:name="T56" style:family="text">
      <style:text-properties fo:font-size="10.5pt" fo:letter-spacing="0.074cm" style:font-size-asian="10.5pt" style:text-scale="120%"/>
    </style:style>
    <style:style style:name="T57" style:family="text">
      <style:text-properties fo:font-size="10.5pt" fo:letter-spacing="-0.011cm" style:font-size-asian="10.5pt" style:text-scale="115%"/>
    </style:style>
    <style:style style:name="T58" style:family="text">
      <style:text-properties fo:font-size="10.5pt" fo:letter-spacing="-0.011cm" style:font-size-asian="10.5pt" style:text-scale="120%"/>
    </style:style>
    <style:style style:name="T59" style:family="text">
      <style:text-properties fo:font-size="10.5pt" fo:font-style="italic" style:font-size-asian="10.5pt" style:font-style-asian="italic" style:text-scale="120%"/>
    </style:style>
    <style:style style:name="T60" style:family="text">
      <style:text-properties fo:font-size="10.5pt" fo:font-style="italic" style:font-size-asian="10.5pt" style:font-style-asian="italic" style:text-scale="125%"/>
    </style:style>
    <style:style style:name="T61" style:family="text">
      <style:text-properties fo:font-size="10.5pt" fo:font-style="italic" style:font-size-asian="10.5pt" style:font-style-asian="italic" style:text-scale="115%"/>
    </style:style>
    <style:style style:name="T62" style:family="text">
      <style:text-properties fo:font-size="10.5pt" fo:font-style="italic" fo:font-weight="bold" style:font-size-asian="10.5pt" style:font-style-asian="italic" style:font-weight-asian="bold" style:text-scale="120%"/>
    </style:style>
    <style:style style:name="T63" style:family="text">
      <style:text-properties fo:font-size="10.5pt" fo:letter-spacing="-0.005cm" fo:font-style="italic" style:font-size-asian="10.5pt" style:font-style-asian="italic" style:text-scale="120%"/>
    </style:style>
    <style:style style:name="T64" style:family="text">
      <style:text-properties fo:font-size="10.5pt" fo:letter-spacing="-0.005cm" style:font-size-asian="10.5pt" style:text-scale="120%"/>
    </style:style>
    <style:style style:name="T65" style:family="text">
      <style:text-properties fo:font-size="10.5pt" fo:letter-spacing="-0.005cm" style:font-size-asian="10.5pt" style:text-scale="115%"/>
    </style:style>
    <style:style style:name="T66" style:family="text">
      <style:text-properties fo:font-size="10.5pt" fo:letter-spacing="-0.104cm" style:font-size-asian="10.5pt" style:text-scale="115%"/>
    </style:style>
    <style:style style:name="T67" style:family="text">
      <style:text-properties fo:font-size="10.5pt" fo:letter-spacing="-0.028cm" style:font-size-asian="10.5pt" style:text-scale="120%"/>
    </style:style>
    <style:style style:name="T68" style:family="text">
      <style:text-properties fo:font-size="10.5pt" fo:letter-spacing="-0.106cm" style:font-size-asian="10.5pt" style:text-scale="120%"/>
    </style:style>
    <style:style style:name="T69" style:family="text">
      <style:text-properties fo:font-size="10.5pt" fo:letter-spacing="-0.108cm" style:font-size-asian="10.5pt" style:text-scale="120%"/>
    </style:style>
    <style:style style:name="T70" style:family="text">
      <style:text-properties fo:font-size="10.5pt" fo:letter-spacing="-0.108cm" fo:font-style="italic" style:font-size-asian="10.5pt" style:font-style-asian="italic" style:text-scale="120%"/>
    </style:style>
    <style:style style:name="T71" style:family="text">
      <style:text-properties fo:font-size="10.5pt" fo:letter-spacing="0.016cm" style:font-size-asian="10.5pt" style:text-scale="120%"/>
    </style:style>
    <style:style style:name="T72" style:family="text">
      <style:text-properties fo:font-size="10.5pt" fo:letter-spacing="0.016cm" style:font-size-asian="10.5pt" style:text-scale="115%"/>
    </style:style>
    <style:style style:name="T73" style:family="text">
      <style:text-properties fo:font-size="10.5pt" fo:letter-spacing="0.016cm" fo:font-style="italic" style:font-size-asian="10.5pt" style:font-style-asian="italic" style:text-scale="120%"/>
    </style:style>
    <style:style style:name="T74" style:family="text">
      <style:text-properties fo:font-size="10.5pt" fo:letter-spacing="0.014cm" style:font-size-asian="10.5pt" style:text-scale="120%"/>
    </style:style>
    <style:style style:name="T75" style:family="text">
      <style:text-properties fo:font-size="10.5pt" fo:letter-spacing="0.014cm" style:font-size-asian="10.5pt" style:text-scale="115%"/>
    </style:style>
    <style:style style:name="T76" style:family="text">
      <style:text-properties fo:font-size="10.5pt" fo:letter-spacing="0.028cm" fo:font-style="italic" fo:font-weight="bold" style:font-size-asian="10.5pt" style:font-style-asian="italic" style:font-weight-asian="bold" style:text-scale="120%"/>
    </style:style>
    <style:style style:name="T77" style:family="text">
      <style:text-properties fo:font-size="10.5pt" fo:letter-spacing="0.028cm" style:font-size-asian="10.5pt" style:text-scale="115%"/>
    </style:style>
    <style:style style:name="T78" style:family="text">
      <style:text-properties fo:font-size="10.5pt" fo:letter-spacing="0.026cm" fo:font-style="italic" fo:font-weight="bold" style:font-size-asian="10.5pt" style:font-style-asian="italic" style:font-weight-asian="bold" style:text-scale="120%"/>
    </style:style>
    <style:style style:name="T79" style:family="text">
      <style:text-properties fo:font-size="10.5pt" fo:letter-spacing="0.026cm" style:font-size-asian="10.5pt" style:text-scale="115%"/>
    </style:style>
    <style:style style:name="T80" style:family="text">
      <style:text-properties fo:font-size="10.5pt" fo:letter-spacing="-0.004cm" style:font-size-asian="10.5pt" style:text-scale="120%"/>
    </style:style>
    <style:style style:name="T81" style:family="text">
      <style:text-properties fo:font-size="10.5pt" fo:letter-spacing="-0.004cm" style:font-size-asian="10.5pt" style:text-scale="115%"/>
    </style:style>
    <style:style style:name="T82" style:family="text">
      <style:text-properties fo:font-size="10.5pt" fo:letter-spacing="-0.004cm" fo:font-style="italic" fo:font-weight="bold" style:font-size-asian="10.5pt" style:font-style-asian="italic" style:font-weight-asian="bold" style:text-scale="120%"/>
    </style:style>
    <style:style style:name="T83" style:family="text">
      <style:text-properties fo:font-size="10.5pt" fo:letter-spacing="0.064cm" fo:font-style="italic" style:font-size-asian="10.5pt" style:font-style-asian="italic" style:text-scale="115%"/>
    </style:style>
    <style:style style:name="T84" style:family="text">
      <style:text-properties fo:font-size="10.5pt" fo:letter-spacing="0.064cm" style:font-size-asian="10.5pt" style:text-scale="115%"/>
    </style:style>
    <style:style style:name="T85" style:family="text">
      <style:text-properties fo:font-size="10.5pt" fo:letter-spacing="0.056cm" style:font-size-asian="10.5pt" style:text-scale="115%"/>
    </style:style>
    <style:style style:name="T86" style:family="text">
      <style:text-properties fo:font-size="10.5pt" fo:letter-spacing="0.058cm" style:font-size-asian="10.5pt" style:text-scale="115%"/>
    </style:style>
    <style:style style:name="T87" style:family="text">
      <style:text-properties fo:font-size="10.5pt" fo:letter-spacing="0.069cm" style:font-size-asian="10.5pt" style:text-scale="115%"/>
    </style:style>
    <style:style style:name="T88" style:family="text">
      <style:text-properties fo:font-size="10.5pt" fo:letter-spacing="0.071cm" style:font-size-asian="10.5pt" style:text-scale="115%"/>
    </style:style>
    <style:style style:name="T89" style:family="text">
      <style:text-properties fo:font-size="10.5pt" fo:letter-spacing="0.041cm" fo:font-style="italic" style:font-size-asian="10.5pt" style:font-style-asian="italic" style:text-scale="115%"/>
    </style:style>
    <style:style style:name="T90" style:family="text">
      <style:text-properties fo:font-size="10.5pt" fo:letter-spacing="0.041cm" style:font-size-asian="10.5pt" style:text-scale="115%"/>
    </style:style>
    <style:style style:name="T91" style:family="text">
      <style:text-properties fo:font-size="10.5pt" fo:letter-spacing="0.042cm" fo:font-style="italic" style:font-size-asian="10.5pt" style:font-style-asian="italic" style:text-scale="115%"/>
    </style:style>
    <style:style style:name="T92" style:family="text">
      <style:text-properties fo:font-size="10.5pt" fo:letter-spacing="0.042cm" style:font-size-asian="10.5pt" style:text-scale="115%"/>
    </style:style>
    <style:style style:name="T93" style:family="text">
      <style:text-properties fo:font-size="10.5pt" fo:letter-spacing="0.108cm" style:font-size-asian="10.5pt" style:text-scale="115%"/>
    </style:style>
    <style:style style:name="T94" style:family="text">
      <style:text-properties fo:font-size="10.5pt" fo:letter-spacing="0.062cm" fo:font-style="italic" style:font-size-asian="10.5pt" style:font-style-asian="italic" style:text-scale="115%"/>
    </style:style>
    <style:style style:name="T95" style:family="text">
      <style:text-properties fo:font-size="10.5pt" fo:letter-spacing="0.011cm" style:font-size-asian="10.5pt" style:text-scale="115%"/>
    </style:style>
    <style:style style:name="T96" style:family="text">
      <style:text-properties fo:font-size="10.5pt" fo:letter-spacing="0.011cm" fo:font-style="italic" fo:font-weight="bold" style:font-size-asian="10.5pt" style:font-style-asian="italic" style:font-weight-asian="bold" style:text-scale="120%"/>
    </style:style>
    <style:style style:name="T97" style:family="text">
      <style:text-properties fo:font-size="10.5pt" fo:letter-spacing="0.012cm" style:font-size-asian="10.5pt" style:text-scale="115%"/>
    </style:style>
    <style:style style:name="T98" style:family="text">
      <style:text-properties fo:font-size="10.5pt" fo:letter-spacing="0.012cm" fo:font-style="italic" fo:font-weight="bold" style:font-size-asian="10.5pt" style:font-style-asian="italic" style:font-weight-asian="bold" style:text-scale="120%"/>
    </style:style>
    <style:style style:name="T99" style:family="text">
      <style:text-properties fo:font-size="10.5pt" fo:letter-spacing="0.032cm" style:font-size-asian="10.5pt" style:text-scale="115%"/>
    </style:style>
    <style:style style:name="T100" style:family="text">
      <style:text-properties fo:font-size="10.5pt" fo:letter-spacing="-0.097cm" style:font-size-asian="10.5pt" style:text-scale="110%"/>
    </style:style>
    <style:style style:name="T101" style:family="text">
      <style:text-properties fo:font-size="10.5pt" fo:letter-spacing="0.106cm" style:font-size-asian="10.5pt" style:text-scale="115%"/>
    </style:style>
    <style:style style:name="T102" style:family="text">
      <style:text-properties fo:font-size="10.5pt" fo:letter-spacing="0.044cm" style:font-size-asian="10.5pt" style:text-scale="115%"/>
    </style:style>
    <style:style style:name="T103" style:family="text">
      <style:text-properties fo:font-size="10.5pt" fo:letter-spacing="0.065cm" style:font-size-asian="10.5pt" style:text-scale="115%"/>
    </style:style>
    <style:style style:name="T104" style:family="text">
      <style:text-properties fo:font-size="10.5pt" fo:letter-spacing="0.046cm" fo:font-style="italic" fo:font-weight="bold" style:font-size-asian="10.5pt" style:font-style-asian="italic" style:font-weight-asian="bold" style:text-scale="120%"/>
    </style:style>
    <style:style style:name="T105" style:family="text">
      <style:text-properties fo:font-size="10.5pt" fo:letter-spacing="0.035cm" fo:font-style="italic" fo:font-weight="bold" style:font-size-asian="10.5pt" style:font-style-asian="italic" style:font-weight-asian="bold" style:text-scale="120%"/>
    </style:style>
    <style:style style:name="T106" style:family="text">
      <style:text-properties fo:font-size="10.5pt" fo:letter-spacing="0.035cm" style:font-size-asian="10.5pt" style:text-scale="120%"/>
    </style:style>
    <style:style style:name="T107" style:family="text">
      <style:text-properties fo:font-size="10.5pt" fo:letter-spacing="0.035cm" style:font-size-asian="10.5pt" style:text-scale="115%"/>
    </style:style>
    <style:style style:name="T108" style:family="text">
      <style:text-properties fo:font-size="10.5pt" fo:letter-spacing="0.007cm" style:font-size-asian="10.5pt" style:text-scale="115%"/>
    </style:style>
    <style:style style:name="T109" style:family="text">
      <style:text-properties fo:font-size="10.5pt" fo:letter-spacing="-0.101cm" style:font-size-asian="10.5pt" style:text-scale="115%"/>
    </style:style>
    <style:style style:name="T110" style:family="text">
      <style:text-properties fo:font-size="10.5pt" fo:letter-spacing="0.034cm" style:font-size-asian="10.5pt" style:text-scale="115%"/>
    </style:style>
    <style:style style:name="T111" style:family="text">
      <style:text-properties fo:font-size="10.5pt" fo:letter-spacing="0.079cm" style:font-size-asian="10.5pt" style:text-scale="115%"/>
    </style:style>
    <style:style style:name="T112" style:family="text">
      <style:text-properties fo:font-size="10.5pt" fo:letter-spacing="0.079cm" style:font-size-asian="10.5pt" style:text-scale="120%"/>
    </style:style>
    <style:style style:name="T113" style:family="text">
      <style:text-properties fo:font-size="10.5pt" fo:letter-spacing="0.079cm" fo:font-style="italic" fo:font-weight="bold" style:font-size-asian="10.5pt" style:font-style-asian="italic" style:font-weight-asian="bold" style:text-scale="120%"/>
    </style:style>
    <style:style style:name="T114" style:family="text">
      <style:text-properties fo:font-size="10.5pt" fo:letter-spacing="0.081cm" style:font-size-asian="10.5pt" style:text-scale="115%"/>
    </style:style>
    <style:style style:name="T115" style:family="text">
      <style:text-properties fo:font-size="10.5pt" fo:letter-spacing="0.023cm" style:font-size-asian="10.5pt" style:text-scale="115%"/>
    </style:style>
    <style:style style:name="T116" style:family="text">
      <style:text-properties fo:font-size="10.5pt" fo:letter-spacing="0.037cm" fo:font-style="italic" fo:font-weight="bold" style:font-size-asian="10.5pt" style:font-style-asian="italic" style:font-weight-asian="bold" style:text-scale="120%"/>
    </style:style>
    <style:style style:name="T117" style:family="text">
      <style:text-properties fo:font-size="10.5pt" fo:letter-spacing="0.037cm" style:font-size-asian="10.5pt" style:text-scale="115%"/>
    </style:style>
    <style:style style:name="T118" style:family="text">
      <style:text-properties fo:font-size="10.5pt" fo:letter-spacing="0.039cm" style:font-size-asian="10.5pt" style:text-scale="120%"/>
    </style:style>
    <style:style style:name="T119" style:family="text">
      <style:text-properties fo:font-size="10.5pt" fo:letter-spacing="0.009cm" fo:font-style="italic" fo:font-weight="bold" style:font-size-asian="10.5pt" style:font-style-asian="italic" style:font-weight-asian="bold" style:text-scale="120%"/>
    </style:style>
    <style:style style:name="T120" style:family="text">
      <style:text-properties fo:font-size="10.5pt" fo:letter-spacing="0.009cm" style:font-size-asian="10.5pt" style:text-scale="115%"/>
    </style:style>
    <style:style style:name="T121" style:family="text">
      <style:text-properties fo:font-size="10.5pt" fo:letter-spacing="0.102cm" style:font-size-asian="10.5pt" style:text-scale="120%"/>
    </style:style>
    <style:style style:name="T122" style:family="text">
      <style:text-properties fo:font-size="10.5pt" fo:letter-spacing="0.102cm" style:font-size-asian="10.5pt" style:text-scale="115%"/>
    </style:style>
    <style:style style:name="T123" style:family="text">
      <style:text-properties fo:font-size="10.5pt" fo:letter-spacing="0.101cm" style:font-size-asian="10.5pt" style:text-scale="120%"/>
    </style:style>
    <style:style style:name="T124" style:family="text">
      <style:text-properties fo:font-size="10.5pt" fo:letter-spacing="0.101cm" style:font-size-asian="10.5pt" style:text-scale="115%"/>
    </style:style>
    <style:style style:name="T125" style:family="text">
      <style:text-properties fo:font-size="10.5pt" fo:letter-spacing="0.088cm" fo:font-style="italic" fo:font-weight="bold" style:font-size-asian="10.5pt" style:font-style-asian="italic" style:font-weight-asian="bold" style:text-scale="120%"/>
    </style:style>
    <style:style style:name="T126" style:family="text">
      <style:text-properties fo:font-size="10.5pt" fo:letter-spacing="0.095cm" fo:font-style="italic" fo:font-weight="bold" style:font-size-asian="10.5pt" style:font-style-asian="italic" style:font-weight-asian="bold" style:text-scale="120%"/>
    </style:style>
    <style:style style:name="T127" style:family="text">
      <style:text-properties fo:font-size="10.5pt" fo:letter-spacing="-0.002cm" style:font-size-asian="10.5pt" style:text-scale="120%"/>
    </style:style>
    <style:style style:name="T128" style:family="text">
      <style:text-properties fo:font-size="10.5pt" fo:letter-spacing="0.019cm" style:font-size-asian="10.5pt" style:text-scale="115%"/>
    </style:style>
    <style:style style:name="T129" style:family="text">
      <style:text-properties fo:font-size="10.5pt" fo:letter-spacing="0.021cm" style:font-size-asian="10.5pt" style:text-scale="115%"/>
    </style:style>
    <style:style style:name="T130" style:family="text">
      <style:text-properties fo:font-size="10.5pt" fo:letter-spacing="0.055cm" style:font-size-asian="10.5pt" style:text-scale="115%"/>
    </style:style>
    <style:style style:name="T131" style:family="text">
      <style:text-properties fo:font-size="10.5pt" fo:letter-spacing="0.03cm" style:font-size-asian="10.5pt" style:text-scale="115%"/>
    </style:style>
    <style:style style:name="T132" style:family="text">
      <style:text-properties fo:font-size="9.5pt" style:font-size-asian="9.5pt" style:text-scale="115%"/>
    </style:style>
    <style:style style:name="T133" style:family="text">
      <style:text-properties fo:font-size="9.5pt" style:font-size-asian="9.5pt" style:text-scale="120%"/>
    </style:style>
    <style:style style:name="T134" style:family="text">
      <style:text-properties fo:font-size="9.5pt" style:font-size-asian="9.5pt" style:text-scale="110%"/>
    </style:style>
    <style:style style:name="T135" style:family="text">
      <style:text-properties fo:font-size="9.5pt" style:font-size-asian="9.5pt" style:text-scale="105%"/>
    </style:style>
    <style:style style:name="T136" style:family="text">
      <style:text-properties fo:font-size="9.5pt" fo:letter-spacing="0.002cm" style:font-size-asian="9.5pt" style:text-scale="115%"/>
    </style:style>
    <style:style style:name="T137" style:family="text">
      <style:text-properties fo:font-size="9.5pt" fo:letter-spacing="0.002cm" style:font-size-asian="9.5pt" style:text-scale="120%"/>
    </style:style>
    <style:style style:name="T138" style:family="text">
      <style:text-properties fo:font-size="9.5pt" fo:letter-spacing="0.002cm" style:font-size-asian="9.5pt" style:text-scale="110%"/>
    </style:style>
    <style:style style:name="T139" style:family="text">
      <style:text-properties fo:font-size="9.5pt" fo:letter-spacing="-0.019cm" style:font-size-asian="9.5pt" style:text-scale="115%"/>
    </style:style>
    <style:style style:name="T140" style:family="text">
      <style:text-properties fo:font-size="9.5pt" fo:letter-spacing="-0.019cm" style:font-size-asian="9.5pt" style:text-scale="120%"/>
    </style:style>
    <style:style style:name="T141" style:family="text">
      <style:text-properties fo:font-size="9.5pt" fo:letter-spacing="-0.018cm" style:font-size-asian="9.5pt" style:text-scale="115%"/>
    </style:style>
    <style:style style:name="T142" style:family="text">
      <style:text-properties fo:font-size="9.5pt" fo:letter-spacing="-0.018cm" style:font-size-asian="9.5pt" style:text-scale="120%"/>
    </style:style>
    <style:style style:name="T143" style:family="text">
      <style:text-properties fo:font-size="9.5pt" fo:letter-spacing="-0.092cm" style:font-size-asian="9.5pt" style:text-scale="115%"/>
    </style:style>
    <style:style style:name="T144" style:family="text">
      <style:text-properties fo:font-size="9.5pt" fo:letter-spacing="-0.007cm" style:font-size-asian="9.5pt" style:text-scale="115%"/>
    </style:style>
    <style:style style:name="T145" style:family="text">
      <style:text-properties fo:font-size="9.5pt" fo:letter-spacing="-0.007cm" style:font-size-asian="9.5pt" style:text-scale="120%"/>
    </style:style>
    <style:style style:name="T146" style:family="text">
      <style:text-properties fo:font-size="9.5pt" fo:letter-spacing="-0.005cm" style:font-size-asian="9.5pt" style:text-scale="115%"/>
    </style:style>
    <style:style style:name="T147" style:family="text">
      <style:text-properties fo:font-size="9.5pt" fo:letter-spacing="-0.005cm" style:font-size-asian="9.5pt" style:text-scale="120%"/>
    </style:style>
    <style:style style:name="T148" style:family="text">
      <style:text-properties fo:font-size="9.5pt" fo:letter-spacing="0.095cm" style:font-size-asian="9.5pt" style:text-scale="115%"/>
    </style:style>
    <style:style style:name="T149" style:family="text">
      <style:text-properties fo:font-size="9.5pt" fo:letter-spacing="0.092cm" style:font-size-asian="9.5pt" style:text-scale="115%"/>
    </style:style>
    <style:style style:name="T150" style:family="text">
      <style:text-properties fo:font-size="9.5pt" fo:letter-spacing="0.093cm" style:font-size-asian="9.5pt" style:text-scale="115%"/>
    </style:style>
    <style:style style:name="T151" style:family="text">
      <style:text-properties fo:font-size="9.5pt" fo:letter-spacing="-0.009cm" style:font-size-asian="9.5pt" style:text-scale="120%"/>
    </style:style>
    <style:style style:name="T152" style:family="text">
      <style:text-properties fo:font-size="9.5pt" fo:letter-spacing="-0.009cm" style:font-size-asian="9.5pt" style:text-scale="115%"/>
    </style:style>
    <style:style style:name="T153" style:family="text">
      <style:text-properties fo:font-size="9.5pt" fo:letter-spacing="-0.097cm" style:font-size-asian="9.5pt" style:text-scale="120%"/>
    </style:style>
    <style:style style:name="T154" style:family="text">
      <style:text-properties fo:font-size="9.5pt" fo:letter-spacing="-0.012cm" style:font-size-asian="9.5pt" style:text-scale="115%"/>
    </style:style>
    <style:style style:name="T155" style:family="text">
      <style:text-properties fo:font-size="9.5pt" fo:letter-spacing="-0.012cm" style:font-size-asian="9.5pt" style:text-scale="120%"/>
    </style:style>
    <style:style style:name="T156" style:family="text">
      <style:text-properties fo:font-size="9.5pt" fo:letter-spacing="-0.011cm" style:font-size-asian="9.5pt" style:text-scale="115%"/>
    </style:style>
    <style:style style:name="T157" style:family="text">
      <style:text-properties fo:font-size="9.5pt" fo:letter-spacing="-0.011cm" style:font-size-asian="9.5pt" style:text-scale="120%"/>
    </style:style>
    <style:style style:name="T158" style:family="text">
      <style:text-properties fo:font-size="9.5pt" fo:letter-spacing="-0.016cm" style:font-size-asian="9.5pt" style:text-scale="115%"/>
    </style:style>
    <style:style style:name="T159" style:family="text">
      <style:text-properties fo:font-size="9.5pt" fo:letter-spacing="-0.016cm" style:font-size-asian="9.5pt" style:text-scale="120%"/>
    </style:style>
    <style:style style:name="T160" style:family="text">
      <style:text-properties fo:font-size="9.5pt" fo:letter-spacing="-0.014cm" style:font-size-asian="9.5pt" style:text-scale="115%"/>
    </style:style>
    <style:style style:name="T161" style:family="text">
      <style:text-properties fo:font-size="9.5pt" fo:letter-spacing="-0.014cm" style:font-size-asian="9.5pt" style:text-scale="120%"/>
    </style:style>
    <style:style style:name="T162" style:family="text">
      <style:text-properties fo:font-size="9.5pt" fo:letter-spacing="-0.095cm" style:font-size-asian="9.5pt" style:text-scale="120%"/>
    </style:style>
    <style:style style:name="T163" style:family="text">
      <style:text-properties fo:font-size="9.5pt" fo:letter-spacing="-0.023cm" style:font-size-asian="9.5pt" style:text-scale="120%"/>
    </style:style>
    <style:style style:name="T164" style:family="text">
      <style:text-properties fo:font-size="9.5pt" fo:letter-spacing="-0.023cm" style:font-size-asian="9.5pt" style:text-scale="115%"/>
    </style:style>
    <style:style style:name="T165" style:family="text">
      <style:text-properties fo:font-size="9.5pt" fo:letter-spacing="-0.023cm" fo:font-style="italic" style:font-size-asian="9.5pt" style:font-style-asian="italic" style:text-scale="120%"/>
    </style:style>
    <style:style style:name="T166" style:family="text">
      <style:text-properties fo:font-size="9.5pt" fo:letter-spacing="-0.021cm" style:font-size-asian="9.5pt" style:text-scale="120%"/>
    </style:style>
    <style:style style:name="T167" style:family="text">
      <style:text-properties fo:font-size="9.5pt" fo:letter-spacing="-0.021cm" style:font-size-asian="9.5pt" style:text-scale="115%"/>
    </style:style>
    <style:style style:name="T168" style:family="text">
      <style:text-properties fo:font-size="9.5pt" fo:letter-spacing="-0.021cm" style:font-size-asian="9.5pt" style:text-scale="110%"/>
    </style:style>
    <style:style style:name="T169" style:family="text">
      <style:text-properties fo:font-size="9.5pt" fo:letter-spacing="0.064cm" style:font-size-asian="9.5pt" style:text-scale="115%"/>
    </style:style>
    <style:style style:name="T170" style:family="text">
      <style:text-properties fo:font-size="9.5pt" fo:letter-spacing="0.051cm" style:font-size-asian="9.5pt" style:text-scale="115%"/>
    </style:style>
    <style:style style:name="T171" style:family="text">
      <style:text-properties fo:font-size="9.5pt" fo:letter-spacing="0.049cm" style:font-size-asian="9.5pt" style:text-scale="115%"/>
    </style:style>
    <style:style style:name="T172" style:family="text">
      <style:text-properties fo:font-size="9.5pt" fo:letter-spacing="0.048cm" style:font-size-asian="9.5pt" style:text-scale="115%"/>
    </style:style>
    <style:style style:name="T173" style:family="text">
      <style:text-properties fo:font-size="9.5pt" fo:letter-spacing="-0.093cm" style:font-size-asian="9.5pt" style:text-scale="115%"/>
    </style:style>
    <style:style style:name="T174" style:family="text">
      <style:text-properties fo:font-size="9.5pt" fo:letter-spacing="0.005cm" style:font-size-asian="9.5pt" style:text-scale="115%"/>
    </style:style>
    <style:style style:name="T175" style:family="text">
      <style:text-properties fo:font-size="9.5pt" fo:letter-spacing="0.005cm" style:font-size-asian="9.5pt" style:text-scale="110%"/>
    </style:style>
    <style:style style:name="T176" style:family="text">
      <style:text-properties fo:font-size="9.5pt" fo:letter-spacing="0.007cm" style:font-size-asian="9.5pt" style:text-scale="115%"/>
    </style:style>
    <style:style style:name="T177" style:family="text">
      <style:text-properties fo:font-size="9.5pt" fo:letter-spacing="0.004cm" style:font-size-asian="9.5pt" style:text-scale="115%"/>
    </style:style>
    <style:style style:name="T178" style:family="text">
      <style:text-properties fo:font-size="9.5pt" fo:letter-spacing="0.025cm" style:font-size-asian="9.5pt" style:text-scale="115%"/>
    </style:style>
    <style:style style:name="T179" style:family="text">
      <style:text-properties fo:font-size="9.5pt" fo:letter-spacing="0.016cm" style:font-size-asian="9.5pt" style:text-scale="115%"/>
    </style:style>
    <style:style style:name="T180" style:family="text">
      <style:text-properties fo:font-size="9.5pt" fo:letter-spacing="0.016cm" style:font-size-asian="9.5pt" style:text-scale="110%"/>
    </style:style>
    <style:style style:name="T181" style:family="text">
      <style:text-properties fo:font-size="9.5pt" fo:letter-spacing="0.018cm" style:font-size-asian="9.5pt" style:text-scale="115%"/>
    </style:style>
    <style:style style:name="T182" style:family="text">
      <style:text-properties fo:font-size="9.5pt" fo:letter-spacing="-0.004cm" style:font-size-asian="9.5pt" style:text-scale="115%"/>
    </style:style>
    <style:style style:name="T183" style:family="text">
      <style:text-properties fo:font-size="9.5pt" fo:letter-spacing="-0.004cm" style:font-size-asian="9.5pt" style:text-scale="120%"/>
    </style:style>
    <style:style style:name="T184" style:family="text">
      <style:text-properties fo:font-size="9.5pt" fo:letter-spacing="-0.004cm" fo:font-style="italic" style:font-size-asian="9.5pt" style:font-style-asian="italic" style:text-scale="115%"/>
    </style:style>
    <style:style style:name="T185" style:family="text">
      <style:text-properties fo:font-size="9.5pt" fo:letter-spacing="-0.002cm" style:font-size-asian="9.5pt" style:text-scale="115%"/>
    </style:style>
    <style:style style:name="T186" style:family="text">
      <style:text-properties fo:font-size="9.5pt" fo:letter-spacing="-0.002cm" style:font-size-asian="9.5pt" style:text-scale="120%"/>
    </style:style>
    <style:style style:name="T187" style:family="text">
      <style:text-properties fo:font-size="9.5pt" fo:letter-spacing="-0.002cm" fo:font-style="italic" style:font-size-asian="9.5pt" style:font-style-asian="italic" style:text-scale="120%"/>
    </style:style>
    <style:style style:name="T188" style:family="text">
      <style:text-properties fo:font-size="9.5pt" fo:letter-spacing="0.039cm" style:font-size-asian="9.5pt" style:text-scale="110%"/>
    </style:style>
    <style:style style:name="T189" style:family="text">
      <style:text-properties fo:font-size="9.5pt" fo:letter-spacing="0.039cm" style:font-size-asian="9.5pt" style:text-scale="115%"/>
    </style:style>
    <style:style style:name="T190" style:family="text">
      <style:text-properties fo:font-size="9.5pt" fo:letter-spacing="0.009cm" style:font-size-asian="9.5pt" style:text-scale="115%"/>
    </style:style>
    <style:style style:name="T191" style:family="text">
      <style:text-properties fo:font-size="9.5pt" fo:letter-spacing="0.011cm" style:font-size-asian="9.5pt" style:text-scale="115%"/>
    </style:style>
    <style:style style:name="T192" style:family="text">
      <style:text-properties fo:font-size="9.5pt" fo:letter-spacing="0.011cm" style:font-size-asian="9.5pt" style:text-scale="105%"/>
    </style:style>
    <style:style style:name="T193" style:family="text">
      <style:text-properties fo:font-size="9.5pt" fo:letter-spacing="0.032cm" style:font-size-asian="9.5pt" style:text-scale="110%"/>
    </style:style>
    <style:style style:name="T194" style:family="text">
      <style:text-properties fo:font-size="9.5pt" fo:letter-spacing="-0.035cm" style:font-size-asian="9.5pt" style:text-scale="115%"/>
    </style:style>
    <style:style style:name="T195" style:family="text">
      <style:text-properties fo:font-size="9.5pt" fo:letter-spacing="-0.025cm" style:font-size-asian="9.5pt" style:text-scale="120%"/>
    </style:style>
    <style:style style:name="T196" style:family="text">
      <style:text-properties fo:font-size="9.5pt" fo:letter-spacing="-0.025cm" style:font-size-asian="9.5pt" style:text-scale="115%"/>
    </style:style>
    <style:style style:name="T197" style:family="text">
      <style:text-properties fo:font-size="9.5pt" fo:letter-spacing="-0.034cm" style:font-size-asian="9.5pt" style:text-scale="115%"/>
    </style:style>
    <style:style style:name="T198" style:family="text">
      <style:text-properties fo:font-size="9.5pt" fo:letter-spacing="0.071cm" style:font-size-asian="9.5pt" style:text-scale="115%"/>
    </style:style>
    <style:style style:name="T199" style:family="text">
      <style:text-properties fo:font-size="9.5pt" fo:letter-spacing="0.028cm" style:font-size-asian="9.5pt" style:text-scale="115%"/>
    </style:style>
    <style:style style:name="T200" style:family="text">
      <style:text-properties fo:font-size="9.5pt" fo:letter-spacing="-0.044cm" style:font-size-asian="9.5pt" style:text-scale="120%"/>
    </style:style>
    <style:style style:name="T201" style:family="text">
      <style:text-properties fo:font-size="9.5pt" fo:letter-spacing="-0.042cm" style:font-size-asian="9.5pt" style:text-scale="120%"/>
    </style:style>
    <style:style style:name="T202" style:family="text">
      <style:text-properties fo:font-size="9.5pt" fo:letter-spacing="0.019cm" style:font-size-asian="9.5pt" style:text-scale="115%"/>
    </style:style>
    <style:style style:name="T203" style:family="text">
      <style:text-properties fo:font-size="9.5pt" fo:letter-spacing="-0.09cm" style:font-size-asian="9.5pt" style:text-scale="115%"/>
    </style:style>
    <style:style style:name="T204" style:family="text">
      <style:text-properties fo:font-size="9.5pt" fo:letter-spacing="0.021cm" style:font-size-asian="9.5pt" style:text-scale="115%"/>
    </style:style>
    <style:style style:name="T205" style:family="text">
      <style:text-properties fo:font-size="9.5pt" fo:letter-spacing="0.023cm" style:font-size-asian="9.5pt" style:text-scale="115%"/>
    </style:style>
    <style:style style:name="T206" style:family="text">
      <style:text-properties fo:font-size="9.5pt" fo:letter-spacing="-0.041cm" style:font-size-asian="9.5pt" style:text-scale="115%"/>
    </style:style>
    <style:style style:name="T207" style:family="text">
      <style:text-properties fo:font-size="9.5pt" fo:font-style="italic" style:font-size-asian="9.5pt" style:font-style-asian="italic" style:text-scale="115%"/>
    </style:style>
    <style:style style:name="T208" style:family="text">
      <style:text-properties fo:font-size="9.5pt" fo:font-style="italic" style:font-size-asian="9.5pt" style:font-style-asian="italic" style:text-scale="120%"/>
    </style:style>
    <style:style style:name="T209" style:family="text">
      <style:text-properties fo:font-size="9.5pt" fo:letter-spacing="0.026cm" style:font-size-asian="9.5pt" style:text-scale="115%"/>
    </style:style>
    <style:style style:name="T210" style:family="text">
      <style:text-properties fo:font-size="9.5pt" fo:letter-spacing="0.014cm" style:font-size-asian="9.5pt" style:text-scale="115%"/>
    </style:style>
    <style:style style:name="T211" style:family="text">
      <style:text-properties fo:font-size="9.5pt" fo:letter-spacing="0.012cm" style:font-size-asian="9.5pt" style:text-scale="115%"/>
    </style:style>
    <style:style style:name="T212" style:family="text">
      <style:text-properties fo:font-size="9.5pt" fo:letter-spacing="0.012cm" style:font-size-asian="9.5pt" style:text-scale="110%"/>
    </style:style>
    <style:style style:name="T213" style:family="text">
      <style:text-properties fo:font-size="9.5pt" fo:letter-spacing="0.03cm" style:font-size-asian="9.5pt" style:text-scale="115%"/>
    </style:style>
    <style:style style:name="T214" style:family="text">
      <style:text-properties fo:font-size="9.5pt" fo:letter-spacing="0.03cm" style:font-size-asian="9.5pt" style:text-scale="110%"/>
    </style:style>
    <style:style style:name="T215" style:family="text">
      <style:text-properties fo:font-size="9.5pt" fo:letter-spacing="0.037cm" style:font-size-asian="9.5pt" style:text-scale="115%"/>
    </style:style>
    <style:style style:name="T216" style:family="text">
      <style:text-properties fo:font-size="9.5pt" fo:letter-spacing="-0.086cm" style:font-size-asian="9.5pt" style:text-scale="110%"/>
    </style:style>
    <style:style style:name="T217" style:family="text">
      <style:text-properties fo:font-size="9.5pt" fo:letter-spacing="-0.088cm" style:font-size-asian="9.5pt" style:text-scale="110%"/>
    </style:style>
    <style:style style:name="T218" style:family="text">
      <style:text-properties fo:font-size="9.5pt" fo:letter-spacing="-0.026cm" style:font-size-asian="9.5pt" style:text-scale="120%"/>
    </style:style>
    <style:style style:name="T219" style:family="text">
      <style:text-properties fo:font-size="9.5pt" fo:letter-spacing="-0.039cm" style:font-size-asian="9.5pt" style:text-scale="115%"/>
    </style:style>
    <style:style style:name="T220" style:family="text">
      <style:text-properties fo:font-size="9.5pt" fo:letter-spacing="-0.028cm" style:font-size-asian="9.5pt" style:text-scale="120%"/>
    </style:style>
    <style:style style:name="T221" style:family="text">
      <style:text-properties fo:font-size="9.5pt" fo:letter-spacing="-0.028cm" style:font-size-asian="9.5pt" style:text-scale="115%"/>
    </style:style>
    <style:style style:name="T222" style:family="text">
      <style:text-properties fo:font-size="9.5pt" fo:letter-spacing="0.042cm" style:font-size-asian="9.5pt" style:text-scale="110%"/>
    </style:style>
    <style:style style:name="T223" style:family="text">
      <style:text-properties fo:font-size="9.5pt" fo:letter-spacing="-0.046cm" style:font-size-asian="9.5pt" style:text-scale="120%"/>
    </style:style>
    <style:style style:name="T224" style:family="text">
      <style:text-properties fo:font-size="9.5pt" fo:letter-spacing="-0.03cm" style:font-size-asian="9.5pt" style:text-scale="115%"/>
    </style:style>
    <style:style style:name="T225" style:family="text">
      <style:text-properties fo:letter-spacing="-0.002cm" style:text-scale="110%"/>
    </style:style>
    <style:style style:name="T226" style:family="text">
      <style:text-properties fo:letter-spacing="-0.002cm" fo:font-style="italic" fo:font-weight="bold" style:font-style-asian="italic" style:font-weight-asian="bold" style:text-scale="115%"/>
    </style:style>
    <style:style style:name="T227" style:family="text">
      <style:text-properties fo:letter-spacing="-0.002cm" style:text-scale="115%"/>
    </style:style>
    <style:style style:name="T228" style:family="text">
      <style:text-properties style:text-scale="110%"/>
    </style:style>
    <style:style style:name="T229" style:family="text">
      <style:text-properties fo:letter-spacing="0.002cm" style:text-scale="110%"/>
    </style:style>
    <style:style style:name="T230" style:family="text">
      <style:text-properties fo:letter-spacing="0.002cm" style:text-scale="105%"/>
    </style:style>
    <style:style style:name="T231" style:family="text">
      <style:text-properties fo:letter-spacing="0.002cm" style:text-scale="115%"/>
    </style:style>
    <style:style style:name="T232" style:family="text">
      <style:text-properties fo:letter-spacing="0.002cm" style:text-scale="120%"/>
    </style:style>
    <style:style style:name="T233" style:family="text">
      <style:text-properties fo:letter-spacing="0.002cm" fo:font-style="italic" fo:font-weight="bold" style:font-style-asian="italic" style:font-weight-asian="bold" style:text-scale="115%"/>
    </style:style>
    <style:style style:name="T234" style:family="text">
      <style:text-properties fo:letter-spacing="0.002cm" fo:font-style="italic" fo:font-weight="bold" style:font-style-asian="italic" style:font-weight-asian="bold" style:text-scale="120%"/>
    </style:style>
    <style:style style:name="T235" style:family="text">
      <style:text-properties fo:letter-spacing="0.002cm" fo:font-style="italic" style:font-style-asian="italic" style:text-scale="115%"/>
    </style:style>
    <style:style style:name="T236" style:family="text">
      <style:text-properties fo:letter-spacing="0.002cm" style:text-scale="90%"/>
    </style:style>
    <style:style style:name="T237" style:family="text">
      <style:text-properties style:text-scale="105%"/>
    </style:style>
    <style:style style:name="T238" style:family="text">
      <style:text-properties fo:letter-spacing="-0.152cm" style:text-scale="105%"/>
    </style:style>
    <style:style style:name="T239" style:family="text">
      <style:text-properties fo:letter-spacing="-0.041cm" style:text-scale="110%"/>
    </style:style>
    <style:style style:name="T240" style:family="text">
      <style:text-properties fo:letter-spacing="-0.039cm" style:text-scale="110%"/>
    </style:style>
    <style:style style:name="T241" style:family="text">
      <style:text-properties style:font-name="Trebuchet MS"/>
    </style:style>
    <style:style style:name="T242" style:family="text">
      <style:text-properties style:font-name="Trebuchet MS" fo:font-size="11pt" style:font-size-asian="11pt" style:text-scale="85%"/>
    </style:style>
    <style:style style:name="T243" style:family="text">
      <style:text-properties style:font-name="Trebuchet MS" fo:font-size="11pt" style:font-size-asian="11pt" style:text-scale="90%"/>
    </style:style>
    <style:style style:name="T244" style:family="text">
      <style:text-properties style:font-name="Trebuchet MS" fo:font-size="11pt" fo:letter-spacing="-0.005cm" style:font-size-asian="11pt" style:text-scale="85%"/>
    </style:style>
    <style:style style:name="T245" style:family="text">
      <style:text-properties style:font-name="Trebuchet MS" fo:font-size="11pt" fo:letter-spacing="-0.005cm" style:font-size-asian="11pt" style:text-scale="90%"/>
    </style:style>
    <style:style style:name="T246" style:family="text">
      <style:text-properties style:font-name="Trebuchet MS" fo:font-size="11pt" fo:letter-spacing="0.056cm" style:font-size-asian="11pt" style:text-scale="85%"/>
    </style:style>
    <style:style style:name="T247" style:family="text">
      <style:text-properties style:font-name="Trebuchet MS" fo:font-size="11pt" fo:letter-spacing="0.002cm" style:font-size-asian="11pt" style:text-scale="85%"/>
    </style:style>
    <style:style style:name="T248" style:family="text">
      <style:text-properties style:font-name="Trebuchet MS" fo:font-size="11pt" fo:letter-spacing="0.016cm" style:font-size-asian="11pt" style:text-scale="85%"/>
    </style:style>
    <style:style style:name="T249" style:family="text">
      <style:text-properties style:font-name="Trebuchet MS" fo:font-size="11pt" fo:letter-spacing="0.018cm" style:font-size-asian="11pt" style:text-scale="85%"/>
    </style:style>
    <style:style style:name="T250" style:family="text">
      <style:text-properties style:font-name="Trebuchet MS" fo:font-size="11pt" fo:letter-spacing="0.034cm" style:font-size-asian="11pt" style:text-scale="85%"/>
    </style:style>
    <style:style style:name="T251" style:family="text">
      <style:text-properties style:font-name="Trebuchet MS" fo:font-size="11pt" fo:letter-spacing="0.035cm" style:font-size-asian="11pt" style:text-scale="85%"/>
    </style:style>
    <style:style style:name="T252" style:family="text">
      <style:text-properties style:font-name="Trebuchet MS" fo:font-size="11pt" fo:letter-spacing="-0.016cm" style:font-size-asian="11pt" style:text-scale="90%"/>
    </style:style>
    <style:style style:name="T253" style:family="text">
      <style:text-properties style:font-name="Trebuchet MS" fo:font-size="11pt" fo:letter-spacing="-0.014cm" style:font-size-asian="11pt" style:text-scale="90%"/>
    </style:style>
    <style:style style:name="T254" style:family="text">
      <style:text-properties style:font-name="Trebuchet MS" fo:font-size="11pt" fo:letter-spacing="0.037cm" style:font-size-asian="11pt" style:text-scale="85%"/>
    </style:style>
    <style:style style:name="T255" style:family="text">
      <style:text-properties style:font-name="Trebuchet MS" fo:font-size="11pt" fo:letter-spacing="0.039cm" style:font-size-asian="11pt" style:text-scale="85%"/>
    </style:style>
    <style:style style:name="T256" style:family="text">
      <style:text-properties style:font-name="Trebuchet MS" fo:font-size="11pt" fo:letter-spacing="0.026cm" style:font-size-asian="11pt" style:text-scale="85%"/>
    </style:style>
    <style:style style:name="T257" style:family="text">
      <style:text-properties style:font-name="Trebuchet MS" fo:font-size="11pt" fo:letter-spacing="0.028cm" style:font-size-asian="11pt" style:text-scale="85%"/>
    </style:style>
    <style:style style:name="T258" style:family="text">
      <style:text-properties style:font-name="Trebuchet MS" fo:font-size="11pt" fo:letter-spacing="0.048cm" style:font-size-asian="11pt" style:text-scale="85%"/>
    </style:style>
    <style:style style:name="T259" style:family="text">
      <style:text-properties style:font-name="Trebuchet MS" fo:font-size="11pt" fo:letter-spacing="0.049cm" style:font-size-asian="11pt" style:text-scale="85%"/>
    </style:style>
    <style:style style:name="T260" style:family="text">
      <style:text-properties style:font-name="Trebuchet MS" fo:font-size="11pt" fo:letter-spacing="0.099cm" style:font-size-asian="11pt"/>
    </style:style>
    <style:style style:name="T261" style:family="text">
      <style:text-properties style:font-name="Trebuchet MS" fo:font-size="11pt" fo:letter-spacing="0.101cm" style:font-size-asian="11pt"/>
    </style:style>
    <style:style style:name="T262" style:family="text">
      <style:text-properties style:font-name="Trebuchet MS" fo:font-size="11pt" fo:letter-spacing="-0.018cm" style:font-size-asian="11pt" style:text-scale="90%"/>
    </style:style>
    <style:style style:name="T263" style:family="text">
      <style:text-properties style:font-name="Trebuchet MS" fo:font-size="11pt" fo:letter-spacing="-0.099cm" style:font-size-asian="11pt" style:text-scale="90%"/>
    </style:style>
    <style:style style:name="T264" style:family="text">
      <style:text-properties style:font-name="Trebuchet MS" fo:font-size="11pt" fo:letter-spacing="-0.002cm" style:font-size-asian="11pt" style:text-scale="90%"/>
    </style:style>
    <style:style style:name="T265" style:family="text">
      <style:text-properties style:font-name="Trebuchet MS" fo:font-size="11pt" fo:letter-spacing="0.072cm" style:font-size-asian="11pt" style:text-scale="85%"/>
    </style:style>
    <style:style style:name="T266" style:family="text">
      <style:text-properties style:font-name="Trebuchet MS" fo:font-size="11pt" fo:letter-spacing="-0.009cm" style:font-size-asian="11pt" style:text-scale="90%"/>
    </style:style>
    <style:style style:name="T267" style:family="text">
      <style:text-properties style:font-name="Trebuchet MS" fo:font-size="11pt" fo:letter-spacing="0.019cm" style:font-size-asian="11pt" style:text-scale="85%"/>
    </style:style>
    <style:style style:name="T268" style:family="text">
      <style:text-properties style:font-name="Trebuchet MS" fo:font-size="11pt" fo:letter-spacing="0.021cm" style:font-size-asian="11pt" style:text-scale="85%"/>
    </style:style>
    <style:style style:name="T269" style:family="text">
      <style:text-properties style:font-name="Trebuchet MS" fo:font-size="11pt" fo:letter-spacing="0.041cm" style:font-size-asian="11pt" style:text-scale="85%"/>
    </style:style>
    <style:style style:name="T270" style:family="text">
      <style:text-properties style:font-name="Trebuchet MS" fo:font-size="11pt" fo:letter-spacing="0.046cm" style:font-size-asian="11pt" style:text-scale="85%"/>
    </style:style>
    <style:style style:name="T271" style:family="text">
      <style:text-properties style:font-name="Trebuchet MS" fo:font-size="11pt" fo:letter-spacing="0.032cm" style:font-size-asian="11pt" style:text-scale="85%"/>
    </style:style>
    <style:style style:name="T272" style:family="text">
      <style:text-properties style:font-name="Trebuchet MS" fo:font-size="11pt" fo:letter-spacing="0.009cm" style:font-size-asian="11pt" style:text-scale="85%"/>
    </style:style>
    <style:style style:name="T273" style:family="text">
      <style:text-properties style:font-name="Trebuchet MS" fo:font-size="11pt" fo:letter-spacing="0.011cm" style:font-size-asian="11pt" style:text-scale="85%"/>
    </style:style>
    <style:style style:name="T274" style:family="text">
      <style:text-properties style:font-name="Trebuchet MS" style:text-scale="90%"/>
    </style:style>
    <style:style style:name="T275" style:family="text">
      <style:text-properties style:font-name="Trebuchet MS" fo:letter-spacing="0.002cm" style:text-scale="90%"/>
    </style:style>
    <style:style style:name="T276" style:family="text">
      <style:text-properties style:font-name="Trebuchet MS" fo:letter-spacing="0.004cm" style:text-scale="90%"/>
    </style:style>
    <style:style style:name="T277" style:family="text">
      <style:text-properties style:font-name="Trebuchet MS" fo:letter-spacing="0.012cm" style:text-scale="90%"/>
    </style:style>
    <style:style style:name="T278" style:family="text">
      <style:text-properties style:font-name="Trebuchet MS" fo:letter-spacing="0.014cm" style:text-scale="90%"/>
    </style:style>
    <style:style style:name="T279" style:family="text">
      <style:text-properties style:font-name="Trebuchet MS" fo:letter-spacing="0.014cm" style:text-scale="85%"/>
    </style:style>
    <style:style style:name="T280" style:family="text">
      <style:text-properties style:font-name="Trebuchet MS" fo:letter-spacing="-0.12cm" style:text-scale="90%"/>
    </style:style>
    <style:style style:name="T281" style:family="text">
      <style:text-properties style:font-name="Trebuchet MS" fo:letter-spacing="-0.004cm" style:text-scale="90%"/>
    </style:style>
    <style:style style:name="T282" style:family="text">
      <style:text-properties style:font-name="Trebuchet MS" fo:letter-spacing="-0.002cm" style:text-scale="90%"/>
    </style:style>
    <style:style style:name="T283" style:family="text">
      <style:text-properties style:font-name="Trebuchet MS" fo:font-size="13pt" style:font-size-asian="13pt" style:text-scale="90%"/>
    </style:style>
    <style:style style:name="T284" style:family="text">
      <style:text-properties style:font-name="Trebuchet MS" fo:font-size="13pt" fo:letter-spacing="-0.005cm" style:font-size-asian="13pt" style:text-scale="90%"/>
    </style:style>
    <style:style style:name="T285" style:family="text">
      <style:text-properties style:font-name="Trebuchet MS" fo:font-size="13pt" fo:letter-spacing="-0.012cm" style:font-size-asian="13pt" style:text-scale="90%"/>
    </style:style>
    <style:style style:name="T286" style:family="text">
      <style:text-properties style:font-name="Trebuchet MS" fo:font-size="13pt" fo:letter-spacing="0.019cm" style:font-size-asian="13pt" style:text-scale="90%"/>
    </style:style>
    <style:style style:name="T287" style:family="text">
      <style:text-properties style:font-name="Trebuchet MS" fo:font-size="13pt" fo:letter-spacing="-0.002cm" style:font-size-asian="13pt" style:text-scale="90%"/>
    </style:style>
    <style:style style:name="T288" style:family="text">
      <style:text-properties style:font-name="Trebuchet MS" fo:font-size="13pt" fo:letter-spacing="-0.004cm" style:font-size-asian="13pt" style:text-scale="90%"/>
    </style:style>
    <style:style style:name="T289" style:family="text">
      <style:text-properties style:font-name="Trebuchet MS" fo:font-size="13pt" fo:letter-spacing="-0.014cm" style:font-size-asian="13pt" style:text-scale="90%"/>
    </style:style>
    <style:style style:name="T290" style:family="text">
      <style:text-properties style:font-name="Trebuchet MS" style:text-scale="85%"/>
    </style:style>
    <style:style style:name="T291" style:family="text">
      <style:text-properties style:font-name="Trebuchet MS" fo:letter-spacing="0.007cm" style:text-scale="90%"/>
    </style:style>
    <style:style style:name="T292" style:family="text">
      <style:text-properties style:font-name="Arial1" fo:font-size="11pt" fo:font-style="italic" style:font-size-asian="11pt" style:font-style-asian="italic" style:text-scale="85%"/>
    </style:style>
    <style:style style:name="T293" style:family="text">
      <style:text-properties style:font-name="Arial1" fo:font-size="11pt" fo:letter-spacing="0.004cm" fo:font-style="italic" style:font-size-asian="11pt" style:font-style-asian="italic" style:text-scale="85%"/>
    </style:style>
    <style:style style:name="T294" style:family="text">
      <style:text-properties style:font-name="Arial1" fo:font-size="11pt" fo:letter-spacing="0.005cm" fo:font-style="italic" style:font-size-asian="11pt" style:font-style-asian="italic" style:text-scale="85%"/>
    </style:style>
    <style:style style:name="T295" style:family="text">
      <style:text-properties style:text-scale="115%"/>
    </style:style>
    <style:style style:name="T296" style:family="text">
      <style:text-properties fo:letter-spacing="-0.102cm" style:text-scale="115%"/>
    </style:style>
    <style:style style:name="T297" style:family="text">
      <style:text-properties fo:letter-spacing="-0.019cm" style:text-scale="115%"/>
    </style:style>
    <style:style style:name="T298" style:family="text">
      <style:text-properties fo:letter-spacing="-0.019cm" style:text-scale="120%"/>
    </style:style>
    <style:style style:name="T299" style:family="text">
      <style:text-properties fo:letter-spacing="-0.019cm" fo:font-style="italic" fo:font-weight="bold" style:font-style-asian="italic" style:font-weight-asian="bold" style:text-scale="120%"/>
    </style:style>
    <style:style style:name="T300" style:family="text">
      <style:text-properties fo:letter-spacing="-0.018cm" style:text-scale="115%"/>
    </style:style>
    <style:style style:name="T301" style:family="text">
      <style:text-properties fo:letter-spacing="-0.018cm" style:text-scale="110%"/>
    </style:style>
    <style:style style:name="T302" style:family="text">
      <style:text-properties fo:letter-spacing="-0.018cm" style:text-scale="120%"/>
    </style:style>
    <style:style style:name="T303" style:family="text">
      <style:text-properties style:text-scale="90%"/>
    </style:style>
    <style:style style:name="T304" style:family="text">
      <style:text-properties fo:letter-spacing="0.072cm" style:text-scale="90%"/>
    </style:style>
    <style:style style:name="T305" style:family="text">
      <style:text-properties fo:letter-spacing="-0.104cm" style:text-scale="115%"/>
    </style:style>
    <style:style style:name="T306" style:family="text">
      <style:text-properties fo:letter-spacing="0.099cm" style:text-scale="115%"/>
    </style:style>
    <style:style style:name="T307" style:family="text">
      <style:text-properties fo:letter-spacing="0.101cm" style:text-scale="115%"/>
    </style:style>
    <style:style style:name="T308" style:family="text">
      <style:text-properties fo:letter-spacing="-0.016cm" style:text-scale="115%"/>
    </style:style>
    <style:style style:name="T309" style:family="text">
      <style:text-properties fo:letter-spacing="-0.016cm" style:text-scale="120%"/>
    </style:style>
    <style:style style:name="T310" style:family="text">
      <style:text-properties fo:letter-spacing="0.039cm" style:text-scale="115%"/>
    </style:style>
    <style:style style:name="T311" style:family="text">
      <style:text-properties style:text-position="58% 100%" fo:font-size="7pt" style:font-size-asian="7pt" style:text-scale="115%"/>
    </style:style>
    <style:style style:name="T312" style:family="text">
      <style:text-properties style:text-position="58% 100%" fo:font-size="6.5pt" style:font-size-asian="6.5pt" style:text-scale="115%"/>
    </style:style>
    <style:style style:name="T313" style:family="text">
      <style:text-properties fo:letter-spacing="-0.023cm" style:text-scale="115%"/>
    </style:style>
    <style:style style:name="T314" style:family="text">
      <style:text-properties fo:letter-spacing="-0.023cm" style:text-scale="120%"/>
    </style:style>
    <style:style style:name="T315" style:family="text">
      <style:text-properties fo:letter-spacing="-0.023cm" fo:font-style="italic" fo:font-weight="bold" style:font-style-asian="italic" style:font-weight-asian="bold" style:text-scale="120%"/>
    </style:style>
    <style:style style:name="T316" style:family="text">
      <style:text-properties fo:letter-spacing="-0.021cm" style:text-scale="115%"/>
    </style:style>
    <style:style style:name="T317" style:family="text">
      <style:text-properties fo:letter-spacing="-0.021cm" style:text-scale="120%"/>
    </style:style>
    <style:style style:name="T318" style:family="text">
      <style:text-properties fo:letter-spacing="-0.011cm" style:text-scale="115%"/>
    </style:style>
    <style:style style:name="T319" style:family="text">
      <style:text-properties fo:letter-spacing="-0.011cm" style:text-scale="120%"/>
    </style:style>
    <style:style style:name="T320" style:family="text">
      <style:text-properties fo:letter-spacing="-0.009cm" style:text-scale="115%"/>
    </style:style>
    <style:style style:name="T321" style:family="text">
      <style:text-properties fo:letter-spacing="-0.014cm" style:text-scale="115%"/>
    </style:style>
    <style:style style:name="T322" style:family="text">
      <style:text-properties fo:letter-spacing="-0.014cm" style:text-scale="120%"/>
    </style:style>
    <style:style style:name="T323" style:family="text">
      <style:text-properties fo:letter-spacing="-0.012cm" style:text-scale="115%"/>
    </style:style>
    <style:style style:name="T324" style:family="text">
      <style:text-properties fo:letter-spacing="-0.012cm" style:text-scale="120%"/>
    </style:style>
    <style:style style:name="T325" style:family="text">
      <style:text-properties style:font-name="Cambria" fo:font-weight="bold" style:font-weight-asian="bold" style:text-scale="105%"/>
    </style:style>
    <style:style style:name="T326" style:family="text">
      <style:text-properties style:font-name="Cambria" fo:font-weight="bold" style:font-weight-asian="bold" style:text-scale="110%"/>
    </style:style>
    <style:style style:name="T327" style:family="text">
      <style:text-properties style:font-name="Cambria" fo:font-size="10.5pt" fo:font-weight="bold" style:font-size-asian="10.5pt" style:font-weight-asian="bold"/>
    </style:style>
    <style:style style:name="T328" style:family="text">
      <style:text-properties style:font-name="Cambria" fo:font-size="10.5pt" fo:font-weight="bold" style:font-size-asian="10.5pt" style:font-weight-asian="bold" style:text-scale="115%"/>
    </style:style>
    <style:style style:name="T329" style:family="text">
      <style:text-properties style:font-name="Cambria" fo:font-size="10.5pt" fo:font-weight="bold" style:font-size-asian="10.5pt" style:font-weight-asian="bold" style:text-scale="110%"/>
    </style:style>
    <style:style style:name="T330" style:family="text">
      <style:text-properties style:font-name="Cambria" fo:font-size="10.5pt" fo:font-weight="bold" style:font-size-asian="10.5pt" style:font-weight-asian="bold" style:text-scale="105%"/>
    </style:style>
    <style:style style:name="T331" style:family="text">
      <style:text-properties style:font-name="Cambria" fo:font-size="10.5pt" fo:letter-spacing="-0.005cm" fo:font-weight="bold" style:font-size-asian="10.5pt" style:font-weight-asian="bold" style:text-scale="115%"/>
    </style:style>
    <style:style style:name="T332" style:family="text">
      <style:text-properties style:font-name="Cambria" fo:font-size="10.5pt" fo:letter-spacing="-0.012cm" fo:font-weight="bold" style:font-size-asian="10.5pt" style:font-weight-asian="bold" style:text-scale="115%"/>
    </style:style>
    <style:style style:name="T333" style:family="text">
      <style:text-properties style:font-name="Cambria" fo:font-size="10.5pt" fo:letter-spacing="-0.007cm" fo:font-weight="bold" style:font-size-asian="10.5pt" style:font-weight-asian="bold" style:text-scale="115%"/>
    </style:style>
    <style:style style:name="T334" style:family="text">
      <style:text-properties style:font-name="Cambria" fo:font-size="10.5pt" fo:letter-spacing="0.002cm" fo:font-weight="bold" style:font-size-asian="10.5pt" style:font-weight-asian="bold" style:text-scale="110%"/>
    </style:style>
    <style:style style:name="T335" style:family="text">
      <style:text-properties style:font-name="Cambria" fo:font-size="10.5pt" fo:letter-spacing="0.002cm" fo:font-weight="bold" style:font-size-asian="10.5pt" style:font-weight-asian="bold" style:text-scale="105%"/>
    </style:style>
    <style:style style:name="T336" style:family="text">
      <style:text-properties style:font-name="Cambria" fo:font-size="10.5pt" fo:letter-spacing="0.034cm" fo:font-weight="bold" style:font-size-asian="10.5pt" style:font-weight-asian="bold" style:text-scale="110%"/>
    </style:style>
    <style:style style:name="T337" style:family="text">
      <style:text-properties style:font-name="Cambria" fo:font-size="10.5pt" fo:letter-spacing="0.035cm" fo:font-weight="bold" style:font-size-asian="10.5pt" style:font-weight-asian="bold" style:text-scale="110%"/>
    </style:style>
    <style:style style:name="T338" style:family="text">
      <style:text-properties style:font-name="Cambria" fo:font-size="10.5pt" fo:letter-spacing="0.039cm" fo:font-weight="bold" style:font-size-asian="10.5pt" style:font-weight-asian="bold"/>
    </style:style>
    <style:style style:name="T339" style:family="text">
      <style:text-properties style:font-name="Cambria" fo:font-size="10.5pt" fo:letter-spacing="0.041cm" fo:font-weight="bold" style:font-size-asian="10.5pt" style:font-weight-asian="bold"/>
    </style:style>
    <style:style style:name="T340" style:family="text">
      <style:text-properties style:font-name="Cambria" fo:font-size="10.5pt" fo:letter-spacing="-0.078cm" fo:font-weight="bold" style:font-size-asian="10.5pt" style:font-weight-asian="bold"/>
    </style:style>
    <style:style style:name="T341" style:family="text">
      <style:text-properties style:font-name="Cambria" fo:font-size="10.5pt" fo:letter-spacing="0.011cm" fo:font-weight="bold" style:font-size-asian="10.5pt" style:font-weight-asian="bold"/>
    </style:style>
    <style:style style:name="T342" style:family="text">
      <style:text-properties style:font-name="Cambria" fo:font-size="10.5pt" fo:letter-spacing="-0.002cm" fo:font-weight="bold" style:font-size-asian="10.5pt" style:font-weight-asian="bold" style:text-scale="105%"/>
    </style:style>
    <style:style style:name="T343" style:family="text">
      <style:text-properties style:font-name="Cambria" fo:font-size="10.5pt" fo:letter-spacing="-0.019cm" fo:font-weight="bold" style:font-size-asian="10.5pt" style:font-weight-asian="bold" style:text-scale="105%"/>
    </style:style>
    <style:style style:name="T344" style:family="text">
      <style:text-properties style:font-name="Cambria" fo:font-size="10.5pt" fo:letter-spacing="-0.018cm" fo:font-weight="bold" style:font-size-asian="10.5pt" style:font-weight-asian="bold" style:text-scale="105%"/>
    </style:style>
    <style:style style:name="T345" style:family="text">
      <style:text-properties style:font-name="Cambria" fo:font-size="10.5pt" fo:letter-spacing="0.012cm" fo:font-weight="bold" style:font-size-asian="10.5pt" style:font-weight-asian="bold"/>
    </style:style>
    <style:style style:name="T346" style:family="text">
      <style:text-properties style:font-name="Cambria" fo:font-size="10.5pt" fo:letter-spacing="0.03cm" fo:font-weight="bold" style:font-size-asian="10.5pt" style:font-weight-asian="bold" style:text-scale="105%"/>
    </style:style>
    <style:style style:name="T347" style:family="text">
      <style:text-properties style:font-name="Cambria" fo:letter-spacing="-0.007cm" fo:font-weight="bold" style:font-weight-asian="bold" style:text-scale="110%"/>
    </style:style>
    <style:style style:name="T348" style:family="text">
      <style:text-properties style:font-name="Cambria" fo:letter-spacing="0.002cm" fo:font-weight="bold" style:font-weight-asian="bold" style:text-scale="110%"/>
    </style:style>
    <style:style style:name="T349" style:family="text">
      <style:text-properties style:font-name="Cambria" fo:font-size="9pt" fo:font-weight="bold" style:font-size-asian="9pt" style:font-weight-asian="bold" style:text-scale="115%"/>
    </style:style>
    <style:style style:name="T350" style:family="text">
      <style:text-properties style:font-name="Cambria" fo:font-size="9pt" fo:letter-spacing="0.056cm" fo:font-weight="bold" style:font-size-asian="9pt" style:font-weight-asian="bold" style:text-scale="115%"/>
    </style:style>
    <style:style style:name="T351" style:family="text">
      <style:text-properties style:font-name="Cambria" fo:font-size="9pt" fo:letter-spacing="0.058cm" fo:font-weight="bold" style:font-size-asian="9pt" style:font-weight-asian="bold" style:text-scale="115%"/>
    </style:style>
    <style:style style:name="T352" style:family="text">
      <style:text-properties style:font-name="Cambria" fo:font-size="9.5pt" fo:font-weight="bold" style:font-size-asian="9.5pt" style:font-weight-asian="bold"/>
    </style:style>
    <style:style style:name="T353" style:family="text">
      <style:text-properties style:font-name="Cambria" fo:font-size="9.5pt" fo:font-weight="bold" style:font-size-asian="9.5pt" style:font-weight-asian="bold" style:text-scale="110%"/>
    </style:style>
    <style:style style:name="T354" style:family="text">
      <style:text-properties style:font-name="Cambria" fo:font-size="9.5pt" fo:font-weight="bold" style:font-size-asian="9.5pt" style:font-weight-asian="bold" style:text-scale="105%"/>
    </style:style>
    <style:style style:name="T355" style:family="text">
      <style:text-properties style:font-name="Cambria" fo:font-size="9.5pt" fo:letter-spacing="0.005cm" fo:font-weight="bold" style:font-size-asian="9.5pt" style:font-weight-asian="bold" style:text-scale="110%"/>
    </style:style>
    <style:style style:name="T356" style:family="text">
      <style:text-properties style:font-name="Cambria" fo:font-size="9.5pt" fo:letter-spacing="0.007cm" fo:font-weight="bold" style:font-size-asian="9.5pt" style:font-weight-asian="bold" style:text-scale="110%"/>
    </style:style>
    <style:style style:name="T357" style:family="text">
      <style:text-properties style:font-name="Cambria" fo:font-size="9.5pt" fo:letter-spacing="0.009cm" fo:font-weight="bold" style:font-size-asian="9.5pt" style:font-weight-asian="bold"/>
    </style:style>
    <style:style style:name="T358" style:family="text">
      <style:text-properties style:font-name="Cambria" fo:font-size="9.5pt" fo:letter-spacing="0.009cm" fo:font-weight="bold" style:font-size-asian="9.5pt" style:font-weight-asian="bold" style:text-scale="110%"/>
    </style:style>
    <style:style style:name="T359" style:family="text">
      <style:text-properties style:font-name="Cambria" fo:font-size="9.5pt" fo:letter-spacing="0.021cm" fo:font-weight="bold" style:font-size-asian="9.5pt" style:font-weight-asian="bold"/>
    </style:style>
    <style:style style:name="T360" style:family="text">
      <style:text-properties style:font-name="Cambria" fo:font-size="9.5pt" fo:letter-spacing="0.023cm" fo:font-weight="bold" style:font-size-asian="9.5pt" style:font-weight-asian="bold"/>
    </style:style>
    <style:style style:name="T361" style:family="text">
      <style:text-properties style:font-name="Cambria" fo:font-size="9.5pt" fo:letter-spacing="0.023cm" fo:font-weight="bold" style:font-size-asian="9.5pt" style:font-weight-asian="bold" style:text-scale="105%"/>
    </style:style>
    <style:style style:name="T362" style:family="text">
      <style:text-properties style:font-name="Cambria" fo:font-size="9.5pt" fo:letter-spacing="-0.002cm" fo:font-weight="bold" style:font-size-asian="9.5pt" style:font-weight-asian="bold" style:text-scale="105%"/>
    </style:style>
    <style:style style:name="T363" style:family="text">
      <style:text-properties style:font-name="Cambria" fo:font-size="9.5pt" fo:letter-spacing="-0.018cm" fo:font-weight="bold" style:font-size-asian="9.5pt" style:font-weight-asian="bold" style:text-scale="105%"/>
    </style:style>
    <style:style style:name="T364" style:family="text">
      <style:text-properties style:font-name="Cambria" fo:font-size="9.5pt" fo:letter-spacing="-0.016cm" fo:font-weight="bold" style:font-size-asian="9.5pt" style:font-weight-asian="bold" style:text-scale="105%"/>
    </style:style>
    <style:style style:name="T365" style:family="text">
      <style:text-properties style:font-name="Cambria" fo:font-size="9.5pt" fo:letter-spacing="0.016cm" fo:font-weight="bold" style:font-size-asian="9.5pt" style:font-weight-asian="bold"/>
    </style:style>
    <style:style style:name="T366" style:family="text">
      <style:text-properties style:font-name="Cambria" fo:font-size="9.5pt" fo:letter-spacing="0.018cm" fo:font-weight="bold" style:font-size-asian="9.5pt" style:font-weight-asian="bold"/>
    </style:style>
    <style:style style:name="T367" style:family="text">
      <style:text-properties style:font-name="Cambria" fo:font-size="9.5pt" fo:letter-spacing="-0.011cm" fo:font-weight="bold" style:font-size-asian="9.5pt" style:font-weight-asian="bold" style:text-scale="110%"/>
    </style:style>
    <style:style style:name="T368" style:family="text">
      <style:text-properties style:font-name="Cambria" fo:font-size="9.5pt" fo:letter-spacing="0.011cm" fo:font-weight="bold" style:font-size-asian="9.5pt" style:font-weight-asian="bold"/>
    </style:style>
    <style:style style:name="T369" style:family="text">
      <style:text-properties style:font-name="Cambria" fo:font-size="9.5pt" fo:letter-spacing="0.019cm" fo:font-weight="bold" style:font-size-asian="9.5pt" style:font-weight-asian="bold"/>
    </style:style>
    <style:style style:name="T370" style:family="text">
      <style:text-properties style:font-name="Cambria" fo:font-size="9.5pt" fo:letter-spacing="0.025cm" fo:font-weight="bold" style:font-size-asian="9.5pt" style:font-weight-asian="bold"/>
    </style:style>
    <style:style style:name="T371" style:family="text">
      <style:text-properties fo:letter-spacing="0.004cm" style:text-scale="115%"/>
    </style:style>
    <style:style style:name="T372" style:family="text">
      <style:text-properties fo:letter-spacing="0.004cm" style:text-scale="90%"/>
    </style:style>
    <style:style style:name="T373" style:family="text">
      <style:text-properties fo:letter-spacing="0.005cm" style:text-scale="115%"/>
    </style:style>
    <style:style style:name="T374" style:family="text">
      <style:text-properties fo:letter-spacing="-0.007cm" style:text-scale="115%"/>
    </style:style>
    <style:style style:name="T375" style:family="text">
      <style:text-properties fo:letter-spacing="-0.007cm" style:text-scale="120%"/>
    </style:style>
    <style:style style:name="T376" style:family="text">
      <style:text-properties fo:letter-spacing="-0.005cm" style:text-scale="115%"/>
    </style:style>
    <style:style style:name="T377" style:family="text">
      <style:text-properties fo:letter-spacing="0.012cm" style:text-scale="115%"/>
    </style:style>
    <style:style style:name="T378" style:family="text">
      <style:text-properties fo:letter-spacing="0.014cm" style:text-scale="115%"/>
    </style:style>
    <style:style style:name="T379" style:family="text">
      <style:text-properties fo:letter-spacing="-0.004cm" style:text-scale="115%"/>
    </style:style>
    <style:style style:name="T380" style:family="text">
      <style:text-properties fo:letter-spacing="-0.004cm" fo:font-style="italic" fo:font-weight="bold" style:font-style-asian="italic" style:font-weight-asian="bold" style:text-scale="120%"/>
    </style:style>
    <style:style style:name="T381" style:family="text">
      <style:text-properties fo:letter-spacing="-0.004cm" style:text-scale="120%"/>
    </style:style>
    <style:style style:name="T382" style:family="text">
      <style:text-properties fo:letter-spacing="0.102cm" style:text-scale="115%"/>
    </style:style>
    <style:style style:name="T383" style:family="text">
      <style:text-properties fo:letter-spacing="0.062cm" style:text-scale="115%"/>
    </style:style>
    <style:style style:name="T384" style:family="text">
      <style:text-properties fo:letter-spacing="0.062cm" style:text-scale="120%"/>
    </style:style>
    <style:style style:name="T385" style:family="text">
      <style:text-properties fo:letter-spacing="0.064cm" style:text-scale="115%"/>
    </style:style>
    <style:style style:name="T386" style:family="text">
      <style:text-properties fo:letter-spacing="0.064cm" style:text-scale="120%"/>
    </style:style>
    <style:style style:name="T387" style:family="text">
      <style:text-properties fo:letter-spacing="0.046cm" style:text-scale="115%"/>
    </style:style>
    <style:style style:name="T388" style:family="text">
      <style:text-properties fo:letter-spacing="0.042cm" style:text-scale="115%"/>
    </style:style>
    <style:style style:name="T389" style:family="text">
      <style:text-properties fo:letter-spacing="0.044cm" style:text-scale="115%"/>
    </style:style>
    <style:style style:name="T390" style:family="text">
      <style:text-properties fo:letter-spacing="0.049cm" style:text-scale="115%"/>
    </style:style>
    <style:style style:name="T391" style:family="text">
      <style:text-properties fo:letter-spacing="0.016cm" style:text-scale="115%"/>
    </style:style>
    <style:style style:name="T392" style:family="text">
      <style:text-properties fo:letter-spacing="0.018cm" style:text-scale="115%"/>
    </style:style>
    <style:style style:name="T393" style:family="text">
      <style:text-properties style:text-scale="120%"/>
    </style:style>
    <style:style style:name="T394" style:family="text">
      <style:text-properties fo:letter-spacing="-0.106cm" style:text-scale="120%"/>
    </style:style>
    <style:style style:name="T395" style:family="text">
      <style:text-properties fo:letter-spacing="-0.026cm" style:text-scale="120%"/>
    </style:style>
    <style:style style:name="T396" style:family="text">
      <style:text-properties fo:letter-spacing="-0.026cm" style:text-scale="115%"/>
    </style:style>
    <style:style style:name="T397" style:family="text">
      <style:text-properties fo:letter-spacing="0.053cm" style:text-scale="120%"/>
    </style:style>
    <style:style style:name="T398" style:family="text">
      <style:text-properties fo:letter-spacing="0.055cm" style:text-scale="120%"/>
    </style:style>
    <style:style style:name="T399" style:family="text">
      <style:text-properties fo:letter-spacing="0.081cm" style:text-scale="115%"/>
    </style:style>
    <style:style style:name="T400" style:family="text">
      <style:text-properties fo:letter-spacing="0.083cm" style:text-scale="115%"/>
    </style:style>
    <style:style style:name="T401" style:family="text">
      <style:text-properties fo:letter-spacing="0.035cm" style:text-scale="115%"/>
    </style:style>
    <style:style style:name="T402" style:family="text">
      <style:text-properties fo:letter-spacing="0.037cm" style:text-scale="115%"/>
    </style:style>
    <style:style style:name="T403" style:family="text">
      <style:text-properties fo:letter-spacing="-0.101cm" style:text-scale="115%"/>
    </style:style>
    <style:style style:name="T404" style:family="text">
      <style:text-properties fo:letter-spacing="0.058cm" style:text-scale="115%"/>
    </style:style>
    <style:style style:name="T405" style:family="text">
      <style:text-properties fo:letter-spacing="0.06cm" style:text-scale="115%"/>
    </style:style>
    <style:style style:name="T406" style:family="text">
      <style:text-properties fo:letter-spacing="0.019cm" style:text-scale="115%"/>
    </style:style>
    <style:style style:name="T407" style:family="text">
      <style:text-properties fo:letter-spacing="0.021cm" style:text-scale="115%"/>
    </style:style>
    <style:style style:name="T408" style:family="text">
      <style:text-properties fo:letter-spacing="0.021cm" style:text-scale="125%"/>
    </style:style>
    <style:style style:name="T409" style:family="text">
      <style:text-properties fo:letter-spacing="0.03cm" style:text-scale="115%"/>
    </style:style>
    <style:style style:name="T410" style:family="text">
      <style:text-properties fo:letter-spacing="0.085cm" style:text-scale="115%"/>
    </style:style>
    <style:style style:name="T411" style:family="text">
      <style:text-properties fo:letter-spacing="0.007cm" style:text-scale="115%"/>
    </style:style>
    <style:style style:name="T412" style:family="text">
      <style:text-properties fo:letter-spacing="0.009cm" style:text-scale="115%"/>
    </style:style>
    <style:style style:name="T413" style:family="text">
      <style:text-properties fo:font-style="italic" fo:font-weight="bold" style:font-style-asian="italic" style:font-weight-asian="bold" style:text-scale="120%"/>
    </style:style>
    <style:style style:name="T414" style:family="text">
      <style:text-properties fo:font-style="italic" fo:font-weight="bold" style:font-style-asian="italic" style:font-weight-asian="bold" style:text-scale="115%"/>
    </style:style>
    <style:style style:name="T415" style:family="text">
      <style:text-properties fo:font-style="italic" style:font-style-asian="italic" style:text-scale="115%"/>
    </style:style>
    <style:style style:name="T416" style:family="text">
      <style:text-properties fo:letter-spacing="-0.025cm" style:text-scale="120%"/>
    </style:style>
    <style:style style:name="T417" style:family="text">
      <style:text-properties fo:letter-spacing="-0.025cm" style:text-scale="115%"/>
    </style:style>
    <style:style style:name="T418" style:family="text">
      <style:text-properties fo:letter-spacing="0.067cm" style:text-scale="90%"/>
    </style:style>
    <style:style style:name="T419" style:family="text">
      <style:text-properties style:font-name="Tahoma" fo:font-size="13pt" style:font-size-asian="13pt"/>
    </style:style>
    <style:style style:name="T420" style:family="text">
      <style:text-properties style:font-name="Tahoma" fo:font-size="13pt" style:font-size-asian="13pt" style:text-scale="90%"/>
    </style:style>
    <style:style style:name="T421" style:family="text">
      <style:text-properties style:font-name="Tahoma" fo:font-size="13pt" fo:letter-spacing="0.023cm" style:font-size-asian="13pt" style:text-scale="90%"/>
    </style:style>
    <style:style style:name="T422" style:family="text">
      <style:text-properties style:font-name="Tahoma" fo:font-size="13pt" fo:letter-spacing="0.025cm" style:font-size-asian="13pt" style:text-scale="90%"/>
    </style:style>
    <style:style style:name="T423" style:family="text">
      <style:text-properties style:font-name="Tahoma" fo:font-size="13pt" fo:letter-spacing="-0.018cm" style:font-size-asian="13pt"/>
    </style:style>
    <style:style style:name="T424" style:family="text">
      <style:text-properties style:font-name="Tahoma" fo:font-size="13pt" fo:letter-spacing="-0.018cm" style:font-size-asian="13pt" style:text-scale="90%"/>
    </style:style>
    <style:style style:name="T425" style:family="text">
      <style:text-properties style:font-name="Tahoma" fo:font-size="13pt" fo:letter-spacing="0.014cm" style:font-size-asian="13pt" style:text-scale="90%"/>
    </style:style>
    <style:style style:name="T426" style:family="text">
      <style:text-properties style:font-name="Tahoma" fo:font-size="13pt" fo:letter-spacing="-0.007cm" style:font-size-asian="13pt" style:text-scale="90%"/>
    </style:style>
    <style:style style:name="T427" style:family="text">
      <style:text-properties style:font-name="Tahoma" fo:font-size="13pt" fo:letter-spacing="-0.004cm" style:font-size-asian="13pt" style:text-scale="90%"/>
    </style:style>
    <style:style style:name="T428" style:family="text">
      <style:text-properties style:font-name="Tahoma" fo:font-size="13pt" fo:letter-spacing="-0.021cm" style:font-size-asian="13pt" style:text-scale="90%"/>
    </style:style>
    <style:style style:name="T429" style:family="text">
      <style:text-properties style:font-name="Tahoma" fo:font-size="13pt" fo:letter-spacing="0.048cm" style:font-size-asian="13pt" style:text-scale="90%"/>
    </style:style>
    <style:style style:name="T430" style:family="text">
      <style:text-properties style:font-name="Tahoma" fo:font-size="13pt" fo:letter-spacing="-0.123cm" style:font-size-asian="13pt" style:text-scale="90%"/>
    </style:style>
    <style:style style:name="T431" style:family="text">
      <style:text-properties style:font-name="Tahoma" fo:font-size="11pt" style:font-size-asian="11pt" style:text-scale="90%"/>
    </style:style>
    <style:style style:name="T432" style:family="text">
      <style:text-properties style:font-name="Tahoma" fo:font-size="11pt" fo:letter-spacing="-0.018cm" style:font-size-asian="11pt" style:text-scale="90%"/>
    </style:style>
    <style:style style:name="T433" style:family="text">
      <style:text-properties style:font-name="Tahoma" fo:font-size="11pt" fo:letter-spacing="-0.011cm" style:font-size-asian="11pt" style:text-scale="90%"/>
    </style:style>
    <style:style style:name="T434" style:family="text">
      <style:text-properties style:font-name="Tahoma" fo:font-size="11pt" fo:letter-spacing="-0.012cm" style:font-size-asian="11pt" style:text-scale="90%"/>
    </style:style>
    <style:style style:name="T435" style:family="text">
      <style:text-properties style:font-name="Tahoma" fo:font-size="11pt" fo:letter-spacing="-0.005cm" style:font-size-asian="11pt" style:text-scale="90%"/>
    </style:style>
    <style:style style:name="T436" style:family="text">
      <style:text-properties style:font-name="Tahoma" fo:font-size="11pt" fo:letter-spacing="-0.004cm" style:font-size-asian="11pt" style:text-scale="90%"/>
    </style:style>
    <style:style style:name="T437" style:family="text">
      <style:text-properties style:font-name="Tahoma" fo:font-size="8.5pt" style:font-size-asian="8.5pt"/>
    </style:style>
    <style:style style:name="T438" style:family="text">
      <style:text-properties style:font-name="Tahoma" fo:font-size="8.5pt" style:font-size-asian="8.5pt" style:text-scale="95%"/>
    </style:style>
    <style:style style:name="T439" style:family="text">
      <style:text-properties style:font-name="Tahoma" fo:font-size="8.5pt" fo:letter-spacing="-0.016cm" style:font-size-asian="8.5pt" style:text-scale="95%"/>
    </style:style>
    <style:style style:name="T440" style:family="text">
      <style:text-properties style:font-name="Tahoma" fo:font-size="8.5pt" fo:letter-spacing="-0.014cm" style:font-size-asian="8.5pt" style:text-scale="95%"/>
    </style:style>
    <style:style style:name="T441" style:family="text">
      <style:text-properties fo:letter-spacing="-0.108cm" style:text-scale="120%"/>
    </style:style>
    <style:style style:name="T442" style:family="text">
      <style:text-properties style:text-scale="125%"/>
    </style:style>
    <style:style style:name="T443" style:family="text">
      <style:text-properties fo:letter-spacing="0.026cm" style:text-scale="115%"/>
    </style:style>
    <style:style style:name="T444" style:family="text">
      <style:text-properties fo:letter-spacing="0.028cm" style:text-scale="115%"/>
    </style:style>
    <style:style style:name="T445" style:family="text">
      <style:text-properties fo:letter-spacing="0.108cm" fo:font-style="italic" fo:font-weight="bold" style:font-style-asian="italic" style:font-weight-asian="bold" style:text-scale="115%"/>
    </style:style>
    <style:style style:name="T446" style:family="text">
      <style:text-properties fo:letter-spacing="0.108cm" style:text-scale="115%"/>
    </style:style>
    <style:style style:name="T447" style:family="text">
      <style:text-properties fo:letter-spacing="0.093cm" style:text-scale="115%"/>
    </style:style>
    <style:style style:name="T448" style:family="text">
      <style:text-properties style:text-scale="130%"/>
    </style:style>
    <style:style style:name="T449" style:family="text">
      <style:text-properties fo:letter-spacing="0.034cm" style:text-scale="115%"/>
    </style:style>
    <style:style style:name="T450" style:family="text">
      <style:text-properties fo:letter-spacing="0.078cm" style:text-scale="115%"/>
    </style:style>
    <style:style style:name="T451" style:family="text">
      <style:text-properties fo:letter-spacing="0.078cm" style:text-scale="90%"/>
    </style:style>
    <style:style style:name="T452" style:family="text">
      <style:text-properties fo:letter-spacing="0.076cm" style:text-scale="115%"/>
    </style:style>
    <style:style style:name="T453" style:family="text">
      <style:text-properties fo:letter-spacing="0.09cm" style:text-scale="120%"/>
    </style:style>
    <style:style style:name="T454" style:family="text">
      <style:text-properties fo:letter-spacing="0.092cm" style:text-scale="120%"/>
    </style:style>
    <style:style style:name="T455" style:family="text">
      <style:text-properties fo:letter-spacing="-0.037cm" fo:font-style="italic" fo:font-weight="bold" style:font-style-asian="italic" style:font-weight-asian="bold" style:text-scale="120%"/>
    </style:style>
    <style:style style:name="T456" style:family="text">
      <style:text-properties fo:letter-spacing="-0.042cm" style:text-scale="120%"/>
    </style:style>
    <style:style style:name="T457" style:family="text">
      <style:text-properties fo:letter-spacing="-0.044cm" style:text-scale="120%"/>
    </style:style>
    <style:style style:name="T458" style:family="text">
      <style:text-properties fo:letter-spacing="-0.035cm" style:text-scale="115%"/>
    </style:style>
    <style:style style:name="T459" style:family="text">
      <style:text-properties fo:letter-spacing="-0.032cm" style:text-scale="115%"/>
    </style:style>
    <style:style style:name="T460" style:family="text">
      <style:text-properties fo:letter-spacing="-0.03cm" style:text-scale="115%"/>
    </style:style>
    <style:style style:name="T461" style:family="text">
      <style:text-properties fo:letter-spacing="0.032cm"/>
    </style:style>
    <style:style style:name="T462" style:family="text">
      <style:text-properties fo:letter-spacing="0.032cm" style:text-scale="115%"/>
    </style:style>
    <style:style style:name="T463" style:family="text">
      <style:text-properties fo:letter-spacing="0.048cm" style:text-scale="115%"/>
    </style:style>
    <style:style style:name="T464" style:family="text">
      <style:text-properties fo:letter-spacing="0.069cm" style:text-scale="115%"/>
    </style:style>
    <style:style style:name="T465" style:family="text">
      <style:text-properties fo:letter-spacing="0.079cm" style:text-scale="11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4"/>
      <text:p text:style-name="P488"><text:span text:style-name="T132">Представленные в сборнике программы по биологии для</text:span><text:span text:style-name="T136"> </text:span><text:span text:style-name="T132">10—11 классов разработаны к учебно-методическим комплексам</text:span><text:span text:style-name="T136"> </text:span><text:span text:style-name="T132">издательства «Дрофа» на основе требований к результатам освое-</text:span><text:span text:style-name="T136"> </text:span><text:span text:style-name="T132">ния основной образовательной программы. Они полностью соот-</text:span><text:span text:style-name="T136"> </text:span><text:span text:style-name="T132">ветствуют требованиям федерального государственного образова-</text:span><text:span text:style-name="T136"> </text:span><text:span text:style-name="T132">тельного</text:span><text:span text:style-name="T139"> </text:span><text:span text:style-name="T132">стандарта</text:span><text:span text:style-name="T141"> </text:span><text:span text:style-name="T132">среднего</text:span><text:span text:style-name="T141"> </text:span><text:span text:style-name="T132">(полного)</text:span><text:span text:style-name="T141"> </text:span><text:span text:style-name="T132">общего</text:span><text:span text:style-name="T141"> </text:span><text:span text:style-name="T132">образования</text:span><text:span text:style-name="T141"> </text:span><text:span text:style-name="T132">к</text:span><text:span text:style-name="T141"> </text:span><text:span text:style-name="T132">струк-</text:span><text:span text:style-name="T143"> </text:span><text:span text:style-name="T132">туре</text:span><text:span text:style-name="T144"> </text:span><text:span text:style-name="T132">программ</text:span><text:span text:style-name="T144"> </text:span><text:span text:style-name="T132">по</text:span><text:span text:style-name="T144"> </text:span><text:span text:style-name="T132">учебным</text:span><text:span text:style-name="T146"> </text:span><text:span text:style-name="T132">предметам</text:span><text:span text:style-name="T144"> </text:span><text:span text:style-name="T132">и</text:span><text:span text:style-name="T144"> </text:span><text:span text:style-name="T132">направлены</text:span><text:span text:style-name="T146"> </text:span><text:span text:style-name="T132">на</text:span><text:span text:style-name="T144"> </text:span><text:span text:style-name="T132">достижение</text:span><text:span text:style-name="T143"> </text:span><text:span text:style-name="T132">планируемых результатов освоения основной образовательной про-</text:span><text:span text:style-name="T143"> </text:span><text:span text:style-name="T132">граммы.</text:span></text:p>
      <text:p text:style-name="P489"><text:span text:style-name="T132">Программа И. Б. Агафоновой, В. И. Сивоглазова, реализован-</text:span><text:span text:style-name="T136"> </text:span><text:span text:style-name="T132">ная</text:span><text:span text:style-name="T148"> </text:span><text:span text:style-name="T132">в</text:span><text:span text:style-name="T148"> </text:span><text:span text:style-name="T132">учебниках</text:span><text:span text:style-name="T148"> </text:span><text:span text:style-name="T132">«Биология.</text:span><text:span text:style-name="T148"> </text:span><text:span text:style-name="T132">Общая</text:span><text:span text:style-name="T149"> </text:span><text:span text:style-name="T132">биология.</text:span><text:span text:style-name="T150"> </text:span><text:span text:style-name="T132">Базовый</text:span><text:span text:style-name="T150"> </text:span><text:span text:style-name="T132">уровень.</text:span></text:p>
      <text:p text:style-name="P491"><text:span text:style-name="T133">10 <text:s/>класс» <text:s/>и <text:s/>«Биология. <text:s/>Общая <text:s/>биология. <text:s/>Базовый <text:s/>уровень.</text:span><text:span text:style-name="T137"> </text:span><text:span text:style-name="T133">11</text:span><text:span text:style-name="T151"> </text:span><text:span text:style-name="T133">класс»</text:span><text:span text:style-name="T145"> </text:span><text:span text:style-name="T133">(авторы:</text:span><text:span text:style-name="T145"> </text:span><text:span text:style-name="T133">В.</text:span><text:span text:style-name="T151"> </text:span><text:span text:style-name="T133">И.</text:span><text:span text:style-name="T145"> </text:span><text:span text:style-name="T133">Сивоглазов,</text:span><text:span text:style-name="T145"> </text:span><text:span text:style-name="T133">И.</text:span><text:span text:style-name="T151"> </text:span><text:span text:style-name="T133">Б.</text:span><text:span text:style-name="T145"> </text:span><text:span text:style-name="T133">Агафонова,</text:span><text:span text:style-name="T145"> </text:span><text:span text:style-name="T133">Е.</text:span><text:span text:style-name="T151"> </text:span><text:span text:style-name="T133">Т.</text:span><text:span text:style-name="T145"> </text:span><text:span text:style-name="T133">Заха-</text:span><text:span text:style-name="T153"> </text:span><text:span text:style-name="T132">рова),</text:span><text:span text:style-name="T154"> </text:span><text:span text:style-name="T132">представляет</text:span><text:span text:style-name="T154"> </text:span><text:span text:style-name="T132">три</text:span><text:span text:style-name="T154"> </text:span><text:span text:style-name="T132">варианта</text:span><text:span text:style-name="T154"> </text:span><text:span text:style-name="T132">часовой</text:span><text:span text:style-name="T156"> </text:span><text:span text:style-name="T132">нагрузки:</text:span></text:p>
      <text:list xml:id="list8884733016566494986" text:style-name="WWNum1">
        <text:list-item>
          <text:p text:style-name="P24"><text:span text:style-name="T132">1 час классных занятий в неделю при изучении предмета в те-</text:span><text:span text:style-name="T136"> </text:span><text:span text:style-name="T132">чение двух лет (10 и 11 классы), соответственно 70 часов препода-</text:span><text:span text:style-name="T136"> </text:span><text:span text:style-name="T132">вания</text:span><text:span text:style-name="T141"> </text:span><text:span text:style-name="T132">в</text:span><text:span text:style-name="T141"> </text:span><text:span text:style-name="T132">течение</text:span><text:span text:style-name="T141"> </text:span><text:span text:style-name="T132">двух</text:span><text:span text:style-name="T158"> </text:span><text:span text:style-name="T132">лет;</text:span></text:p>
        </text:list-item>
        <text:list-item>
          <text:p text:style-name="P25"><text:span text:style-name="T132">2 часа классных занятий в неделю при изучении предмета в</text:span><text:span text:style-name="T136"> </text:span><text:span text:style-name="T132">течение двух лет (10 и 11 классы), соответственно 140 часов препо-</text:span><text:span text:style-name="T143"> </text:span><text:span text:style-name="T132">давания</text:span><text:span text:style-name="T158"> </text:span><text:span text:style-name="T132">в</text:span><text:span text:style-name="T158"> </text:span><text:span text:style-name="T132">течение</text:span><text:span text:style-name="T160"> </text:span><text:span text:style-name="T132">двух</text:span><text:span text:style-name="T158"> </text:span><text:span text:style-name="T132">лет;</text:span></text:p>
        </text:list-item>
        <text:list-item>
          <text:p text:style-name="P24"><text:span text:style-name="T132">2 часа в неделю при изучении предмета в 10 классе и 1 час в</text:span><text:span text:style-name="T136"> </text:span><text:span text:style-name="T132">неделю при изучении предмета в 11 классе, соответственно 105 ча-</text:span><text:span text:style-name="T136"> </text:span><text:span text:style-name="T132">сов</text:span><text:span text:style-name="T158"> </text:span><text:span text:style-name="T132">преподавания</text:span><text:span text:style-name="T160"> </text:span><text:span text:style-name="T132">в</text:span><text:span text:style-name="T160"> </text:span><text:span text:style-name="T132">течение</text:span><text:span text:style-name="T158"> </text:span><text:span text:style-name="T132">двух</text:span><text:span text:style-name="T160"> </text:span><text:span text:style-name="T132">лет.</text:span></text:p>
        </text:list-item>
      </text:list>
      <text:p text:style-name="P492"><text:span text:style-name="T132">Программа В. В. Пасечника, реализованная в учебнике «Биоло-</text:span><text:span text:style-name="T136"> </text:span><text:span text:style-name="T133">гия. Общая биология. Базовый уровень. 10—11 классы» (авторы:</text:span><text:span text:style-name="T153"> </text:span><text:span text:style-name="T133">А.</text:span><text:span text:style-name="T155"> </text:span><text:span text:style-name="T133">А.</text:span><text:span text:style-name="T155"> </text:span><text:span text:style-name="T133">Каменский,</text:span><text:span text:style-name="T161"> </text:span><text:span text:style-name="T133">Е.</text:span><text:span text:style-name="T157"> </text:span><text:span text:style-name="T133">А.</text:span><text:span text:style-name="T161"> </text:span><text:span text:style-name="T133">Криксунов,</text:span><text:span text:style-name="T155"> </text:span><text:span text:style-name="T133">В.</text:span><text:span text:style-name="T161"> </text:span><text:span text:style-name="T133">В.</text:span><text:span text:style-name="T155"> </text:span><text:span text:style-name="T133">Пасечник),</text:span><text:span text:style-name="T155"> </text:span><text:span text:style-name="T133">представляет</text:span><text:span text:style-name="T162"> </text:span><text:span text:style-name="T133">два</text:span><text:span text:style-name="T163"> </text:span><text:span text:style-name="T133">варианта</text:span><text:span text:style-name="T166"> </text:span><text:span text:style-name="T133">часовой</text:span><text:span text:style-name="T166"> </text:span><text:span text:style-name="T133">нагрузки:</text:span></text:p>
      <text:list xml:id="list31396673" text:continue-numbering="true" text:style-name="WWNum1">
        <text:list-item>
          <text:p text:style-name="P24"><text:span text:style-name="T132">1 час классных занятий в неделю при изучении предмета в те-</text:span><text:span text:style-name="T136"> </text:span><text:span text:style-name="T132">чение двух лет (10 и 11 классы), соответственно 70 часов препода-</text:span><text:span text:style-name="T136"> </text:span><text:span text:style-name="T132">вания</text:span><text:span text:style-name="T141"> </text:span><text:span text:style-name="T132">в</text:span><text:span text:style-name="T141"> </text:span><text:span text:style-name="T132">течение</text:span><text:span text:style-name="T141"> </text:span><text:span text:style-name="T132">двух</text:span><text:span text:style-name="T158"> </text:span><text:span text:style-name="T132">лет;</text:span></text:p>
        </text:list-item>
        <text:list-item>
          <text:p text:style-name="P25"><text:span text:style-name="T132">2 часа классных занятий в неделю при изучении предмета в</text:span><text:span text:style-name="T136"> </text:span><text:span text:style-name="T132">течение двух лет (10 и 11 классы), соответственно 140 часов препо-</text:span><text:span text:style-name="T143"> </text:span><text:span text:style-name="T132">давания</text:span><text:span text:style-name="T158"> </text:span><text:span text:style-name="T132">в</text:span><text:span text:style-name="T158"> </text:span><text:span text:style-name="T132">течение</text:span><text:span text:style-name="T160"> </text:span><text:span text:style-name="T132">двух</text:span><text:span text:style-name="T158"> </text:span><text:span text:style-name="T132">лет.</text:span></text:p>
        </text:list-item>
      </text:list>
      <text:p text:style-name="P494"><text:span text:style-name="T133">Программа</text:span><text:span text:style-name="T166"> </text:span><text:span text:style-name="T133">В.</text:span><text:span text:style-name="T140"> </text:span><text:span text:style-name="T133">Б.</text:span><text:span text:style-name="T140"> </text:span><text:span text:style-name="T133">Захарова,</text:span><text:span text:style-name="T166"> </text:span><text:span text:style-name="T133">реализованная</text:span><text:span text:style-name="T140"> </text:span><text:span text:style-name="T133">в</text:span><text:span text:style-name="T140"> </text:span><text:span text:style-name="T133">учебниках</text:span><text:span text:style-name="T140"> </text:span><text:span text:style-name="T133">«Биоло-</text:span><text:span text:style-name="T153"> </text:span><text:span text:style-name="T133">гия.</text:span><text:span text:style-name="T142"> </text:span><text:span text:style-name="T133">Общая</text:span><text:span text:style-name="T159"> </text:span><text:span text:style-name="T133">биология.</text:span><text:span text:style-name="T159"> </text:span><text:span text:style-name="T133">Углубленный</text:span><text:span text:style-name="T159"> </text:span><text:span text:style-name="T133">уровень.</text:span><text:span text:style-name="T142"> </text:span><text:span text:style-name="T133">10</text:span><text:span text:style-name="T159"> </text:span><text:span text:style-name="T133">класс»</text:span><text:span text:style-name="T159"> </text:span><text:span text:style-name="T133">и</text:span><text:span text:style-name="T159"> </text:span><text:span text:style-name="T133">«Биоло-</text:span><text:span text:style-name="T153"> </text:span><text:span text:style-name="T133">гия. Общая биология. Углубленный уровень. 11 класс» (авторы:</text:span><text:span text:style-name="T137"> </text:span><text:span text:style-name="T132">В. Б. Захаров, С. Г. Мамонтов, Н. И. Сонин, Е. Т. Захарова), пред-</text:span><text:span text:style-name="T136"> </text:span><text:span text:style-name="T133">ставляет</text:span><text:span text:style-name="T163"> </text:span><text:span text:style-name="T133">два</text:span><text:span text:style-name="T166"> </text:span><text:span text:style-name="T133">варианта</text:span><text:span text:style-name="T163"> </text:span><text:span text:style-name="T133">часовой</text:span><text:span text:style-name="T166"> </text:span><text:span text:style-name="T133">нагрузки:</text:span></text:p>
      <text:list xml:id="list31378105" text:continue-numbering="true" text:style-name="WWNum1">
        <text:list-item>
          <text:p text:style-name="P25"><text:span text:style-name="T132">3 часа классных занятий в неделю при изучении предмета в</text:span><text:span text:style-name="T136"> </text:span><text:span text:style-name="T132">течение двух лет (10 и 11 классы), соответственно 210 часов препо-</text:span><text:span text:style-name="T143"> </text:span><text:span text:style-name="T132">давания</text:span><text:span text:style-name="T169"> </text:span><text:span text:style-name="T132">в</text:span><text:span text:style-name="T158"> </text:span><text:span text:style-name="T132">течение</text:span><text:span text:style-name="T141"> </text:span><text:span text:style-name="T132">двух</text:span><text:span text:style-name="T158"> </text:span><text:span text:style-name="T132">лет;</text:span></text:p>
        </text:list-item>
        <text:list-item>
          <text:p text:style-name="P25"><text:span text:style-name="T132">5 часов классных занятий в неделю при изучении предмета в</text:span><text:span text:style-name="T136"> </text:span><text:span text:style-name="T132">течение двух лет (10 и 11 классы), соответственно 350 часов препо-</text:span><text:span text:style-name="T143"> </text:span><text:span text:style-name="T132">давания</text:span><text:span text:style-name="T158"> </text:span><text:span text:style-name="T132">в</text:span><text:span text:style-name="T158"> </text:span><text:span text:style-name="T132">течение</text:span><text:span text:style-name="T160"> </text:span><text:span text:style-name="T132">двух</text:span><text:span text:style-name="T158"> </text:span><text:span text:style-name="T132">лет.</text:span></text:p>
        </text:list-item>
      </text:list>
      <text:p text:style-name="P345"/>
      <text:p text:style-name="P333"><text:span text:style-name="T225">ПРОГРАММА СРЕДНЕГО </text:span><text:span text:style-name="T228">(ПОЛНОГО)</text:span><text:span text:style-name="T229"> </text:span><text:span text:style-name="T237">ОБЩЕГО</text:span><text:span text:style-name="T230"> </text:span><text:span text:style-name="T237">ОБРАЗОВАНИЯ.</text:span><text:span text:style-name="T230"> </text:span><text:span text:style-name="T237">БИОЛОГИЯ.</text:span><text:span text:style-name="T238"> </text:span><text:span text:style-name="T225">ОБЩАЯ</text:span><text:span text:style-name="T239"> </text:span><text:span text:style-name="T225">БИОЛОГИЯ.</text:span><text:span text:style-name="T240"> </text:span><text:span text:style-name="T228">10—11</text:span><text:span text:style-name="T240"> </text:span><text:span text:style-name="T228">классы.</text:span></text:p>
      <text:p text:style-name="P332"><text:span text:style-name="T228">БАЗОВЫЙ</text:span><text:span text:style-name="T229"> </text:span><text:span text:style-name="T228">УРОВЕНЬ</text:span></text:p>
      <text:p text:style-name="P495"><text:span text:style-name="T242">Авторы</text:span><text:span text:style-name="T244"> </text:span><text:span text:style-name="T292">И.</text:span><text:span text:style-name="T293"> </text:span><text:span text:style-name="T292">Б.</text:span><text:span text:style-name="T293"> </text:span><text:span text:style-name="T292">Агафонова,</text:span><text:span text:style-name="T294"> </text:span><text:span text:style-name="T292">В.</text:span><text:span text:style-name="T293"> </text:span><text:span text:style-name="T292">И.</text:span><text:span text:style-name="T293"> </text:span><text:span text:style-name="T292">Сивоглазов</text:span></text:p>
      <text:p text:style-name="P346"/>
      <text:p text:style-name="P346"/>
      <text:p text:style-name="P346"/>
      <text:p text:style-name="P346"/>
      <text:p text:style-name="P347"/>
      <text:p text:style-name="P360"><text:span text:style-name="T295">Среднее (полное) общее образование — третья, за-</text:span><text:span text:style-name="T231"> </text:span><text:span text:style-name="T295">ключительная</text:span><text:span text:style-name="T231"> </text:span><text:span text:style-name="T295">ступень</text:span><text:span text:style-name="T231"> </text:span><text:span text:style-name="T295">общего</text:span><text:span text:style-name="T231"> </text:span><text:span text:style-name="T295">образования.</text:span><text:span text:style-name="T231"> </text:span><text:span text:style-name="T295">Содержание</text:span><text:span text:style-name="T231"> </text:span><text:span text:style-name="T295">среднего (полного) общего образования направлено на реше-</text:span><text:span text:style-name="T296"> </text:span><text:span text:style-name="T295">ние</text:span><text:span text:style-name="T297"> </text:span><text:span text:style-name="T295">двух</text:span><text:span text:style-name="T300"> </text:span><text:span text:style-name="T295">задач:</text:span></text:p>
      <text:list xml:id="list3347560564906356939" text:style-name="WWNum2">
        <text:list-item>
          <text:p text:style-name="P26"><text:span text:style-name="T1">завершение</text:span><text:span text:style-name="T8"> </text:span><text:span text:style-name="T1">общеобразовательной</text:span><text:span text:style-name="T12"> </text:span><text:span text:style-name="T1">подготовки</text:span><text:span text:style-name="T8"> </text:span><text:span text:style-name="T1">в</text:span><text:span text:style-name="T12"> </text:span><text:span text:style-name="T1">соответ-</text:span><text:span text:style-name="T15"> </text:span><text:span text:style-name="T1">ствии</text:span><text:span text:style-name="T16"> </text:span><text:span text:style-name="T1">с</text:span><text:span text:style-name="T17"> </text:span><text:span text:style-name="T1">Законом</text:span><text:span text:style-name="T17"> </text:span><text:span text:style-name="T1">РФ</text:span><text:span text:style-name="T17"> </text:span><text:span text:style-name="T1">«Об</text:span><text:span text:style-name="T17"> </text:span><text:span text:style-name="T1">образовании»;</text:span></text:p>
        </text:list-item>
        <text:list-item>
          <text:p text:style-name="P27"><text:span text:style-name="T1">реализация предпрофессионального общего образова-</text:span><text:span text:style-name="T20"> </text:span><text:span text:style-name="T1">ния, которое позволяет обеспечить преемственность общего</text:span><text:span text:style-name="T20"> </text:span><text:span text:style-name="T1">и</text:span><text:span text:style-name="T16"> </text:span><text:span text:style-name="T1">профессионального</text:span><text:span text:style-name="T17"> </text:span><text:span text:style-name="T1">образования.</text:span></text:p>
        </text:list-item>
      </text:list>
      <text:p text:style-name="P362"><text:span text:style-name="T295">В стандартах второго поколения выделены три главные</text:span><text:span text:style-name="T231"> </text:span><text:span text:style-name="T295">цели</text:span><text:span text:style-name="T300"> </text:span><text:span text:style-name="T295">среднего</text:span><text:span text:style-name="T300"> </text:span><text:span text:style-name="T295">(полного)</text:span><text:span text:style-name="T300"> </text:span><text:span text:style-name="T295">общего</text:span><text:span text:style-name="T300"> </text:span><text:span text:style-name="T295">образования:</text:span></text:p>
      <text:list xml:id="list31400056" text:continue-list="list31378105" text:style-name="WWNum1">
        <text:list-item>
          <text:p text:style-name="P28"><text:span text:style-name="T1">формирование целостного представления о мире, осно-</text:span><text:span text:style-name="T20"> </text:span><text:span text:style-name="T1">ванное на приобретенных знаниях, умениях и способах де-</text:span><text:span text:style-name="T20"> </text:span><text:span text:style-name="T1">ятельности;</text:span></text:p>
        </text:list-item>
        <text:list-item>
          <text:p text:style-name="P29"><text:span text:style-name="T1">приобретение опыта разнообразной деятельности, опыта</text:span><text:span text:style-name="T15"> </text:span><text:span text:style-name="T2">познания</text:span><text:span text:style-name="T26"> </text:span><text:span text:style-name="T2">и</text:span><text:span text:style-name="T26"> </text:span><text:span text:style-name="T2">самопознания;</text:span></text:p>
        </text:list-item>
        <text:list-item>
          <text:p text:style-name="P30"><text:span text:style-name="T1">подготовка к осуществлению осознанного выбора инди-</text:span><text:span text:style-name="T20"> </text:span><text:span text:style-name="T1">видуальной образовательной или профессиональной траек-</text:span><text:span text:style-name="T20"> </text:span><text:span text:style-name="T1">тории.</text:span></text:p>
        </text:list-item>
      </text:list>
      <text:p text:style-name="P352"/>
      <text:h text:style-name="P4" text:outline-level="2"><text:bookmark-start text:name="_TOC_250012"/><text:span text:style-name="T303">ПОЯСНИТЕЛЬНАЯ</text:span><text:span text:style-name="T304"> </text:span><text:bookmark-end text:name="_TOC_250012"/><text:span text:style-name="T303">ЗАПИСКА</text:span></text:h>
      <text:p text:style-name="P372"><text:span text:style-name="T295">Предлагаемая</text:span><text:span text:style-name="T231"> </text:span><text:span text:style-name="T295">рабочая</text:span><text:span text:style-name="T231"> </text:span><text:span text:style-name="T295">программа</text:span><text:span text:style-name="T231"> </text:span><text:span text:style-name="T295">по</text:span><text:span text:style-name="T231"> </text:span><text:span text:style-name="T295">биологии</text:span><text:span text:style-name="T231"> </text:span><text:span text:style-name="T295">для</text:span><text:span text:style-name="T296"> </text:span><text:span text:style-name="T295">средней (полной) общеобразовательной школы </text:span><text:soft-page-break/><text:span text:style-name="T295">реализуется в</text:span><text:span text:style-name="T305"> </text:span><text:span text:style-name="T295">учебниках В. И. Сивоглазова, И. Б. Агафоновой, Е. Т. Заха-</text:span><text:span text:style-name="T231"> </text:span><text:span text:style-name="T295">ровой</text:span><text:span text:style-name="T306"> </text:span><text:span text:style-name="T295">«Биология.</text:span><text:span text:style-name="T306"> </text:span><text:span text:style-name="T295">Общая</text:span><text:span text:style-name="T307"> </text:span><text:span text:style-name="T295">биология.</text:span><text:span text:style-name="T306"> </text:span><text:span text:style-name="T295">Базовый</text:span><text:span text:style-name="T306"> </text:span><text:span text:style-name="T295">уровень»</text:span><text:span text:style-name="T307"> </text:span><text:span text:style-name="T295">для</text:span><text:span text:style-name="T296"> </text:span><text:span text:style-name="T295">10</text:span><text:span text:style-name="T300"> </text:span><text:span text:style-name="T295">и</text:span><text:span text:style-name="T308"> </text:span><text:span text:style-name="T295">11</text:span><text:span text:style-name="T308"> </text:span><text:span text:style-name="T295">классов.</text:span></text:p>
      <text:p text:style-name="P382"><text:span text:style-name="T295">Данная программа составлена на основе фундаментально-</text:span><text:span text:style-name="T296"> </text:span><text:span text:style-name="T295">го</text:span><text:span text:style-name="T310"> </text:span><text:span text:style-name="T295">ядра</text:span><text:span text:style-name="T310"> </text:span><text:span text:style-name="T295">содержания</text:span><text:span text:style-name="T310"> </text:span><text:span text:style-name="T295">общего</text:span><text:span text:style-name="T310"> </text:span><text:span text:style-name="T295">образования</text:span><text:span text:style-name="T310"> </text:span><text:span text:style-name="T295">и</text:span><text:span text:style-name="T310"> </text:span><text:span text:style-name="T295">требований</text:span><text:span text:style-name="T310"> </text:span><text:span text:style-name="T295">к</text:span><text:span text:style-name="T310"> </text:span><text:span text:style-name="T295">ре-</text:span></text:p>
      <text:p text:style-name="P399"><text:span text:style-name="T295">зультатам освоения среднего (полного) общего образования,</text:span><text:span text:style-name="T231"> </text:span><text:span text:style-name="T295">представленных в Федеральном государственном образова-</text:span><text:span text:style-name="T231"> </text:span><text:span text:style-name="T295">тельном стандарте среднего (полного) общего образования</text:span><text:span text:style-name="T311">1</text:span><text:span text:style-name="T295">.</text:span><text:span text:style-name="T231"> </text:span><text:span text:style-name="T295">В ней также учтены основные идеи и положения программы</text:span><text:span text:style-name="T231"> </text:span><text:span text:style-name="T295">развития и формирования универсальных учебных действий</text:span><text:span text:style-name="T231"> </text:span><text:span text:style-name="T295">для</text:span><text:span text:style-name="T300"> </text:span><text:span text:style-name="T295">среднего</text:span><text:span text:style-name="T300"> </text:span><text:span text:style-name="T295">(полного)</text:span><text:span text:style-name="T300"> </text:span><text:span text:style-name="T295">общего</text:span><text:span text:style-name="T300"> </text:span><text:span text:style-name="T295">образования</text:span><text:span text:style-name="T308"> </text:span><text:span text:style-name="T295">и</text:span><text:span text:style-name="T300"> </text:span><text:span text:style-name="T295">соблюдена</text:span><text:span text:style-name="T300"> </text:span><text:span text:style-name="T295">пре-</text:span><text:span text:style-name="T296"> </text:span><text:span text:style-name="T295">емственность</text:span><text:span text:style-name="T313"> </text:span><text:span text:style-name="T295">с</text:span><text:span text:style-name="T313"> </text:span><text:span text:style-name="T295">программой</text:span><text:span text:style-name="T313"> </text:span><text:span text:style-name="T295">по</text:span><text:span text:style-name="T313"> </text:span><text:span text:style-name="T295">биологии</text:span><text:span text:style-name="T316"> </text:span><text:span text:style-name="T295">для</text:span><text:span text:style-name="T313"> </text:span><text:span text:style-name="T295">основного</text:span><text:span text:style-name="T313"> </text:span><text:span text:style-name="T295">обще-</text:span><text:span text:style-name="T296"> </text:span><text:span text:style-name="T295">го</text:span><text:span text:style-name="T300"> </text:span><text:span text:style-name="T295">образования.</text:span></text:p>
      <text:p text:style-name="P403"><text:span text:style-name="T295">Основные</text:span><text:span text:style-name="T318"> </text:span><text:span text:style-name="T295">отличительные</text:span><text:span text:style-name="T320"> </text:span><text:span text:style-name="T295">особенности</text:span><text:span text:style-name="T320"> </text:span><text:span text:style-name="T295">программы</text:span><text:span text:style-name="T320"> </text:span><text:span text:style-name="T295">по</text:span><text:span text:style-name="T318"> </text:span><text:span text:style-name="T295">био-</text:span><text:span text:style-name="T296"> </text:span><text:span text:style-name="T295">логии для средней (полной) школы заключаются в следую-</text:span><text:span text:style-name="T231"> </text:span><text:span text:style-name="T295">щем:</text:span></text:p>
      <text:list xml:id="list3037674686201138640" text:style-name="WWNum3">
        <text:list-item>
          <text:p text:style-name="P53"><text:span text:style-name="T1">основное</text:span><text:span text:style-name="T29"> </text:span><text:span text:style-name="T1">содержание</text:span><text:span text:style-name="T29"> </text:span><text:span text:style-name="T1">курса</text:span><text:span text:style-name="T29"> </text:span><text:span text:style-name="T1">ориентировано</text:span><text:span text:style-name="T29"> </text:span><text:span text:style-name="T1">на</text:span><text:span text:style-name="T31"> </text:span><text:span text:style-name="T1">фундамен-</text:span><text:span text:style-name="T15"> </text:span><text:span text:style-name="T1">тальное</text:span><text:span text:style-name="T29"> </text:span><text:span text:style-name="T1">ядро</text:span><text:span text:style-name="T31"> </text:span><text:span text:style-name="T1">содержания</text:span><text:span text:style-name="T29"> </text:span><text:span text:style-name="T1">биологического</text:span><text:span text:style-name="T31"> </text:span><text:span text:style-name="T1">образования;</text:span></text:p>
        </text:list-item>
        <text:list-item>
          <text:p text:style-name="P70"><text:span text:style-name="T1">объем и глубина учебного материала определяются тре-</text:span><text:span text:style-name="T20"> </text:span><text:span text:style-name="T1">бованиями к результатам освоения основной образователь-</text:span><text:span text:style-name="T20"> </text:span><text:span text:style-name="T1">ной программы среднего (полного) общего образования на</text:span><text:span text:style-name="T20"> </text:span><text:span text:style-name="T1">базовом</text:span><text:span text:style-name="T33"> </text:span><text:span text:style-name="T1">уровне;</text:span></text:p>
        </text:list-item>
        <text:list-item>
          <text:p text:style-name="P72"><text:span text:style-name="T1">требования к результатам освоения основной образова-</text:span><text:span text:style-name="T20"> </text:span><text:span text:style-name="T1">тельной программы среднего (полного) общего образования</text:span><text:span text:style-name="T20"> </text:span><text:span text:style-name="T1">и</text:span><text:span text:style-name="T20"> </text:span><text:span text:style-name="T1">примерное</text:span><text:span text:style-name="T20"> </text:span><text:span text:style-name="T1">тематическое</text:span><text:span text:style-name="T20"> </text:span><text:span text:style-name="T1">планирование</text:span><text:span text:style-name="T20"> </text:span><text:span text:style-name="T1">ограничивают</text:span><text:span text:style-name="T20"> </text:span><text:span text:style-name="T1">объем</text:span><text:span text:style-name="T36"> </text:span><text:span text:style-name="T1">содержания,</text:span><text:span text:style-name="T36"> </text:span><text:span text:style-name="T1">изучаемого</text:span><text:span text:style-name="T38"> </text:span><text:span text:style-name="T1">на</text:span><text:span text:style-name="T36"> </text:span><text:span text:style-name="T1">базовом</text:span><text:span text:style-name="T38"> </text:span><text:span text:style-name="T1">уровне.</text:span></text:p>
        </text:list-item>
      </text:list>
      <text:p text:style-name="P404"><text:span text:style-name="T295">Программа определяет содержание и структуру учебного</text:span><text:span text:style-name="T231"> </text:span><text:span text:style-name="T295">материала, последовательность его изучения, пути формиро-</text:span><text:span text:style-name="T296"> </text:span><text:span text:style-name="T295">вания</text:span><text:span text:style-name="T231"> </text:span><text:span text:style-name="T295">системы</text:span><text:span text:style-name="T231"> </text:span><text:span text:style-name="T295">знаний,</text:span><text:span text:style-name="T231"> </text:span><text:span text:style-name="T295">умений</text:span><text:span text:style-name="T231"> </text:span><text:span text:style-name="T295">и</text:span><text:span text:style-name="T231"> </text:span><text:span text:style-name="T295">способов</text:span><text:span text:style-name="T231"> </text:span><text:span text:style-name="T295">деятельности,</text:span><text:span text:style-name="T231"> </text:span><text:span text:style-name="T295">развития,</text:span><text:span text:style-name="T231"> </text:span><text:span text:style-name="T295">воспитания</text:span><text:span text:style-name="T231"> </text:span><text:span text:style-name="T295">и</text:span><text:span text:style-name="T231"> </text:span><text:span text:style-name="T295">социализации</text:span><text:span text:style-name="T231"> </text:span><text:span text:style-name="T295">учащихся.</text:span><text:span text:style-name="T231"> </text:span><text:span text:style-name="T295">Данная</text:span><text:span text:style-name="T231"> </text:span><text:span text:style-name="T295">программа</text:span><text:span text:style-name="T231"> </text:span><text:span text:style-name="T295">может</text:span><text:span text:style-name="T231"> </text:span><text:span text:style-name="T295">быть</text:span><text:span text:style-name="T231"> </text:span><text:span text:style-name="T295">использована</text:span><text:span text:style-name="T231"> </text:span><text:span text:style-name="T295">в</text:span><text:span text:style-name="T231"> </text:span><text:span text:style-name="T295">общеобразователь-</text:span><text:span text:style-name="T296"> </text:span><text:span text:style-name="T295">ных</text:span><text:span text:style-name="T321"> </text:span><text:span text:style-name="T295">учебных</text:span><text:span text:style-name="T323"> </text:span><text:span text:style-name="T295">заведениях</text:span><text:span text:style-name="T323"> </text:span><text:span text:style-name="T295">разного</text:span><text:span text:style-name="T323"> </text:span><text:span text:style-name="T295">профиля.</text:span></text:p>
      <text:p text:style-name="P406"><text:span text:style-name="T295">Программа включает пояснительную записку, в которой</text:span><text:span text:style-name="T231"> </text:span><text:span text:style-name="T295">представлены</text:span><text:span text:style-name="T231"> </text:span><text:span text:style-name="T295">общая</text:span><text:span text:style-name="T231"> </text:span><text:span text:style-name="T295">характеристика</text:span><text:span text:style-name="T231"> </text:span><text:span text:style-name="T295">учебного</text:span><text:span text:style-name="T231"> </text:span><text:span text:style-name="T295">предмета,</text:span><text:span text:style-name="T231"> </text:span><text:span text:style-name="T295">место предмета в учебном плане, ценностные ориентиры со-</text:span><text:span text:style-name="T231"> </text:span><text:span text:style-name="T295">держания</text:span><text:span text:style-name="T231"> </text:span><text:span text:style-name="T295">курса</text:span><text:span text:style-name="T231"> </text:span><text:span text:style-name="T295">биологии,</text:span><text:span text:style-name="T231"> </text:span><text:span text:style-name="T295">личностные</text:span><text:span text:style-name="T231"> </text:span><text:span text:style-name="T295">и</text:span><text:span text:style-name="T231"> </text:span><text:span text:style-name="T295">метапредметные</text:span><text:span text:style-name="T231"> </text:span><text:span text:style-name="T295">результаты</text:span><text:span text:style-name="T231"> </text:span><text:span text:style-name="T295">освоения</text:span><text:span text:style-name="T231"> </text:span><text:span text:style-name="T295">курса;</text:span><text:span text:style-name="T231"> </text:span><text:span text:style-name="T295">содержание</text:span><text:span text:style-name="T231"> </text:span><text:span text:style-name="T295">курса</text:span><text:span text:style-name="T231"> </text:span><text:span text:style-name="T295">с</text:span><text:span text:style-name="T231"> </text:span><text:span text:style-name="T295">перечнем</text:span><text:span text:style-name="T296"> </text:span><text:span text:style-name="T295">разделов с указанием числа часов, отводимых на их изуче-</text:span><text:span text:style-name="T231"> </text:span><text:span text:style-name="T295">ние, и требованиями к предметным результатам обучения;</text:span><text:span text:style-name="T231"> </text:span><text:soft-page-break/><text:span text:style-name="T295">тематическое планирование с определением основных видов</text:span><text:span text:style-name="T296"> </text:span><text:span text:style-name="T295">учебной деятельности школьников; учебно-методическое и</text:span><text:span text:style-name="T231"> </text:span><text:span text:style-name="T295">материально-техническое</text:span><text:span text:style-name="T231"> </text:span><text:span text:style-name="T295">обеспечение</text:span><text:span text:style-name="T231"> </text:span><text:span text:style-name="T295">образовательного</text:span><text:span text:style-name="T231"> </text:span><text:span text:style-name="T295">процесса.</text:span></text:p>
      <text:p text:style-name="P354"/>
      <text:p text:style-name="P493"><text:span text:style-name="T312">1 </text:span><text:span text:style-name="T132">См.:</text:span><text:span text:style-name="T136"> </text:span><text:span text:style-name="T132">Федеральный</text:span><text:span text:style-name="T136"> </text:span><text:span text:style-name="T132">государственный</text:span><text:span text:style-name="T136"> </text:span><text:span text:style-name="T132">образовательный</text:span><text:span text:style-name="T136"> </text:span><text:span text:style-name="T132">стан-</text:span><text:span text:style-name="T136"> </text:span><text:span text:style-name="T132">дарт среднего (полного) общего образования. Утвержден Приказом</text:span><text:span text:style-name="T143"> </text:span><text:span text:style-name="T132">Министерства</text:span><text:span text:style-name="T170"> </text:span><text:span text:style-name="T132">образования</text:span><text:span text:style-name="T171"> </text:span><text:span text:style-name="T132">и</text:span><text:span text:style-name="T171"> </text:span><text:span text:style-name="T132">науки </text:span><text:span text:style-name="T172"><text:s/></text:span><text:span text:style-name="T132">Российской </text:span><text:span text:style-name="T171"><text:s/></text:span><text:span text:style-name="T132">Федерации </text:span><text:span text:style-name="T171"><text:s/></text:span><text:span text:style-name="T132">от</text:span><text:span text:style-name="T173"> </text:span><text:span text:style-name="T132">17</text:span><text:span text:style-name="T158"> </text:span><text:span text:style-name="T132">мая</text:span><text:span text:style-name="T160"> </text:span><text:span text:style-name="T132">2012</text:span><text:span text:style-name="T160"> </text:span><text:span text:style-name="T132">г.</text:span><text:span text:style-name="T160"> </text:span><text:span text:style-name="T132">№</text:span><text:span text:style-name="T158"> </text:span><text:span text:style-name="T132">413.</text:span></text:p>
      <text:h text:style-name="P6" text:outline-level="2"><text:span text:style-name="T274">ОБЩАЯ</text:span><text:span text:style-name="T275"> </text:span><text:span text:style-name="T274">ХАРАКТЕРИСТИКА</text:span><text:span text:style-name="T276"> </text:span><text:span text:style-name="T274">УЧЕБНОГО</text:span><text:span text:style-name="T275"> </text:span><text:span text:style-name="T274">ПРЕДМЕТА</text:span></text:h>
      <text:p text:style-name="P373"><text:span text:style-name="T295">Одной из важнейших задач этапа среднего (полного)</text:span><text:span text:style-name="T231"> </text:span><text:span text:style-name="T295">общего</text:span><text:span text:style-name="T231"> </text:span><text:span text:style-name="T295">образования</text:span><text:span text:style-name="T231"> </text:span><text:span text:style-name="T295">является</text:span><text:span text:style-name="T231"> </text:span><text:span text:style-name="T295">подготовка</text:span><text:span text:style-name="T231"> </text:span><text:span text:style-name="T295">обучающихся</text:span><text:span text:style-name="T231"> </text:span><text:span text:style-name="T295">к</text:span><text:span text:style-name="T231"> </text:span><text:span text:style-name="T295">осознанному</text:span><text:span text:style-name="T297"> </text:span><text:span text:style-name="T295">и</text:span><text:span text:style-name="T300"> </text:span><text:span text:style-name="T295">ответственному</text:span><text:span text:style-name="T300"> </text:span><text:span text:style-name="T295">выбору</text:span><text:span text:style-name="T297"> </text:span><text:span text:style-name="T295">жизненного</text:span><text:span text:style-name="T300"> </text:span><text:span text:style-name="T295">и</text:span><text:span text:style-name="T300"> </text:span><text:span text:style-name="T295">профес-</text:span><text:span text:style-name="T296"> </text:span><text:span text:style-name="T295">сионального</text:span><text:span text:style-name="T231"> </text:span><text:span text:style-name="T295">пути.</text:span><text:span text:style-name="T231"> </text:span><text:span text:style-name="T295">Обучающиеся</text:span><text:span text:style-name="T231"> </text:span><text:span text:style-name="T295">должны</text:span><text:span text:style-name="T231"> </text:span><text:span text:style-name="T295">научиться</text:span><text:span text:style-name="T231"> </text:span><text:span text:style-name="T295">само-</text:span><text:span text:style-name="T296"> </text:span><text:span text:style-name="T295">стоятельно ставить цели и определять пути их достижения,</text:span><text:span text:style-name="T231"> </text:span><text:span text:style-name="T295">использовать приобретенный в школе опыт деятельности в</text:span><text:span text:style-name="T231"> </text:span><text:span text:style-name="T295">реальной</text:span><text:span text:style-name="T231"> </text:span><text:span text:style-name="T295">жизни,</text:span><text:span text:style-name="T231"> </text:span><text:span text:style-name="T295">за</text:span><text:span text:style-name="T231"> </text:span><text:span text:style-name="T295">рамками</text:span><text:span text:style-name="T231"> </text:span><text:span text:style-name="T295">учебного</text:span><text:span text:style-name="T231"> </text:span><text:span text:style-name="T295">процесса.</text:span><text:span text:style-name="T231"> </text:span><text:span text:style-name="T295">Большой</text:span><text:span text:style-name="T296"> </text:span><text:span text:style-name="T295">вклад в достижение главных целей среднего (полного) обще-</text:span><text:span text:style-name="T296"> </text:span><text:span text:style-name="T295">го образования вносит изучение биологии, которое призвано</text:span><text:span text:style-name="T231"> </text:span><text:span text:style-name="T295">обеспечить:</text:span></text:p>
      <text:list xml:id="list4533156985437848028" text:style-name="WWNum4">
        <text:list-item>
          <text:p text:style-name="P81"><text:span text:style-name="T1">формирование системы биологических знаний как ком-</text:span><text:span text:style-name="T20"> </text:span><text:span text:style-name="T1">понента</text:span><text:span text:style-name="T36"> </text:span><text:span text:style-name="T1">естественно-научной</text:span><text:span text:style-name="T36"> </text:span><text:span text:style-name="T1">картины</text:span><text:span text:style-name="T36"> </text:span><text:span text:style-name="T1">мира;</text:span></text:p>
        </text:list-item>
        <text:list-item>
          <text:p text:style-name="P82"><text:span text:style-name="T1">развитие личности обучающихся, их интеллектуальное</text:span><text:span text:style-name="T20"> </text:span><text:span text:style-name="T1">и нравственное совершенствование, формирование у них гу-</text:span><text:span text:style-name="T20"> </text:span><text:span text:style-name="T1">манистических отношений и экологически целесообразного</text:span><text:span text:style-name="T20"> </text:span><text:span text:style-name="T1">поведения</text:span><text:span text:style-name="T17"> </text:span><text:span text:style-name="T1">в</text:span><text:span text:style-name="T17"> </text:span><text:span text:style-name="T1">быту</text:span><text:span text:style-name="T17"> </text:span><text:span text:style-name="T1">и</text:span><text:span text:style-name="T17"> </text:span><text:span text:style-name="T1">трудовой</text:span><text:span text:style-name="T36"> </text:span><text:span text:style-name="T1">деятельности;</text:span></text:p>
        </text:list-item>
        <text:list-item>
          <text:p text:style-name="P83"><text:span text:style-name="T1">выработку</text:span><text:span text:style-name="T29"> </text:span><text:span text:style-name="T1">понимания</text:span><text:span text:style-name="T31"> </text:span><text:span text:style-name="T1">общественной</text:span><text:span text:style-name="T29"> </text:span><text:span text:style-name="T1">потребности</text:span><text:span text:style-name="T31"> </text:span><text:span text:style-name="T1">в</text:span><text:span text:style-name="T29"> </text:span><text:span text:style-name="T1">раз-</text:span><text:span text:style-name="T15"> </text:span><text:span text:style-name="T1">витии биологии, а также формирование отношения к биоло-</text:span><text:span text:style-name="T20"> </text:span><text:span text:style-name="T1">гии как возможной области будущей практической деятель-</text:span><text:span text:style-name="T20"> </text:span><text:span text:style-name="T2">ности.</text:span></text:p>
        </text:list-item>
      </text:list>
      <text:p text:style-name="P363"><text:span text:style-name="T325">Цели биологического образования </text:span><text:span text:style-name="T237">в старшей школе фор-</text:span><text:span text:style-name="T230"> </text:span><text:span text:style-name="T295">мулируются на нескольких уровнях: глобальном, метапред-</text:span><text:span text:style-name="T231"> </text:span><text:span text:style-name="T295">метном, личностном и предметном, на уровне требований к</text:span><text:span text:style-name="T231"> </text:span><text:span text:style-name="T295">результатам</text:span><text:span text:style-name="T371"> </text:span><text:span text:style-name="T295">освоения</text:span><text:span text:style-name="T373"> </text:span><text:span text:style-name="T295">содержания</text:span><text:span text:style-name="T373"> </text:span><text:span text:style-name="T295">предметных</text:span><text:span text:style-name="T373"> </text:span><text:span text:style-name="T295">программ.</text:span></text:p>
      <text:p text:style-name="P385"><text:span text:style-name="T295">Глобальные цели биологического образования являются</text:span><text:span text:style-name="T231"> </text:span><text:span text:style-name="T295">общими</text:span><text:span text:style-name="T231"> </text:span><text:span text:style-name="T295">для</text:span><text:span text:style-name="T231"> </text:span><text:span text:style-name="T295">основной</text:span><text:span text:style-name="T231"> </text:span><text:span text:style-name="T295">и</text:span><text:span text:style-name="T231"> </text:span><text:span text:style-name="T295">старшей</text:span><text:span text:style-name="T231"> </text:span><text:span text:style-name="T295">школы</text:span><text:span text:style-name="T231"> </text:span><text:span text:style-name="T295">и</text:span><text:span text:style-name="T231"> </text:span><text:span text:style-name="T295">определяются</text:span><text:span text:style-name="T231"> </text:span><text:span text:style-name="T295">социальными требованиями, в том числе изменением соци-</text:span><text:span text:style-name="T231"> </text:span><text:span text:style-name="T295">альной ситуации развития — ростом информационных пе-</text:span><text:span text:style-name="T231"> </text:span><text:span text:style-name="T295">регрузок, изменением характера и способом общения и со-</text:span><text:span text:style-name="T231"> </text:span><text:span text:style-name="T295">циальных</text:span><text:span text:style-name="T231"> </text:span><text:span text:style-name="T295">взаимодействий</text:span><text:span text:style-name="T231"> </text:span><text:span text:style-name="T295">(объемы</text:span><text:span text:style-name="T231"> </text:span><text:span text:style-name="T295">и</text:span><text:span text:style-name="T231"> </text:span><text:span text:style-name="T295">способы</text:span><text:span text:style-name="T231"> </text:span><text:span text:style-name="T295">получения</text:span><text:span text:style-name="T231"> </text:span><text:span text:style-name="T295">информации порождают ряд особенностей развития совре-</text:span><text:span text:style-name="T231"> </text:span><text:span text:style-name="T295">менных подростков). Наиболее продуктивными с точки зре-</text:span><text:span text:style-name="T231"> </text:span><text:span text:style-name="T295">ния решения задач развития подростка являются социомо-</text:span><text:span text:style-name="T231"> </text:span><text:span text:style-name="T295">ральная</text:span><text:span text:style-name="T321"> </text:span><text:span text:style-name="T295">и</text:span><text:span text:style-name="T321"> </text:span><text:soft-page-break/><text:span text:style-name="T295">интеллектуальная</text:span><text:span text:style-name="T323"> </text:span><text:span text:style-name="T295">взрослость.</text:span></text:p>
      <text:p text:style-name="P365"><text:span text:style-name="T295">Помимо этого, глобальные цели формулируются с учетом</text:span><text:span text:style-name="T231"> </text:span><text:span text:style-name="T295">рассмотрения биологического образования как компонента</text:span><text:span text:style-name="T231"> </text:span><text:span text:style-name="T295">системы образования в целом, поэтому они являются наибо-</text:span><text:span text:style-name="T231"> </text:span><text:span text:style-name="T295">лее</text:span><text:span text:style-name="T308"> </text:span><text:span text:style-name="T295">общими</text:span><text:span text:style-name="T321"> </text:span><text:span text:style-name="T295">и</text:span><text:span text:style-name="T308"> </text:span><text:span text:style-name="T295">социально</text:span><text:span text:style-name="T321"> </text:span><text:span text:style-name="T295">значимыми.</text:span></text:p>
      <text:p text:style-name="P382"><text:span text:style-name="T295">С учетом вышеназванных подходов глобальными целями</text:span><text:span text:style-name="T231"> </text:span><text:span text:style-name="T295">биологического</text:span><text:span text:style-name="T308"> </text:span><text:span text:style-name="T295">образования</text:span><text:span text:style-name="T321"> </text:span><text:span text:style-name="T295">являются:</text:span></text:p>
      <text:list xml:id="list31379953" text:continue-list="list3037674686201138640" text:style-name="WWNum3">
        <text:list-item>
          <text:list>
            <text:list-item>
              <text:p text:style-name="P85"><text:span text:style-name="T328">социализация</text:span><text:span text:style-name="T331"> </text:span><text:span text:style-name="T1">обучающихся</text:span><text:span text:style-name="T16"> </text:span><text:span text:style-name="T1">как</text:span><text:span text:style-name="T16"> </text:span><text:span text:style-name="T1">вхождение</text:span><text:span text:style-name="T16"> </text:span><text:span text:style-name="T1">в</text:span><text:span text:style-name="T17"> </text:span><text:span text:style-name="T1">мир</text:span><text:span text:style-name="T16"> </text:span><text:span text:style-name="T1">куль-</text:span><text:span text:style-name="T15"> </text:span><text:span text:style-name="T1">туры</text:span><text:span text:style-name="T41"> </text:span><text:span text:style-name="T1">и</text:span><text:span text:style-name="T41"> </text:span><text:span text:style-name="T1">социальных</text:span><text:span text:style-name="T41"> </text:span><text:span text:style-name="T1">отношений,</text:span><text:span text:style-name="T41"> </text:span><text:span text:style-name="T1">обеспечивающее</text:span><text:span text:style-name="T41"> </text:span><text:span text:style-name="T1">включение</text:span></text:p>
            </text:list-item>
          </text:list>
        </text:list-item>
      </text:list>
      <text:p text:style-name="P401"><text:span text:style-name="T295">учащихся</text:span><text:span text:style-name="T374"> </text:span><text:span text:style-name="T295">в</text:span><text:span text:style-name="T376"> </text:span><text:span text:style-name="T295">ту</text:span><text:span text:style-name="T374"> </text:span><text:span text:style-name="T295">или</text:span><text:span text:style-name="T376"> </text:span><text:span text:style-name="T295">иную</text:span><text:span text:style-name="T374"> </text:span><text:span text:style-name="T295">группу</text:span><text:span text:style-name="T376"> </text:span><text:span text:style-name="T295">или</text:span><text:span text:style-name="T374"> </text:span><text:span text:style-name="T295">общность</text:span><text:span text:style-name="T376"> </text:span><text:span text:style-name="T295">—</text:span><text:span text:style-name="T374"> </text:span><text:span text:style-name="T295">носителя</text:span><text:span text:style-name="T376"> </text:span><text:span text:style-name="T295">ее</text:span><text:span text:style-name="T296"> </text:span><text:span text:style-name="T295">норм, ценностей, ориентаций, осваиваемых в процессе зна-</text:span><text:span text:style-name="T231"> </text:span><text:span text:style-name="T295">комства</text:span><text:span text:style-name="T308"> </text:span><text:span text:style-name="T295">с</text:span><text:span text:style-name="T308"> </text:span><text:span text:style-name="T295">миром</text:span><text:span text:style-name="T308"> </text:span><text:span text:style-name="T295">живой</text:span><text:span text:style-name="T308"> </text:span><text:span text:style-name="T295">природы;</text:span></text:p>
      <text:list xml:id="list31387934" text:continue-numbering="true" text:style-name="WWNum3">
        <text:list-item>
          <text:p text:style-name="P101"><text:span text:style-name="T328">приобщение</text:span><text:span text:style-name="T332"> </text:span><text:span text:style-name="T1">к</text:span><text:span text:style-name="T12"> </text:span><text:span text:style-name="T1">познавательной</text:span><text:span text:style-name="T12"> </text:span><text:span text:style-name="T1">культуре</text:span><text:span text:style-name="T12"> </text:span><text:span text:style-name="T1">как</text:span><text:span text:style-name="T12"> </text:span><text:span text:style-name="T1">системе</text:span><text:span text:style-name="T12"> </text:span><text:span text:style-name="T1">по-</text:span><text:span text:style-name="T15"> </text:span><text:span text:style-name="T1">знавательных</text:span><text:span text:style-name="T20"> </text:span><text:span text:style-name="T1">(научных)</text:span><text:span text:style-name="T20"> </text:span><text:span text:style-name="T1">ценностей,</text:span><text:span text:style-name="T20"> </text:span><text:span text:style-name="T1">накопленных</text:span><text:span text:style-name="T20"> </text:span><text:span text:style-name="T1">общест-</text:span><text:span text:style-name="T20"> </text:span><text:span text:style-name="T1">вом</text:span><text:span text:style-name="T16"> </text:span><text:span text:style-name="T1">в</text:span><text:span text:style-name="T17"> </text:span><text:span text:style-name="T1">сфере</text:span><text:span text:style-name="T17"> </text:span><text:span text:style-name="T1">биологической</text:span><text:span text:style-name="T17"> </text:span><text:span text:style-name="T1">науки.</text:span></text:p>
        </text:list-item>
      </text:list>
      <text:p text:style-name="P419"><text:span text:style-name="T295">Помимо</text:span><text:span text:style-name="T231"> </text:span><text:span text:style-name="T295">этого,</text:span><text:span text:style-name="T231"> </text:span><text:span text:style-name="T295">биологическое</text:span><text:span text:style-name="T231"> </text:span><text:span text:style-name="T295">образование</text:span><text:span text:style-name="T231"> </text:span><text:span text:style-name="T295">на</text:span><text:span text:style-name="T231"> </text:span><text:span text:style-name="T295">старшей</text:span><text:span text:style-name="T231"> </text:span><text:span text:style-name="T295">ступени</text:span><text:span text:style-name="T297"> </text:span><text:span text:style-name="T295">призвано</text:span><text:span text:style-name="T297"> </text:span><text:span text:style-name="T295">обеспечить:</text:span></text:p>
      <text:list xml:id="list31381470" text:continue-numbering="true" text:style-name="WWNum3">
        <text:list-item>
          <text:p text:style-name="P73"><text:span text:style-name="T329">ориентацию </text:span><text:span text:style-name="T3">в системе этических норм и ценностей отно-</text:span><text:span text:style-name="T21"> </text:span><text:span text:style-name="T1">сительно методов, результатов и достижений современной</text:span><text:span text:style-name="T20"> </text:span><text:span text:style-name="T1">биологической</text:span><text:span text:style-name="T33"> </text:span><text:span text:style-name="T1">науки;</text:span></text:p>
        </text:list-item>
        <text:list-item>
          <text:p text:style-name="P71"><text:span text:style-name="T328">развитие</text:span><text:span text:style-name="T333"> </text:span><text:span text:style-name="T1">познавательных</text:span><text:span text:style-name="T33"> </text:span><text:span text:style-name="T1">качеств</text:span><text:span text:style-name="T33"> </text:span><text:span text:style-name="T1">личности,</text:span><text:span text:style-name="T43"> </text:span><text:span text:style-name="T1">в</text:span><text:span text:style-name="T33"> </text:span><text:span text:style-name="T1">том</text:span><text:span text:style-name="T33"> </text:span><text:span text:style-name="T1">числе</text:span><text:span text:style-name="T15"> </text:span><text:span text:style-name="T1">познавательных</text:span><text:span text:style-name="T20"> </text:span><text:span text:style-name="T1">интересов</text:span><text:span text:style-name="T20"> </text:span><text:span text:style-name="T1">к</text:span><text:span text:style-name="T20"> </text:span><text:span text:style-name="T1">изучению</text:span><text:span text:style-name="T20"> </text:span><text:span text:style-name="T1">общих</text:span><text:span text:style-name="T20"> </text:span><text:span text:style-name="T1">биологиче-</text:span><text:span text:style-name="T20"> </text:span><text:span text:style-name="T1">ских закономерностей и самому процессу научного позна-</text:span><text:span text:style-name="T20"> </text:span><text:span text:style-name="T1">ния;</text:span></text:p>
        </text:list-item>
        <text:list-item>
          <text:p text:style-name="P71"><text:span text:style-name="T329">овладение</text:span><text:span text:style-name="T334"> </text:span><text:span text:style-name="T3">учебно-познавательными и</text:span><text:span text:style-name="T21"> </text:span><text:span text:style-name="T3">ценностно-смыс-</text:span><text:span text:style-name="T21"> </text:span><text:span text:style-name="T1">ловыми компетентностями для формирования познаватель-</text:span><text:span text:style-name="T20"> </text:span><text:span text:style-name="T1">ной</text:span><text:span text:style-name="T20"> </text:span><text:span text:style-name="T1">и</text:span><text:span text:style-name="T20"> </text:span><text:span text:style-name="T1">нравственной</text:span><text:span text:style-name="T20"> </text:span><text:span text:style-name="T1">культуры,</text:span><text:span text:style-name="T20"> </text:span><text:span text:style-name="T1">научного</text:span><text:span text:style-name="T20"> </text:span><text:span text:style-name="T1">мировоззрения,</text:span><text:span text:style-name="T20"> </text:span><text:span text:style-name="T1">а</text:span><text:span text:style-name="T15"> </text:span><text:span text:style-name="T1">также</text:span><text:span text:style-name="T45"> </text:span><text:span text:style-name="T1">методологией</text:span><text:span text:style-name="T45"> </text:span><text:span text:style-name="T1">биологического</text:span><text:span text:style-name="T45"> </text:span><text:span text:style-name="T1">эксперимента</text:span><text:span text:style-name="T45"> </text:span><text:span text:style-name="T1">и</text:span><text:span text:style-name="T47"> </text:span><text:span text:style-name="T1">элемен-</text:span></text:p>
        </text:list-item>
      </text:list>
      <text:p text:style-name="P430"><text:span text:style-name="T295">тарными</text:span><text:span text:style-name="T377"> </text:span><text:span text:style-name="T295">методами</text:span><text:span text:style-name="T377"> </text:span><text:span text:style-name="T295">биологических</text:span><text:span text:style-name="T378"> </text:span><text:span text:style-name="T295">исследований;</text:span></text:p>
      <text:list xml:id="list31390607" text:continue-numbering="true" text:style-name="WWNum3">
        <text:list-item>
          <text:p text:style-name="P74"><text:span text:style-name="T328">формирование </text:span><text:span text:style-name="T1">экологического сознания, ценностного</text:span><text:span text:style-name="T20"> </text:span><text:span text:style-name="T1">отношения</text:span><text:span text:style-name="T36"> </text:span><text:span text:style-name="T1">к</text:span><text:span text:style-name="T36"> </text:span><text:span text:style-name="T1">живой</text:span><text:span text:style-name="T36"> </text:span><text:span text:style-name="T1">природе</text:span><text:span text:style-name="T38"> </text:span><text:span text:style-name="T1">и</text:span><text:span text:style-name="T36"> </text:span><text:span text:style-name="T1">человеку.</text:span></text:p>
        </text:list-item>
      </text:list>
      <text:p text:style-name="P405"><text:span text:style-name="T295">Особенность</text:span><text:span text:style-name="T320"> </text:span><text:span text:style-name="T295">целеполагания</text:span><text:span text:style-name="T320"> </text:span><text:span text:style-name="T295">на</text:span><text:span text:style-name="T320"> </text:span><text:span text:style-name="T295">базовом</text:span><text:span text:style-name="T320"> </text:span><text:span text:style-name="T295">уровне</text:span><text:span text:style-name="T320"> </text:span><text:span text:style-name="T295">заключает-</text:span><text:span text:style-name="T296"> </text:span><text:span text:style-name="T295">ся в том, что цели ориентированы на формирование у уча-</text:span><text:span text:style-name="T231"> </text:span><text:span text:style-name="T295">щихся общей культуры, научного мировоззрения, использо-</text:span><text:span text:style-name="T231"> </text:span><text:span text:style-name="T295">вание</text:span><text:span text:style-name="T376"> </text:span><text:span text:style-name="T295">освоенных</text:span><text:span text:style-name="T379"> </text:span><text:span text:style-name="T295">знаний</text:span><text:span text:style-name="T379"> </text:span><text:span text:style-name="T295">и</text:span><text:span text:style-name="T379"> </text:span><text:span text:style-name="T295">умений</text:span><text:span text:style-name="T376"> </text:span><text:span text:style-name="T295">в</text:span><text:span text:style-name="T379"> </text:span><text:span text:style-name="T295">повседневной</text:span><text:span text:style-name="T379"> </text:span><text:span text:style-name="T295">жизни.</text:span></text:p>
      <text:p text:style-name="P407"><text:span text:style-name="T295">Таким образом, базовый уровень стандарта ориентирован</text:span><text:span text:style-name="T231"> </text:span><text:span text:style-name="T295">на формирование общей биологической грамотности и науч-</text:span><text:span text:style-name="T296"> </text:span><text:span text:style-name="T295">ного мировоззрения учащихся. Знания, полученные на уро-</text:span><text:span text:style-name="T231"> </text:span><text:span text:style-name="T295">ках биологии, должны не только определить общий культур-</text:span><text:span text:style-name="T296"> </text:span><text:span text:style-name="T295">ный</text:span><text:span text:style-name="T307"> </text:span><text:span text:style-name="T295">уровень</text:span><text:span text:style-name="T382"> </text:span><text:span text:style-name="T295">современного</text:span><text:span text:style-name="T307"> </text:span><text:span text:style-name="T295">человека,</text:span><text:span text:style-name="T382"> </text:span><text:span text:style-name="T295">но</text:span><text:span text:style-name="T382"> </text:span><text:span text:style-name="T295">и</text:span><text:span text:style-name="T307"> </text:span><text:span text:style-name="T295">обеспечить</text:span><text:span text:style-name="T382"> </text:span><text:span text:style-name="T295">его</text:span><text:span text:style-name="T296"> </text:span><text:span text:style-name="T295">адекватное поведение в современном мире, помочь в реаль-</text:span><text:span text:style-name="T231"> </text:span><text:span text:style-name="T295">ной жизни. В связи с этим на базовом уровне особое внима-</text:span><text:span text:style-name="T231"> </text:span><text:span text:style-name="T295">ние уделено содержанию, реализующему гуманизацию био-</text:span><text:span text:style-name="T231"> </text:span><text:span text:style-name="T295">логического</text:span><text:span text:style-name="T300"> </text:span><text:span text:style-name="T295">образования.</text:span></text:p>
      <text:p text:style-name="P407"><text:soft-page-break/><text:span text:style-name="T295">Изучение курса «Биология» в 10—11 классах на базовом</text:span><text:span text:style-name="T231"> </text:span><text:span text:style-name="T295">уровне основывается на знаниях, полученных учащимися в</text:span><text:span text:style-name="T231"> </text:span><text:span text:style-name="T295">основной школе, и направлено на формирование естествен-</text:span><text:span text:style-name="T231"> </text:span><text:span text:style-name="T295">но-научного</text:span><text:span text:style-name="T231"> </text:span><text:span text:style-name="T295">мировоззрения,</text:span><text:span text:style-name="T231"> </text:span><text:span text:style-name="T295">ценностных</text:span><text:span text:style-name="T231"> </text:span><text:span text:style-name="T295">ориентаций,</text:span><text:span text:style-name="T231"> </text:span><text:span text:style-name="T295">эко-</text:span><text:span text:style-name="T296"> </text:span><text:span text:style-name="T295">логического мышления и здорового образа жизни, на воспи-</text:span><text:span text:style-name="T231"> </text:span><text:span text:style-name="T295">тание бережного отношения к окружающей среде. Именно</text:span><text:span text:style-name="T231"> </text:span><text:span text:style-name="T295">поэтому,</text:span><text:span text:style-name="T231"> </text:span><text:span text:style-name="T295">наряду</text:span><text:span text:style-name="T231"> </text:span><text:span text:style-name="T295">с</text:span><text:span text:style-name="T231"> </text:span><text:span text:style-name="T295">освоением</text:span><text:span text:style-name="T231"> </text:span><text:span text:style-name="T295">общебиологических</text:span><text:span text:style-name="T231"> </text:span><text:span text:style-name="T295">теорий,</text:span><text:span text:style-name="T231"> </text:span><text:span text:style-name="T295">изучением</text:span><text:span text:style-name="T383"> </text:span><text:span text:style-name="T295">строения</text:span><text:span text:style-name="T385"> </text:span><text:span text:style-name="T295">биологических</text:span><text:span text:style-name="T385"> </text:span><text:span text:style-name="T295">систем</text:span><text:span text:style-name="T385"> </text:span><text:span text:style-name="T295">разного</text:span><text:span text:style-name="T385"> </text:span><text:span text:style-name="T295">ранга</text:span><text:span text:style-name="T385"> </text:span><text:span text:style-name="T295">и</text:span></text:p>
      <text:p text:style-name="P435"><text:span text:style-name="T295">сущности основных биологических процессов, в программе</text:span><text:span text:style-name="T231"> </text:span><text:span text:style-name="T295">уделено серьезное внимание возможности использования по-</text:span><text:span text:style-name="T296"> </text:span><text:span text:style-name="T295">лученных знаний в повседневной жизни для решения при-</text:span><text:span text:style-name="T231"> </text:span><text:span text:style-name="T295">кладных</text:span><text:span text:style-name="T231"> </text:span><text:span text:style-name="T295">задач.</text:span><text:span text:style-name="T231"> </text:span><text:span text:style-name="T295">Профилактика</text:span><text:span text:style-name="T231"> </text:span><text:span text:style-name="T295">СПИДа;</text:span><text:span text:style-name="T231"> </text:span><text:span text:style-name="T295">последствия <text:s/>влия-</text:span><text:span text:style-name="T231"> </text:span><text:span text:style-name="T295">ния</text:span><text:span text:style-name="T231"> </text:span><text:span text:style-name="T295">алкоголя,</text:span><text:span text:style-name="T231"> </text:span><text:span text:style-name="T295">никотина,</text:span><text:span text:style-name="T231"> </text:span><text:span text:style-name="T295">наркотических</text:span><text:span text:style-name="T231"> </text:span><text:span text:style-name="T295">веществ</text:span><text:span text:style-name="T231"> </text:span><text:span text:style-name="T295">на <text:s/>разви-</text:span><text:span text:style-name="T305"> </text:span><text:span text:style-name="T295">тие</text:span><text:span text:style-name="T231"> </text:span><text:span text:style-name="T295">зародыша</text:span><text:span text:style-name="T231"> </text:span><text:span text:style-name="T295">человека;</text:span><text:span text:style-name="T231"> </text:span><text:span text:style-name="T295">влияние</text:span><text:span text:style-name="T231"> </text:span><text:span text:style-name="T295">мутагенов</text:span><text:span text:style-name="T231"> </text:span><text:span text:style-name="T295">на</text:span><text:span text:style-name="T231"> </text:span><text:span text:style-name="T295">организм</text:span><text:span text:style-name="T231"> </text:span><text:span text:style-name="T295">человека;</text:span><text:span text:style-name="T387"> </text:span><text:span text:style-name="T295">наследственные </text:span><text:span text:style-name="T388"><text:s/></text:span><text:span text:style-name="T295">болезни </text:span><text:span text:style-name="T389"><text:s/></text:span><text:span text:style-name="T295">человека, </text:span><text:span text:style-name="T388"><text:s/></text:span><text:span text:style-name="T295">их </text:span><text:span text:style-name="T389"><text:s/></text:span><text:span text:style-name="T295">причины</text:span><text:span text:style-name="T296"> </text:span><text:span text:style-name="T295">и</text:span><text:span text:style-name="T231"> </text:span><text:span text:style-name="T295">профилактика;</text:span><text:span text:style-name="T231"> </text:span><text:span text:style-name="T295">медико-генетическое</text:span><text:span text:style-name="T231"> </text:span><text:span text:style-name="T295">консультирование;</text:span><text:span text:style-name="T296"> </text:span><text:span text:style-name="T295">влияние человека на экосистемы; глобальные экологические</text:span><text:span text:style-name="T231"> </text:span><text:span text:style-name="T295">проблемы</text:span><text:span text:style-name="T231"> </text:span><text:span text:style-name="T295">и</text:span><text:span text:style-name="T231"> </text:span><text:span text:style-name="T295">пути</text:span><text:span text:style-name="T231"> </text:span><text:span text:style-name="T295">их</text:span><text:span text:style-name="T231"> </text:span><text:span text:style-name="T295">решения;</text:span><text:span text:style-name="T231"> </text:span><text:span text:style-name="T295">последствия</text:span><text:span text:style-name="T231"> </text:span><text:span text:style-name="T295">деятельности</text:span><text:span text:style-name="T231"> </text:span><text:span text:style-name="T295">человека для окружающей среды; правила поведения в при-</text:span><text:span text:style-name="T231"> </text:span><text:span text:style-name="T295">родной</text:span><text:span text:style-name="T231"> </text:span><text:span text:style-name="T295">среде;</text:span><text:span text:style-name="T231"> </text:span><text:span text:style-name="T295">охрана</text:span><text:span text:style-name="T231"> </text:span><text:span text:style-name="T295">природы</text:span><text:span text:style-name="T231"> </text:span><text:span text:style-name="T295">и</text:span><text:span text:style-name="T231"> </text:span><text:span text:style-name="T295">рациональное</text:span><text:span text:style-name="T231"> </text:span><text:span text:style-name="T295">исполь-</text:span><text:span text:style-name="T231"> </text:span><text:span text:style-name="T295">зование природных ресурсов — эти и другие темы помогут</text:span><text:span text:style-name="T231"> </text:span><text:span text:style-name="T295">сегодняшним школьникам корректно адаптироваться в со-</text:span><text:span text:style-name="T231"> </text:span><text:span text:style-name="T295">временном</text:span><text:span text:style-name="T390"> </text:span><text:span text:style-name="T295">обществе</text:span><text:span text:style-name="T390"> </text:span><text:span text:style-name="T295">и</text:span><text:span text:style-name="T390"> </text:span><text:span text:style-name="T295">использовать</text:span><text:span text:style-name="T390"> </text:span><text:span text:style-name="T295">приобретенные</text:span><text:span text:style-name="T390"> </text:span><text:span text:style-name="T295">знания</text:span><text:span text:style-name="T296"> </text:span><text:span text:style-name="T295">и</text:span><text:span text:style-name="T308"> </text:span><text:span text:style-name="T295">умения</text:span><text:span text:style-name="T308"> </text:span><text:span text:style-name="T295">в</text:span><text:span text:style-name="T308"> </text:span><text:span text:style-name="T295">собственной</text:span><text:span text:style-name="T308"> </text:span><text:span text:style-name="T295">жизни.</text:span></text:p>
      <text:p text:style-name="P387"><text:span text:style-name="T295">Для повышения образовательного уровня и получения на-</text:span><text:span text:style-name="T296"> </text:span><text:span text:style-name="T295">выков</text:span><text:span text:style-name="T231"> </text:span><text:span text:style-name="T295">по</text:span><text:span text:style-name="T231"> </text:span><text:span text:style-name="T295">практическому</text:span><text:span text:style-name="T231"> </text:span><text:span text:style-name="T295">использованию</text:span><text:span text:style-name="T231"> </text:span><text:span text:style-name="T295">полученных</text:span><text:span text:style-name="T231"> </text:span><text:span text:style-name="T295">зна-</text:span><text:span text:style-name="T296"> </text:span><text:span text:style-name="T295">ний в рабочей программе предусмотрено выполнение ряда</text:span><text:span text:style-name="T231"> </text:span><text:span text:style-name="T295">лабораторных</text:span><text:span text:style-name="T231"> </text:span><text:span text:style-name="T295">и</text:span><text:span text:style-name="T231"> </text:span><text:span text:style-name="T295">практических</text:span><text:span text:style-name="T231"> </text:span><text:span text:style-name="T295">работ,</text:span><text:span text:style-name="T231"> </text:span><text:span text:style-name="T295">которые</text:span><text:span text:style-name="T231"> </text:span><text:span text:style-name="T295">проводятся</text:span><text:span text:style-name="T231"> </text:span><text:span text:style-name="T295">после соответствующего инструктажа и ознакомления уча-</text:span><text:span text:style-name="T231"> </text:span><text:span text:style-name="T295">щихся</text:span><text:span text:style-name="T231"> </text:span><text:span text:style-name="T295">с</text:span><text:span text:style-name="T231"> </text:span><text:span text:style-name="T295">правилами</text:span><text:span text:style-name="T231"> </text:span><text:span text:style-name="T295">техники</text:span><text:span text:style-name="T231"> </text:span><text:span text:style-name="T295">безопасности.</text:span><text:span text:style-name="T231"> </text:span><text:span text:style-name="T295">Проектная</text:span><text:span text:style-name="T231"> </text:span><text:span text:style-name="T295">де-</text:span><text:span text:style-name="T231"> </text:span><text:span text:style-name="T295">ятельность и участие в дискуссиях, организация выставок и</text:span><text:span text:style-name="T231"> </text:span><text:span text:style-name="T295">совместная исследовательская работа способствуют форми-</text:span><text:span text:style-name="T231"> </text:span><text:span text:style-name="T295">рованию</text:span><text:span text:style-name="T321"> </text:span><text:span text:style-name="T295">коммуникативных</text:span><text:span text:style-name="T321"> </text:span><text:span text:style-name="T295">навыков.</text:span></text:p>
      <text:p text:style-name="P388"><text:span text:style-name="T295">В данной рабочей программе предусматривается развитие</text:span><text:span text:style-name="T296"> </text:span><text:span text:style-name="T295">всех основных видов деятельности, представленных в про-</text:span><text:span text:style-name="T231"> </text:span><text:span text:style-name="T295">граммах</text:span><text:span text:style-name="T231"> </text:span><text:span text:style-name="T295">для</text:span><text:span text:style-name="T231"> </text:span><text:span text:style-name="T295">основного</text:span><text:span text:style-name="T231"> </text:span><text:span text:style-name="T295">общего</text:span><text:span text:style-name="T231"> </text:span><text:span text:style-name="T295">образования.</text:span><text:span text:style-name="T231"> </text:span><text:span text:style-name="T295">Однако</text:span><text:span text:style-name="T231"> </text:span><text:span text:style-name="T295">со-</text:span><text:span text:style-name="T231"> </text:span><text:span text:style-name="T295">держание</text:span><text:span text:style-name="T231"> </text:span><text:span text:style-name="T295">программ</text:span><text:span text:style-name="T231"> </text:span><text:span text:style-name="T295">для</text:span><text:span text:style-name="T231"> </text:span><text:span text:style-name="T295">средней</text:span><text:span text:style-name="T231"> </text:span><text:span text:style-name="T295">(полной)</text:span><text:span text:style-name="T231"> </text:span><text:span text:style-name="T295">школы</text:span><text:span text:style-name="T231"> </text:span><text:span text:style-name="T295">имеет</text:span><text:span text:style-name="T231"> </text:span><text:span text:style-name="T295">особенности, обусловленные как предметным содержанием</text:span><text:span text:style-name="T231"> </text:span><text:span text:style-name="T295">системы среднего (полного) общего образования, так и воз-</text:span><text:span text:style-name="T231"> </text:span><text:span text:style-name="T295">растными</text:span><text:span text:style-name="T300"> </text:span><text:span text:style-name="T295">особенностями</text:span><text:span text:style-name="T300"> </text:span><text:span text:style-name="T295">обучающихся.</text:span></text:p>
      <text:p text:style-name="P436"><text:span text:style-name="T295">В старшем подростковом возрасте ведущую роль </text:span><text:soft-page-break/><text:span text:style-name="T295">играет</text:span><text:span text:style-name="T231"> </text:span><text:span text:style-name="T295">деятельность</text:span><text:span text:style-name="T231"> </text:span><text:span text:style-name="T295">по</text:span><text:span text:style-name="T231"> </text:span><text:span text:style-name="T295">овладению</text:span><text:span text:style-name="T231"> </text:span><text:span text:style-name="T295">системой</text:span><text:span text:style-name="T231"> </text:span><text:span text:style-name="T295">научных</text:span><text:span text:style-name="T231"> </text:span><text:span text:style-name="T295">понятий</text:span><text:span text:style-name="T231"> </text:span><text:span text:style-name="T295">в</text:span><text:span text:style-name="T231"> </text:span><text:span text:style-name="T295">контексте</text:span><text:span text:style-name="T231"> </text:span><text:span text:style-name="T295">предварительного</text:span><text:span text:style-name="T231"> </text:span><text:span text:style-name="T295">профессионального</text:span><text:span text:style-name="T231"> </text:span><text:span text:style-name="T295">самоопре-</text:span><text:span text:style-name="T296"> </text:span><text:span text:style-name="T295">деления.</text:span><text:span text:style-name="T231"> </text:span><text:span text:style-name="T295">Усвоение</text:span><text:span text:style-name="T231"> </text:span><text:span text:style-name="T295">системы</text:span><text:span text:style-name="T231"> </text:span><text:span text:style-name="T295">научных <text:s/>понятий <text:s/>формирует</text:span><text:span text:style-name="T231"> </text:span><text:span text:style-name="T295">тип мышления, ориентирующий подростка на общекультур-</text:span><text:span text:style-name="T231"> </text:span><text:span text:style-name="T295">ные образцы, нормы, эталоны взаимодействия с окружаю-</text:span><text:span text:style-name="T231"> </text:span><text:span text:style-name="T295">щим миром, а также становится источником нового типа по-</text:span><text:span text:style-name="T231"> </text:span><text:span text:style-name="T295">знавательных интересов (не только к фактам, но и к законо-</text:span><text:span text:style-name="T231"> </text:span><text:span text:style-name="T295">мерностям),</text:span><text:span text:style-name="T320"> </text:span><text:span text:style-name="T295">средством</text:span><text:span text:style-name="T374"> </text:span><text:span text:style-name="T295">формирования</text:span><text:span text:style-name="T320"> </text:span><text:span text:style-name="T295">мировоззрения.</text:span></text:p>
      <text:p text:style-name="P437"><text:span text:style-name="T295">В</text:span><text:span text:style-name="T308"> </text:span><text:span text:style-name="T295">то</text:span><text:span text:style-name="T308"> </text:span><text:span text:style-name="T295">же</text:span><text:span text:style-name="T321"> </text:span><text:span text:style-name="T295">время</text:span><text:span text:style-name="T308"> </text:span><text:span text:style-name="T295">возраст</text:span><text:span text:style-name="T308"> </text:span><text:span text:style-name="T295">15—17</text:span><text:span text:style-name="T321"> </text:span><text:span text:style-name="T295">лет</text:span><text:span text:style-name="T308"> </text:span><text:span text:style-name="T295">—</text:span><text:span text:style-name="T308"> </text:span><text:span text:style-name="T295">это</text:span><text:span text:style-name="T308"> </text:span><text:span text:style-name="T295">период</text:span><text:span text:style-name="T321"> </text:span><text:span text:style-name="T295">подростко-</text:span><text:span text:style-name="T296"> </text:span><text:span text:style-name="T295">вого кризиса, который связан с развитием самосознания, что</text:span><text:span text:style-name="T231"> </text:span><text:span text:style-name="T295">влияет</text:span><text:span text:style-name="T391"> </text:span><text:span text:style-name="T295">на</text:span><text:span text:style-name="T391"> </text:span><text:span text:style-name="T295">характер</text:span><text:span text:style-name="T392"> </text:span><text:span text:style-name="T295">учебной</text:span><text:span text:style-name="T391"> </text:span><text:span text:style-name="T295">деятельности.</text:span><text:span text:style-name="T392"> </text:span><text:span text:style-name="T295">Для</text:span><text:span text:style-name="T391"> </text:span><text:span text:style-name="T295">старших</text:span><text:span text:style-name="T391"> </text:span><text:span text:style-name="T295">под-</text:span></text:p>
      <text:p text:style-name="P400"><text:span text:style-name="T393">ростков по-прежнему актуальна учебная деятельность, на-</text:span><text:span text:style-name="T394"> </text:span><text:span text:style-name="T393">правленная</text:span><text:span text:style-name="T395"> </text:span><text:span text:style-name="T393">на</text:span><text:span text:style-name="T395"> </text:span><text:span text:style-name="T393">саморазвитие</text:span><text:span text:style-name="T395"> </text:span><text:span text:style-name="T393">и</text:span><text:span text:style-name="T395"> </text:span><text:span text:style-name="T393">самообразование.</text:span><text:span text:style-name="T395"> </text:span><text:span text:style-name="T393">У</text:span><text:span text:style-name="T395"> </text:span><text:span text:style-name="T393">них</text:span><text:span text:style-name="T395"> </text:span><text:span text:style-name="T393">про-</text:span><text:span text:style-name="T394"> </text:span><text:span text:style-name="T295">должают развиваться теоретическое, формальное и рефлек-</text:span><text:span text:style-name="T231"> </text:span><text:span text:style-name="T393">сивное</text:span><text:span text:style-name="T232"> </text:span><text:span text:style-name="T393">мышление,</text:span><text:span text:style-name="T232"> </text:span><text:span text:style-name="T393">способность</text:span><text:span text:style-name="T232"> </text:span><text:span text:style-name="T393">рассуждать</text:span><text:span text:style-name="T232"> </text:span><text:span text:style-name="T393">гипотетико-</text:span><text:span text:style-name="T394"> </text:span><text:span text:style-name="T295">дедуктивным способом, абстрактно-логически, умение опе-</text:span><text:span text:style-name="T231"> </text:span><text:span text:style-name="T393">рировать гипотезами, рефлексия как способность анализи-</text:span><text:span text:style-name="T394"> </text:span><text:span text:style-name="T393">ровать и оценивать собственные интеллектуальные опера-</text:span><text:span text:style-name="T394"> </text:span><text:span text:style-name="T393">ции.</text:span></text:p>
      <text:p text:style-name="P408"><text:span text:style-name="T295">Психологическими особенностями подросткового возрас-</text:span><text:span text:style-name="T231"> </text:span><text:span text:style-name="T295">та являются целеполагание и построение жизненных планов</text:span><text:span text:style-name="T231"> </text:span><text:span text:style-name="T295">во временнóй перспективе, т. е. наиболее выражена мотива-</text:span><text:span text:style-name="T231"> </text:span><text:span text:style-name="T295">ция, связанная с будущей взрослой жизнью. В этом возрасте</text:span><text:span text:style-name="T231"> </text:span><text:span text:style-name="T295">развивается способность к самостоятельному планированию</text:span><text:span text:style-name="T231"> </text:span><text:span text:style-name="T295">учебной</text:span><text:span text:style-name="T231"> </text:span><text:span text:style-name="T295">деятельности,</text:span><text:span text:style-name="T231"> </text:span><text:span text:style-name="T295">построению</text:span><text:span text:style-name="T231"> </text:span><text:span text:style-name="T295">собственной</text:span><text:span text:style-name="T231"> </text:span><text:span text:style-name="T295">образова-</text:span><text:span text:style-name="T296"> </text:span><text:span text:style-name="T295">тельной</text:span><text:span text:style-name="T300"> </text:span><text:span text:style-name="T295">траектории.</text:span></text:p>
      <text:p text:style-name="P409"><text:span text:style-name="T295">Особенностью подростков является постепенный отход от</text:span><text:span text:style-name="T296"> </text:span><text:span text:style-name="T295">прямого</text:span><text:span text:style-name="T231"> </text:span><text:span text:style-name="T295">копирования</text:span><text:span text:style-name="T231"> </text:span><text:span text:style-name="T295">оценок</text:span><text:span text:style-name="T231"> </text:span><text:span text:style-name="T295">взрослых</text:span><text:span text:style-name="T231"> </text:span><text:span text:style-name="T295">к</text:span><text:span text:style-name="T231"> </text:span><text:span text:style-name="T295">самооценке,</text:span><text:span text:style-name="T231"> </text:span><text:span text:style-name="T295">все</text:span><text:span text:style-name="T296"> </text:span><text:span text:style-name="T295">большая <text:s/>опора <text:s/>на <text:s/>внутренние <text:s/>критерии. <text:s/>Представления,</text:span><text:span text:style-name="T231"> </text:span><text:span text:style-name="T295">на основании которых у подростков формируются критерии</text:span><text:span text:style-name="T231"> </text:span><text:span text:style-name="T295">самооценки, приобретаются в ходе особой деятельности —</text:span><text:span text:style-name="T231"> </text:span><text:span text:style-name="T295">самопознания.</text:span><text:span text:style-name="T231"> </text:span><text:span text:style-name="T295">Основной</text:span><text:span text:style-name="T231"> </text:span><text:span text:style-name="T295">формой</text:span><text:span text:style-name="T231"> </text:span><text:span text:style-name="T295">самопознания</text:span><text:span text:style-name="T231"> </text:span><text:span text:style-name="T295">подростка</text:span><text:span text:style-name="T296"> </text:span><text:span text:style-name="T295">является</text:span><text:span text:style-name="T231"> </text:span><text:span text:style-name="T295">сравнение</text:span><text:span text:style-name="T231"> </text:span><text:span text:style-name="T295">себя</text:span><text:span text:style-name="T231"> </text:span><text:span text:style-name="T295">с</text:span><text:span text:style-name="T231"> </text:span><text:span text:style-name="T295">другими</text:span><text:span text:style-name="T231"> </text:span><text:span text:style-name="T295">людьми:</text:span><text:span text:style-name="T231"> </text:span><text:span text:style-name="T295">взрослыми,</text:span><text:span text:style-name="T231"> </text:span><text:span text:style-name="T295">сверстниками.</text:span><text:span text:style-name="T231"> </text:span><text:span text:style-name="T295">Поэтому</text:span><text:span text:style-name="T231"> </text:span><text:span text:style-name="T295">большое</text:span><text:span text:style-name="T231"> </text:span><text:span text:style-name="T295">значение <text:s/>на <text:s/>данном <text:s/>эта-</text:span><text:span text:style-name="T296"> </text:span><text:span text:style-name="T295">пе</text:span><text:span text:style-name="T231"> </text:span><text:span text:style-name="T295">обучения</text:span><text:span text:style-name="T231"> </text:span><text:span text:style-name="T295">имеют</text:span><text:span text:style-name="T231"> </text:span><text:span text:style-name="T295">самостоятельные</text:span><text:span text:style-name="T231"> </text:span><text:span text:style-name="T295">творческие</text:span><text:span text:style-name="T231"> </text:span><text:span text:style-name="T295">работы,</text:span><text:span text:style-name="T231"> </text:span><text:span text:style-name="T295">позволяющие подростку проявить и развить свои способно-</text:span><text:span text:style-name="T231"> </text:span><text:span text:style-name="T295">сти.</text:span></text:p>
      <text:p text:style-name="P409"><text:span text:style-name="T295">Одно из новообразований подросткового возраста — чув-</text:span><text:span text:style-name="T231"> </text:span><text:span text:style-name="T295">ство взрослости, включение во вполне взрослую интеллекту-</text:span><text:span text:style-name="T296"> </text:span><text:span text:style-name="T295">альную</text:span><text:span text:style-name="T231"> </text:span><text:span text:style-name="T295">деятельность,</text:span><text:span text:style-name="T231"> </text:span><text:span text:style-name="T295">когда</text:span><text:span text:style-name="T231"> </text:span><text:span text:style-name="T295">подросток</text:span><text:span text:style-name="T231"> </text:span><text:span text:style-name="T295">интересуется</text:span><text:span text:style-name="T231"> </text:span><text:span text:style-name="T295">опре-</text:span><text:span text:style-name="T296"> </text:span><text:span text:style-name="T295">деленной областью науки или искусства, глубоко занимаясь</text:span><text:span text:style-name="T231"> </text:span><text:span text:style-name="T295">самообразованием. Важнейшее значение в этот период при-</text:span><text:span text:style-name="T231"> </text:span><text:span text:style-name="T295">обретает коммуникативная деятельность. Общаясь в первую</text:span><text:span text:style-name="T231"> </text:span><text:span text:style-name="T295">очередь со своими сверстниками, подросток получает необ-</text:span><text:span text:style-name="T231"> </text:span><text:span text:style-name="T295">ходимые знания о жизни. Очень важным для подростка яв-</text:span><text:span text:style-name="T231"> </text:span><text:span text:style-name="T295">ляется</text:span><text:span text:style-name="T231"> </text:span><text:span text:style-name="T295">мнение</text:span><text:span text:style-name="T231"> </text:span><text:span text:style-name="T295">о</text:span><text:span text:style-name="T231"> </text:span><text:soft-page-break/><text:span text:style-name="T295">нем</text:span><text:span text:style-name="T231"> </text:span><text:span text:style-name="T295">группы,</text:span><text:span text:style-name="T231"> </text:span><text:span text:style-name="T295">к</text:span><text:span text:style-name="T231"> </text:span><text:span text:style-name="T295">которой <text:s/>он <text:s/>принадлежит.</text:span><text:span text:style-name="T296"> </text:span><text:span text:style-name="T295">Сам факт принадлежности к определенной группе придает</text:span><text:span text:style-name="T231"> </text:span><text:span text:style-name="T295">ему дополнительную уверенность в себе. Положение подро-</text:span><text:span text:style-name="T231"> </text:span><text:span text:style-name="T295">стка в группе, те качества, которые он приобретает в коллек-</text:span><text:span text:style-name="T296"> </text:span><text:span text:style-name="T295">тиве, существенным образом влияют на его поведенческие</text:span><text:span text:style-name="T231"> </text:span><text:span text:style-name="T295">мотивы.</text:span></text:p>
      <text:p text:style-name="P411"><text:span text:style-name="T295">Все эти особенности подросткового возраста учтены при</text:span><text:span text:style-name="T231"> </text:span><text:span text:style-name="T295">формулировании различных типов заданий в учебно-методи-</text:span><text:span text:style-name="T296"> </text:span><text:span text:style-name="T295">ческом комплексе по биологии, реализующем данную рабо-</text:span><text:span text:style-name="T231"> </text:span><text:span text:style-name="T295">чую</text:span><text:span text:style-name="T300"> </text:span><text:span text:style-name="T295">программу.</text:span></text:p>
      <text:h text:style-name="P7" text:outline-level="2"><text:span text:style-name="T274">МЕСТО</text:span><text:span text:style-name="T277"> </text:span><text:span text:style-name="T274">УЧЕБНОГО</text:span><text:span text:style-name="T278"> </text:span><text:span text:style-name="T274">ПРЕДМЕТА</text:span><text:span text:style-name="T277"> </text:span><text:span text:style-name="T274">В</text:span><text:span text:style-name="T278"> </text:span><text:span text:style-name="T274">УЧЕБНОМ</text:span><text:span text:style-name="T277"> </text:span><text:span text:style-name="T274">ПЛАНЕ</text:span></text:h>
      <text:p text:style-name="P374"><text:span text:style-name="T295">Курсу</text:span><text:span text:style-name="T231"> </text:span><text:span text:style-name="T295">биологии</text:span><text:span text:style-name="T231"> </text:span><text:span text:style-name="T295">на</text:span><text:span text:style-name="T231"> </text:span><text:span text:style-name="T295">ступени</text:span><text:span text:style-name="T231"> </text:span><text:span text:style-name="T295">среднего</text:span><text:span text:style-name="T231"> </text:span><text:span text:style-name="T295">(полного)</text:span><text:span text:style-name="T231"> </text:span><text:span text:style-name="T295">общего образования предшествует курс биологии, включаю-</text:span><text:span text:style-name="T231"> </text:span><text:span text:style-name="T295">щий</text:span><text:span text:style-name="T231"> </text:span><text:span text:style-name="T295">элементарные</text:span><text:span text:style-name="T231"> </text:span><text:span text:style-name="T295">сведения</text:span><text:span text:style-name="T231"> </text:span><text:span text:style-name="T295">об</text:span><text:span text:style-name="T231"> </text:span><text:span text:style-name="T295">основных</text:span><text:span text:style-name="T231"> </text:span><text:span text:style-name="T295">биологических</text:span><text:span text:style-name="T231"> </text:span><text:span text:style-name="T295">объектах. По сути, в основной школе преобладает содержа-</text:span><text:span text:style-name="T231"> </text:span><text:span text:style-name="T295">ние, нацеленное на изучение организменного уровня органи-</text:span><text:span text:style-name="T296"> </text:span><text:span text:style-name="T295">зации</text:span><text:span text:style-name="T231"> </text:span><text:span text:style-name="T295">жизни</text:span><text:span text:style-name="T231"> </text:span><text:span text:style-name="T295">и</text:span><text:span text:style-name="T231"> </text:span><text:span text:style-name="T295">некоторых</text:span><text:span text:style-name="T231"> </text:span><text:span text:style-name="T295">общебиологических</text:span><text:span text:style-name="T231"> </text:span><text:span text:style-name="T295">закономер-</text:span><text:span text:style-name="T296"> </text:span><text:span text:style-name="T295">ностей.</text:span></text:p>
      <text:p text:style-name="P382"><text:span text:style-name="T295">В старшей школе, опираясь на эти сведения, учитель био-</text:span><text:span text:style-name="T231"> </text:span><text:span text:style-name="T295">логии может более полно и точно с научной точки зрения</text:span><text:span text:style-name="T231"> </text:span><text:span text:style-name="T295">раскрывать</text:span><text:span text:style-name="T231"> </text:span><text:span text:style-name="T295">общие</text:span><text:span text:style-name="T231"> </text:span><text:span text:style-name="T295">биологические</text:span><text:span text:style-name="T231"> </text:span><text:span text:style-name="T295">закономерности,</text:span><text:span text:style-name="T231"> </text:span><text:span text:style-name="T295">прояв-</text:span><text:span text:style-name="T231"> </text:span><text:span text:style-name="T295">ляющиеся на разных уровнях организации живой природы</text:span><text:span text:style-name="T231"> </text:span><text:span text:style-name="T295">(обмен</text:span><text:span text:style-name="T231"> </text:span><text:span text:style-name="T295">веществ</text:span><text:span text:style-name="T231"> </text:span><text:span text:style-name="T295">и</text:span><text:span text:style-name="T231"> </text:span><text:span text:style-name="T295">превращения</text:span><text:span text:style-name="T231"> </text:span><text:span text:style-name="T295">энергии,</text:span><text:span text:style-name="T231"> </text:span><text:span text:style-name="T295">фотосинтез,</text:span><text:span text:style-name="T231"> </text:span><text:span text:style-name="T295">эво-</text:span><text:span text:style-name="T296"> </text:span><text:span text:style-name="T295">люция,</text:span><text:span text:style-name="T231"> </text:span><text:span text:style-name="T295">закономерности <text:s/>наследственности <text:s/>и <text:s/>изменчивости</text:span><text:span text:style-name="T231"> </text:span><text:span text:style-name="T295">и</text:span><text:span text:style-name="T300"> </text:span><text:span text:style-name="T295">т.</text:span><text:span text:style-name="T308"> </text:span><text:span text:style-name="T295">д.).</text:span></text:p>
      <text:p text:style-name="P382"><text:span text:style-name="T295">Содержание курса биологии в основной школе, включаю-</text:span><text:span text:style-name="T231"> </text:span><text:span text:style-name="T295">щее</text:span><text:span text:style-name="T231"> </text:span><text:span text:style-name="T295">сведения</text:span><text:span text:style-name="T231"> </text:span><text:span text:style-name="T295">о</text:span><text:span text:style-name="T231"> </text:span><text:span text:style-name="T295">многообразии</text:span><text:span text:style-name="T231"> </text:span><text:span text:style-name="T295">организмов,</text:span><text:span text:style-name="T231"> </text:span><text:span text:style-name="T295">биологической</text:span><text:span text:style-name="T231"> </text:span><text:span text:style-name="T295">природе и социальной сущности человека, служит основой</text:span><text:span text:style-name="T231"> </text:span><text:span text:style-name="T295">для</text:span><text:span text:style-name="T231"> </text:span><text:span text:style-name="T295">изучения</text:span><text:span text:style-name="T231"> </text:span><text:span text:style-name="T295">общих</text:span><text:span text:style-name="T231"> </text:span><text:span text:style-name="T295">биологических</text:span><text:span text:style-name="T231"> </text:span><text:span text:style-name="T295">закономерностей,</text:span><text:span text:style-name="T231"> </text:span><text:span text:style-name="T295">те-</text:span><text:span text:style-name="T231"> </text:span><text:span text:style-name="T295">орий, законов, гипотез в старшей школе, где особое значение</text:span><text:span text:style-name="T296"> </text:span><text:span text:style-name="T295">приобретают</text:span><text:span text:style-name="T371"> </text:span><text:span text:style-name="T295">мировоззренческие,</text:span><text:span text:style-name="T371"> </text:span><text:span text:style-name="T295">теоретические</text:span><text:span text:style-name="T373"> </text:span><text:span text:style-name="T295">понятия.</text:span></text:p>
      <text:p text:style-name="P443"><text:span text:style-name="T393">Рабочая программа представляет три варианта часовой</text:span><text:span text:style-name="T232"> </text:span><text:span text:style-name="T393">нагрузки:</text:span></text:p>
      <text:list xml:id="list31382212" text:continue-numbering="true" text:style-name="WWNum3">
        <text:list-item>
          <text:list>
            <text:list-item>
              <text:p text:style-name="P31"><text:span text:style-name="T1">1 час классных занятий в неделю при изучении предмета</text:span><text:span text:style-name="T15"> </text:span><text:span text:style-name="T1">в течение двух лет (10 и 11 классы), соответственно 70 часов</text:span><text:span text:style-name="T15"> </text:span><text:span text:style-name="T1">преподавания</text:span><text:span text:style-name="T17"> </text:span><text:span text:style-name="T1">в</text:span><text:span text:style-name="T17"> </text:span><text:span text:style-name="T1">течение</text:span><text:span text:style-name="T17"> </text:span><text:span text:style-name="T1">двух</text:span><text:span text:style-name="T17"> </text:span><text:span text:style-name="T1">лет;</text:span></text:p>
            </text:list-item>
            <text:list-item>
              <text:p text:style-name="P86"><text:span text:style-name="T1">2 часа классных занятий в неделю при изучении пред-</text:span><text:span text:style-name="T20"> </text:span><text:span text:style-name="T1">мета</text:span><text:span text:style-name="T49"> </text:span><text:span text:style-name="T1">в</text:span><text:span text:style-name="T49"> </text:span><text:span text:style-name="T1">течение</text:span><text:span text:style-name="T52"> </text:span><text:span text:style-name="T1">двух</text:span><text:span text:style-name="T49"> </text:span><text:span text:style-name="T1">лет</text:span><text:span text:style-name="T52"> </text:span><text:span text:style-name="T1">(10</text:span><text:span text:style-name="T49"> </text:span><text:span text:style-name="T1">и</text:span><text:span text:style-name="T49"> </text:span><text:span text:style-name="T1">11</text:span><text:span text:style-name="T52"> </text:span><text:span text:style-name="T1">классы),</text:span><text:span text:style-name="T49"> </text:span><text:span text:style-name="T1">соответственно</text:span><text:span text:style-name="T15"> </text:span><text:span text:style-name="T1">140</text:span><text:span text:style-name="T17"> </text:span><text:span text:style-name="T1">часов</text:span><text:span text:style-name="T36"> </text:span><text:span text:style-name="T1">преподавания</text:span><text:span text:style-name="T36"> </text:span><text:span text:style-name="T1">в</text:span><text:span text:style-name="T36"> </text:span><text:span text:style-name="T1">течение</text:span><text:span text:style-name="T36"> </text:span><text:span text:style-name="T1">двух</text:span><text:span text:style-name="T36"> </text:span><text:span text:style-name="T1">лет;</text:span></text:p>
            </text:list-item>
            <text:list-item>
              <text:p text:style-name="P120"><text:span text:style-name="T1">2</text:span><text:span text:style-name="T54"> </text:span><text:span text:style-name="T1">часа</text:span><text:span text:style-name="T55"> </text:span><text:span text:style-name="T1">в</text:span><text:span text:style-name="T55"> </text:span><text:span text:style-name="T1">неделю</text:span><text:span text:style-name="T55"> </text:span><text:span text:style-name="T1">при</text:span><text:span text:style-name="T55"> </text:span><text:span text:style-name="T1">изучении</text:span><text:span text:style-name="T55"> </text:span><text:span text:style-name="T1">предмета</text:span><text:span text:style-name="T55"> </text:span><text:span text:style-name="T1">в</text:span><text:span text:style-name="T55"> </text:span><text:span text:style-name="T1">10</text:span><text:span text:style-name="T55"> </text:span><text:span text:style-name="T1">классе</text:span><text:span text:style-name="T55"> </text:span><text:span text:style-name="T1">и</text:span><text:span text:style-name="T15"> </text:span><text:span text:style-name="T1">1</text:span><text:span text:style-name="T29"> </text:span><text:span text:style-name="T1">час</text:span><text:span text:style-name="T57"> </text:span><text:span text:style-name="T1">в</text:span><text:span text:style-name="T57"> </text:span><text:span text:style-name="T1">неделю</text:span><text:span text:style-name="T38"> </text:span><text:span text:style-name="T1">при</text:span><text:span text:style-name="T57"> </text:span><text:span text:style-name="T1">изучении</text:span><text:span text:style-name="T38"> </text:span><text:span text:style-name="T1">предмета</text:span><text:span text:style-name="T57"> </text:span><text:span text:style-name="T1">в</text:span><text:span text:style-name="T57"> </text:span><text:span text:style-name="T1">11</text:span><text:span text:style-name="T38"> </text:span><text:span text:style-name="T1">классе,</text:span><text:span text:style-name="T57"> </text:span><text:span text:style-name="T1">соответст-</text:span><text:span text:style-name="T15"> </text:span><text:span text:style-name="T1">венно</text:span><text:span text:style-name="T36"> </text:span><text:span text:style-name="T1">105</text:span><text:span text:style-name="T38"> </text:span><text:span text:style-name="T1">часов</text:span><text:span text:style-name="T36"> </text:span><text:span text:style-name="T1">преподавания</text:span><text:span text:style-name="T38"> </text:span><text:span text:style-name="T1">в</text:span><text:span text:style-name="T38"> </text:span><text:span text:style-name="T1">течение</text:span><text:span text:style-name="T36"> </text:span><text:span text:style-name="T1">двух</text:span><text:span text:style-name="T38"> </text:span><text:span text:style-name="T1">лет.</text:span></text:p>
            </text:list-item>
          </text:list>
        </text:list-item>
      </text:list>
      <text:p text:style-name="P382"><text:span text:style-name="T295">Наличие у педагога возможности преподавать предмет 2 ч</text:span><text:span text:style-name="T296"> </text:span><text:span text:style-name="T295">в</text:span><text:span text:style-name="T374"> </text:span><text:span text:style-name="T295">неделю</text:span><text:span text:style-name="T374"> </text:span><text:span text:style-name="T295">в</text:span><text:span text:style-name="T374"> </text:span><text:span text:style-name="T295">течение</text:span><text:span text:style-name="T374"> </text:span><text:span text:style-name="T295">двух</text:span><text:span text:style-name="T374"> </text:span><text:span text:style-name="T295">лет</text:span><text:span text:style-name="T374"> </text:span><text:span text:style-name="T295">(всего</text:span><text:span text:style-name="T374"> </text:span><text:span text:style-name="T295">140</text:span><text:span text:style-name="T374"> </text:span><text:span text:style-name="T295">часов)</text:span><text:span text:style-name="T374"> </text:span><text:span text:style-name="T295">или</text:span><text:span text:style-name="T374"> </text:span><text:span text:style-name="T295">в</text:span><text:span text:style-name="T376"> </text:span><text:span text:style-name="T295">10</text:span><text:span text:style-name="T374"> </text:span><text:span text:style-name="T295">классе</text:span><text:span text:style-name="T296"> </text:span><text:span text:style-name="T295">(всего 105 часов) позволяет уделить больше внимания слож-</text:span><text:span text:style-name="T231"> </text:span><text:span text:style-name="T295">ным</text:span><text:span text:style-name="T320"> </text:span><text:span text:style-name="T295">темам,</text:span><text:span text:style-name="T374"> </text:span><text:soft-page-break/><text:span text:style-name="T295">подготовить</text:span><text:span text:style-name="T374"> </text:span><text:span text:style-name="T295">контрольно-обобщающие</text:span><text:span text:style-name="T320"> </text:span><text:span text:style-name="T295">уроки,</text:span><text:span text:style-name="T374"> </text:span><text:span text:style-name="T295">ор-</text:span><text:span text:style-name="T296"> </text:span><text:span text:style-name="T295">ганизовать экскурсии, провести большее число лаборатор-</text:span><text:span text:style-name="T231"> </text:span><text:span text:style-name="T295">ных</text:span><text:span text:style-name="T308"> </text:span><text:span text:style-name="T295">и</text:span><text:span text:style-name="T308"> </text:span><text:span text:style-name="T295">практических</text:span><text:span text:style-name="T321"> </text:span><text:span text:style-name="T295">работ.</text:span></text:p>
      <text:p text:style-name="P382"><text:span text:style-name="T295">При наличии для изучения курса 105 часов (2 часа в неде-</text:span><text:span text:style-name="T231"> </text:span><text:span text:style-name="T393">лю</text:span><text:span text:style-name="T397"> </text:span><text:span text:style-name="T393">в</text:span><text:span text:style-name="T397"> </text:span><text:span text:style-name="T393">10</text:span><text:span text:style-name="T398"> </text:span><text:span text:style-name="T393">классе</text:span><text:span text:style-name="T397"> </text:span><text:span text:style-name="T393">и</text:span><text:span text:style-name="T398"> </text:span><text:span text:style-name="T393">1</text:span><text:span text:style-name="T397"> </text:span><text:span text:style-name="T393">час</text:span><text:span text:style-name="T397"> </text:span><text:span text:style-name="T393">в</text:span><text:span text:style-name="T398"> </text:span><text:span text:style-name="T393">неделю</text:span><text:span text:style-name="T397"> </text:span><text:span text:style-name="T393">в</text:span><text:span text:style-name="T398"> </text:span><text:span text:style-name="T393">11</text:span><text:span text:style-name="T397"> </text:span><text:span text:style-name="T393">классе)</text:span><text:span text:style-name="T397"> </text:span><text:span text:style-name="T393">в</text:span><text:span text:style-name="T398"> </text:span><text:span text:style-name="T393">разделах</text:span></text:p>
      <text:p text:style-name="P448"><text:span text:style-name="T295">«Основное содержание курса» и «Примерное тематическое</text:span><text:span text:style-name="T231"> </text:span><text:span text:style-name="T295">планирование» необходимо использовать часовую нагрузку,</text:span><text:span text:style-name="T231"> </text:span><text:span text:style-name="T295">соответствующую</text:span><text:span text:style-name="T321"> </text:span><text:span text:style-name="T295">в</text:span><text:span text:style-name="T323"> </text:span><text:span text:style-name="T295">10</text:span><text:span text:style-name="T323"> </text:span><text:span text:style-name="T295">классе</text:span><text:span text:style-name="T321"> </text:span><text:span text:style-name="T295">—</text:span><text:span text:style-name="T323"> </text:span><text:span text:style-name="T295">2-часовому</text:span><text:span text:style-name="T323"> </text:span><text:span text:style-name="T295">курсу,</text:span><text:span text:style-name="T321"> </text:span><text:span text:style-name="T295">в</text:span><text:span text:style-name="T323"> </text:span><text:span text:style-name="T295">11</text:span><text:span text:style-name="T323"> </text:span><text:span text:style-name="T295">клас-</text:span><text:span text:style-name="T296"> </text:span><text:span text:style-name="T295">се</text:span><text:span text:style-name="T297"> </text:span><text:span text:style-name="T295">—</text:span><text:span text:style-name="T297"> </text:span><text:span text:style-name="T295">1-часовому</text:span><text:span text:style-name="T297"> </text:span><text:span text:style-name="T295">курсу.</text:span></text:p>
      <text:p text:style-name="P412"><text:span text:style-name="T295">Заявленное в программе разнообразие работ предполагает</text:span><text:span text:style-name="T296"> </text:span><text:span text:style-name="T295">вариативность</text:span><text:span text:style-name="T399"> </text:span><text:span text:style-name="T295">выбора</text:span><text:span text:style-name="T399"> </text:span><text:span text:style-name="T295">учителем</text:span><text:span text:style-name="T399"> </text:span><text:span text:style-name="T295">конкретных</text:span><text:span text:style-name="T400"> </text:span><text:span text:style-name="T295">работ</text:span><text:span text:style-name="T399"> </text:span><text:span text:style-name="T295">и</text:span><text:span text:style-name="T399"> </text:span><text:span text:style-name="T295">форм</text:span><text:span text:style-name="T296"> </text:span><text:span text:style-name="T295">их проведения с учетом материального обеспечения школы,</text:span><text:span text:style-name="T231"> </text:span><text:span text:style-name="T295">профиля класса и резерва времени. Работы, отмеченные зна-</text:span><text:span text:style-name="T231"> </text:span><text:span text:style-name="T295">ком</text:span><text:span text:style-name="T231"> </text:span><text:span text:style-name="T295">*,</text:span><text:span text:style-name="T231"> </text:span><text:span text:style-name="T295">рекомендуются</text:span><text:span text:style-name="T231"> </text:span><text:span text:style-name="T295">для</text:span><text:span text:style-name="T231"> </text:span><text:span text:style-name="T295">обязательного</text:span><text:span text:style-name="T231"> </text:span><text:span text:style-name="T295">выполнения</text:span><text:span text:style-name="T231"> </text:span><text:span text:style-name="T295">при</text:span><text:span text:style-name="T305"> </text:span><text:span text:style-name="T295">преподавании 1 ч в неделю. Работы, отмеченные знаком **,</text:span><text:span text:style-name="T231"> </text:span><text:span text:style-name="T295">являются</text:span><text:span text:style-name="T231"> </text:span><text:span text:style-name="T295">обязательным</text:span><text:span text:style-name="T231"> </text:span><text:span text:style-name="T295">дополнением</text:span><text:span text:style-name="T231"> </text:span><text:span text:style-name="T295">к</text:span><text:span text:style-name="T231"> </text:span><text:span text:style-name="T295">работам,</text:span><text:span text:style-name="T231"> </text:span><text:span text:style-name="T295">отмечен-</text:span><text:span text:style-name="T296"> </text:span><text:span text:style-name="T295">ным знаком *, при изучении предмета 2 ч в неделю. Таким</text:span><text:span text:style-name="T231"> </text:span><text:span text:style-name="T295">образом, в 70-часовой программе обязательны для выполне-</text:span><text:span text:style-name="T231"> </text:span><text:span text:style-name="T295">ния пять работ, а в 140-часовой программе — восемь. При</text:span><text:span text:style-name="T231"> </text:span><text:span text:style-name="T295">изучении предмета в течение 105 часов рекомендуется вы-</text:span><text:span text:style-name="T231"> </text:span><text:span text:style-name="T295">полнение лабораторных и практических работ по следующей</text:span><text:span text:style-name="T296"> </text:span><text:span text:style-name="T295">схеме: в 10 классе рекомендуются для обязательного выпол-</text:span><text:span text:style-name="T231"> </text:span><text:span text:style-name="T295">нения работы, отмеченные знаками * и **, а в 11 классе —</text:span><text:span text:style-name="T231"> </text:span><text:span text:style-name="T295">только работы, отмеченные знаком *, в общей сложности</text:span><text:span text:style-name="T231"> </text:span><text:span text:style-name="T295">шесть</text:span><text:span text:style-name="T300"> </text:span><text:span text:style-name="T295">обязательных</text:span><text:span text:style-name="T308"> </text:span><text:span text:style-name="T295">работ.</text:span></text:p>
      <text:p text:style-name="P449"><text:span text:style-name="T295">В программе дается распределение материала по разделам</text:span><text:span text:style-name="T296"> </text:span><text:span text:style-name="T295">и темам. В основу структурирования курса положена уровне-</text:span><text:span text:style-name="T305"> </text:span><text:span text:style-name="T295">вая</text:span><text:span text:style-name="T401"> </text:span><text:span text:style-name="T295">организация</text:span><text:span text:style-name="T402"> </text:span><text:span text:style-name="T295">живой</text:span><text:span text:style-name="T402"> </text:span><text:span text:style-name="T295">природы.</text:span><text:span text:style-name="T402"> </text:span><text:span text:style-name="T295">К</text:span><text:span text:style-name="T402"> </text:span><text:span text:style-name="T295">каждой</text:span><text:span text:style-name="T402"> </text:span><text:span text:style-name="T295">теме</text:span><text:span text:style-name="T402"> </text:span><text:span text:style-name="T295">приведены</text:span><text:span text:style-name="T403"> </text:span><text:span text:style-name="T295">основные</text:span><text:span text:style-name="T404"> </text:span><text:span text:style-name="T295">понятия</text:span><text:span text:style-name="T405"> </text:span><text:span text:style-name="T295">и</text:span><text:span text:style-name="T405"> </text:span><text:span text:style-name="T295">перечень</text:span><text:span text:style-name="T405"> </text:span><text:span text:style-name="T295">демонстраций,</text:span><text:span text:style-name="T405"> </text:span><text:span text:style-name="T295">допускающих</text:span><text:span text:style-name="T296"> </text:span><text:span text:style-name="T295">использование</text:span><text:span text:style-name="T406"> </text:span><text:span text:style-name="T295">различных</text:span><text:span text:style-name="T406"> </text:span><text:span text:style-name="T295">средств</text:span><text:span text:style-name="T407"> </text:span><text:span text:style-name="T295">обучения</text:span><text:span text:style-name="T406"> </text:span><text:span text:style-name="T295">с</text:span><text:span text:style-name="T407"> </text:span><text:span text:style-name="T295">учетом</text:span><text:span text:style-name="T406"> </text:span><text:span text:style-name="T295">специ-</text:span><text:span text:style-name="T403"> </text:span><text:span text:style-name="T295">фики</text:span><text:span text:style-name="T316"> </text:span><text:span text:style-name="T295">образовательного</text:span><text:span text:style-name="T316"> </text:span><text:span text:style-name="T295">учреждения</text:span><text:span text:style-name="T316"> </text:span><text:span text:style-name="T295">и</text:span><text:span text:style-name="T316"> </text:span><text:span text:style-name="T295">его</text:span><text:span text:style-name="T316"> </text:span><text:span text:style-name="T295">материальной</text:span><text:span text:style-name="T316"> </text:span><text:span text:style-name="T295">базы.</text:span><text:span text:style-name="T403"> </text:span><text:span text:style-name="T295">Программой</text:span><text:span text:style-name="T409"> </text:span><text:span text:style-name="T295">предусмотрен</text:span><text:span text:style-name="T409"> </text:span><text:span text:style-name="T295">резерв</text:span><text:span text:style-name="T409"> </text:span><text:span text:style-name="T295">свободного</text:span><text:span text:style-name="T409"> </text:span><text:span text:style-name="T295">учебного</text:span><text:span text:style-name="T231"> </text:span><text:span text:style-name="T295">времени,</text:span><text:span text:style-name="T385"> </text:span><text:span text:style-name="T295">который</text:span><text:span text:style-name="T385"> </text:span><text:span text:style-name="T295">может</text:span><text:span text:style-name="T385"> </text:span><text:span text:style-name="T295">быть</text:span><text:span text:style-name="T385"> </text:span><text:span text:style-name="T295">использован</text:span><text:span text:style-name="T385"> </text:span><text:span text:style-name="T295">по</text:span><text:span text:style-name="T385"> </text:span><text:span text:style-name="T295">усмотрению</text:span></text:p>
      <text:p text:style-name="P431"><text:span text:style-name="T393">учителя.</text:span></text:p>
      <text:p text:style-name="P348"/>
      <text:h text:style-name="P8" text:outline-level="2"><text:span text:style-name="T274">ЦЕННОСТНЫЕ</text:span><text:span text:style-name="T275"> </text:span><text:span text:style-name="T274">ОРИЕНТИРЫ</text:span><text:span text:style-name="T276"> </text:span><text:span text:style-name="T274">СОДЕРЖАНИЯ</text:span><text:span text:style-name="T276"> </text:span><text:span text:style-name="T274">КУРСА</text:span><text:span text:style-name="T280"> </text:span><text:span text:style-name="T241">БИОЛОГИИ</text:span></text:h>
      <text:p text:style-name="P450"><text:span text:style-name="T295">Учебный предмет «Биология», в содержании которо-</text:span><text:span text:style-name="T231"> </text:span><text:span text:style-name="T295">го ведущим компонентом являются научные знания и науч-</text:span><text:span text:style-name="T231"> </text:span><text:span text:style-name="T295">ные</text:span><text:span text:style-name="T410"> </text:span><text:span text:style-name="T295">методы</text:span><text:span text:style-name="T410"> </text:span><text:span text:style-name="T295">познания,</text:span><text:span text:style-name="T410"> </text:span><text:span text:style-name="T295">позволяет</text:span><text:span text:style-name="T410"> </text:span><text:span text:style-name="T295">формировать</text:span><text:span text:style-name="T410"> </text:span><text:span text:style-name="T295">у</text:span><text:span text:style-name="T410"> </text:span><text:span text:style-name="T295">учащихся</text:span><text:span text:style-name="T296"> </text:span><text:span text:style-name="T295">не только целостную </text:span><text:soft-page-break/><text:span text:style-name="T295">картину мира, но и пробуждать у них</text:span><text:span text:style-name="T231"> </text:span><text:span text:style-name="T295">эмоционально-ценностное отношение к изучаемому матери-</text:span><text:span text:style-name="T231"> </text:span><text:span text:style-name="T295">алу, создавать условия для формирования системы ценнос-</text:span><text:span text:style-name="T231"> </text:span><text:span text:style-name="T295">тей, определяющей готовность выбирать определенную на-</text:span><text:span text:style-name="T231"> </text:span><text:span text:style-name="T295">правленность действий, действовать и оценивать свои дейст-</text:span><text:span text:style-name="T296"> </text:span><text:span text:style-name="T295">вия и действия других людей по определенным ценностным</text:span><text:span text:style-name="T231"> </text:span><text:span text:style-name="T295">критериям.</text:span></text:p>
      <text:p text:style-name="P421"><text:span text:style-name="T295">Поскольку само понятие ценности предполагает наличие</text:span><text:span text:style-name="T231"> </text:span><text:span text:style-name="T295">ценностного отношения к предмету, включает единство объ-</text:span><text:span text:style-name="T296"> </text:span><text:span text:style-name="T295">ективного (сам объект) и субъективного (отношение субъек-</text:span><text:span text:style-name="T231"> </text:span><text:span text:style-name="T295">та</text:span><text:span text:style-name="T411"> </text:span><text:span text:style-name="T295">к</text:span><text:span text:style-name="T411"> </text:span><text:span text:style-name="T295">объекту),</text:span><text:span text:style-name="T412"> </text:span><text:span text:style-name="T295">в</text:span><text:span text:style-name="T411"> </text:span><text:span text:style-name="T295">качестве</text:span><text:span text:style-name="T412"> </text:span><text:span text:style-name="T295">ценностных</text:span><text:span text:style-name="T411"> </text:span><text:span text:style-name="T295">ориентиров</text:span><text:span text:style-name="T412"> </text:span><text:span text:style-name="T295">биологиче-</text:span></text:p>
      <text:p text:style-name="P456"><text:span text:style-name="T295">ского образования как в основной, так и в старшей школе</text:span><text:span text:style-name="T231"> </text:span><text:span text:style-name="T295">выступают объекты, изучаемые в курсе биологии, к которым</text:span><text:span text:style-name="T296"> </text:span><text:span text:style-name="T295">у</text:span><text:span text:style-name="T231"> </text:span><text:span text:style-name="T295">школьников</text:span><text:span text:style-name="T231"> </text:span><text:span text:style-name="T295">формируется</text:span><text:span text:style-name="T231"> </text:span><text:span text:style-name="T295">ценностное</text:span><text:span text:style-name="T231"> </text:span><text:span text:style-name="T295">отношение. <text:s/>При</text:span><text:span text:style-name="T231"> </text:span><text:span text:style-name="T295">этом</text:span><text:span text:style-name="T318"> </text:span><text:span text:style-name="T295">ведущую</text:span><text:span text:style-name="T320"> </text:span><text:span text:style-name="T295">роль</text:span><text:span text:style-name="T320"> </text:span><text:span text:style-name="T295">в</text:span><text:span text:style-name="T320"> </text:span><text:span text:style-name="T295">курсе</text:span><text:span text:style-name="T320"> </text:span><text:span text:style-name="T295">биологии</text:span><text:span text:style-name="T320"> </text:span><text:span text:style-name="T295">играют</text:span><text:span text:style-name="T320"> </text:span><text:span text:style-name="T295">познавательные</text:span><text:span text:style-name="T296"> </text:span><text:span text:style-name="T295">ценности, так как данный учебный предмет входит в группу</text:span><text:span text:style-name="T231"> </text:span><text:span text:style-name="T295">предметов познавательного цикла, главная цель которых —</text:span><text:span text:style-name="T231"> </text:span><text:span text:style-name="T295">изучение</text:span><text:span text:style-name="T300"> </text:span><text:span text:style-name="T295">природы.</text:span></text:p>
      <text:p text:style-name="P389"><text:span text:style-name="T393">Основу </text:span><text:span text:style-name="T413">познавательных ценностей </text:span><text:span text:style-name="T393">составляют науч-</text:span><text:span text:style-name="T232"> </text:span><text:span text:style-name="T393">ные знания, научные методы познания. Познавательные</text:span><text:span text:style-name="T232"> </text:span><text:span text:style-name="T295">ценностные ориентации, формируемые у школьников в про-</text:span><text:span text:style-name="T231"> </text:span><text:span text:style-name="T393">цессе</text:span><text:span text:style-name="T395"> </text:span><text:span text:style-name="T393">изучения</text:span><text:span text:style-name="T416"> </text:span><text:span text:style-name="T393">биологии,</text:span><text:span text:style-name="T416"> </text:span><text:span text:style-name="T393">проявляются</text:span><text:span text:style-name="T416"> </text:span><text:span text:style-name="T393">в:</text:span></text:p>
      <text:p text:style-name="P514"><text:span text:style-name="T59">отношении</text:span><text:span text:style-name="T63"> </text:span><text:span text:style-name="T59">к</text:span><text:span text:style-name="T2">:</text:span></text:p>
      <text:list xml:id="list31402257" text:continue-numbering="true" text:style-name="WWNum3">
        <text:list-item>
          <text:list>
            <text:list-item>
              <text:p text:style-name="P33"><text:span text:style-name="T1">биологическому научному знанию как одному из компо-</text:span><text:span text:style-name="T15"> </text:span><text:span text:style-name="T1">нентов</text:span><text:span text:style-name="T20"> </text:span><text:span text:style-name="T1">культуры</text:span><text:span text:style-name="T20"> </text:span><text:span text:style-name="T1">наряду</text:span><text:span text:style-name="T20"> </text:span><text:span text:style-name="T1">с</text:span><text:span text:style-name="T20"> </text:span><text:span text:style-name="T1">другими</text:span><text:span text:style-name="T20"> </text:span><text:span text:style-name="T1">естественно-научными</text:span><text:span text:style-name="T66"> </text:span><text:span text:style-name="T1">знаниями;</text:span></text:p>
            </text:list-item>
            <text:list-item>
              <text:p text:style-name="P34"><text:span text:style-name="T2">окружающему</text:span><text:span text:style-name="T9"> </text:span><text:span text:style-name="T2">миру</text:span><text:span text:style-name="T67"> </text:span><text:span text:style-name="T2">как</text:span><text:span text:style-name="T9"> </text:span><text:span text:style-name="T2">миру</text:span><text:span text:style-name="T9"> </text:span><text:span text:style-name="T2">живых</text:span><text:span text:style-name="T9"> </text:span><text:span text:style-name="T2">систем</text:span><text:span text:style-name="T9"> </text:span><text:span text:style-name="T2">и</text:span><text:span text:style-name="T9"> </text:span><text:span text:style-name="T2">происхо-</text:span><text:span text:style-name="T68"> </text:span><text:span text:style-name="T2">дящих</text:span><text:span text:style-name="T13"> </text:span><text:span text:style-name="T2">в</text:span><text:span text:style-name="T26"> </text:span><text:span text:style-name="T2">них</text:span><text:span text:style-name="T26"> </text:span><text:span text:style-name="T2">процессов</text:span><text:span text:style-name="T13"> </text:span><text:span text:style-name="T2">и</text:span><text:span text:style-name="T26"> </text:span><text:span text:style-name="T2">явлений;</text:span></text:p>
            </text:list-item>
            <text:list-item>
              <text:p text:style-name="P36"><text:span text:style-name="T2">познавательной</text:span><text:span text:style-name="T9"> </text:span><text:span text:style-name="T2">деятельности</text:span><text:span text:style-name="T9"> </text:span><text:span text:style-name="T2">(как</text:span><text:span text:style-name="T9"> </text:span><text:span text:style-name="T2">теоретической,</text:span><text:span text:style-name="T9"> </text:span><text:span text:style-name="T2">так</text:span><text:span text:style-name="T9"> </text:span><text:span text:style-name="T2">и</text:span><text:span text:style-name="T69"> </text:span><text:span text:style-name="T2">экспериментальной)</text:span><text:span text:style-name="T13"> </text:span><text:span text:style-name="T2">как</text:span><text:span text:style-name="T13"> </text:span><text:span text:style-name="T2">источнику</text:span><text:span text:style-name="T13"> </text:span><text:span text:style-name="T2">знаний;</text:span></text:p>
            </text:list-item>
          </text:list>
        </text:list-item>
      </text:list>
      <text:p text:style-name="P515"><text:span text:style-name="T60">понимании</text:span><text:span text:style-name="T4">:</text:span></text:p>
      <text:list xml:id="list31382717" text:continue-numbering="true" text:style-name="WWNum3">
        <text:list-item>
          <text:list>
            <text:list-item>
              <text:p text:style-name="P87"><text:span text:style-name="T1">практической</text:span><text:span text:style-name="T20"> </text:span><text:span text:style-name="T1">значимости</text:span><text:span text:style-name="T20"> </text:span><text:span text:style-name="T1">и</text:span><text:span text:style-name="T20"> </text:span><text:span text:style-name="T1">достоверности</text:span><text:span text:style-name="T20"> </text:span><text:span text:style-name="T1">биологиче-</text:span><text:span text:style-name="T15"> </text:span><text:span text:style-name="T1">ских знаний для решения глобальных проблем человечества</text:span><text:span text:style-name="T20"> </text:span><text:span text:style-name="T1">(энергетической,</text:span><text:span text:style-name="T49"> </text:span><text:span text:style-name="T1">сырьевой,</text:span><text:span text:style-name="T49"> </text:span><text:span text:style-name="T1">продовольственной,</text:span><text:span text:style-name="T52"> </text:span><text:span text:style-name="T1">здоровья</text:span><text:span text:style-name="T49"> </text:span><text:span text:style-name="T1">и</text:span></text:p>
            </text:list-item>
          </text:list>
        </text:list-item>
      </text:list>
      <text:p text:style-name="P460"><text:span text:style-name="T393">долголетия человека, техногенных катастроф, глобальной</text:span><text:span text:style-name="T232"> </text:span><text:span text:style-name="T393">экологии</text:span><text:span text:style-name="T314"> </text:span><text:span text:style-name="T393">и</text:span><text:span text:style-name="T314"> </text:span><text:span text:style-name="T393">др.);</text:span></text:p>
      <text:list xml:id="list31392277" text:continue-numbering="true" text:style-name="WWNum3">
        <text:list-item>
          <text:list>
            <text:list-item>
              <text:p text:style-name="P34"><text:span text:style-name="T1">ценности биологических методов исследования объектов</text:span><text:span text:style-name="T15"> </text:span><text:span text:style-name="T1">живой</text:span><text:span text:style-name="T16"> </text:span><text:span text:style-name="T1">природы;</text:span></text:p>
            </text:list-item>
            <text:list-item>
              <text:p text:style-name="P39"><text:span text:style-name="T1">сложности и противоречивости самого процесса позна-</text:span><text:span text:style-name="T20"> </text:span><text:span text:style-name="T1">ния как извечного стремления к истине (на примере истории</text:span><text:span text:style-name="T20"> </text:span><text:span text:style-name="T1">развития</text:span><text:span text:style-name="T16"> </text:span><text:span text:style-name="T1">биологии);</text:span></text:p>
            </text:list-item>
            <text:list-item>
              <text:p text:style-name="P41"><text:span text:style-name="T1">действия законов природы и необходимости их учета во</text:span><text:span text:style-name="T20"> </text:span><text:span text:style-name="T1">всех</text:span><text:span text:style-name="T16"> </text:span><text:span text:style-name="T1">сферах</text:span><text:span text:style-name="T16"> </text:span><text:span text:style-name="T1">человеческой</text:span><text:span text:style-name="T16"> </text:span><text:span text:style-name="T1">деятельности.</text:span></text:p>
            </text:list-item>
          </text:list>
        </text:list-item>
      </text:list>
      <text:p text:style-name="P438"><text:span text:style-name="T295">Расширение сфер человеческой деятельности в современ-</text:span><text:span text:style-name="T231"> </text:span><text:span text:style-name="T295">ном мире неизбежно влечет за собой необходимость форми-</text:span><text:span text:style-name="T231"> </text:span><text:span text:style-name="T295">рования у учащихся культуры труда и быта при изучении</text:span><text:span text:style-name="T231"> </text:span><text:span text:style-name="T295">любого</text:span><text:span text:style-name="T407"> </text:span><text:span text:style-name="T295">предмета.</text:span><text:span text:style-name="T407"> </text:span><text:span text:style-name="T295">Поэтому</text:span><text:span text:style-name="T407"> </text:span><text:span text:style-name="T295">в</text:span><text:span text:style-name="T407"> </text:span><text:span text:style-name="T295">содержание</text:span><text:span text:style-name="T407"> </text:span><text:span text:style-name="T295">учебного</text:span><text:span text:style-name="T407"> </text:span><text:span text:style-name="T295">предмета</text:span></text:p>
      <text:p text:style-name="P524"><text:soft-page-break/><text:span text:style-name="T2">«Биология»</text:span><text:span text:style-name="T71"> </text:span><text:span text:style-name="T2">включаются</text:span><text:span text:style-name="T74"> </text:span><text:span text:style-name="T62">ценности</text:span><text:span text:style-name="T76"> </text:span><text:span text:style-name="T62">труда</text:span><text:span text:style-name="T78"> </text:span><text:span text:style-name="T62">и</text:span><text:span text:style-name="T78"> </text:span><text:span text:style-name="T62">быта</text:span><text:span text:style-name="T2">:</text:span></text:p>
      <text:p text:style-name="P514"><text:span text:style-name="T59">отношение</text:span><text:span text:style-name="T19"> </text:span><text:span text:style-name="T59">к</text:span><text:span text:style-name="T2">:</text:span></text:p>
      <text:list xml:id="list31407616" text:continue-numbering="true" text:style-name="WWNum3">
        <text:list-item>
          <text:list>
            <text:list-item>
              <text:p text:style-name="P88"><text:span text:style-name="T2">трудовой</text:span><text:span text:style-name="T64"> </text:span><text:span text:style-name="T2">деятельности</text:span><text:span text:style-name="T80"> </text:span><text:span text:style-name="T2">как</text:span><text:span text:style-name="T80"> </text:span><text:span text:style-name="T2">естественной</text:span><text:span text:style-name="T64"> </text:span><text:span text:style-name="T2">физической</text:span><text:span text:style-name="T80"> </text:span><text:span text:style-name="T2">и</text:span><text:span text:style-name="T69"> </text:span><text:span text:style-name="T2">интеллектуальной</text:span><text:span text:style-name="T13"> </text:span><text:span text:style-name="T2">потребности;</text:span></text:p>
            </text:list-item>
            <text:list-item>
              <text:p text:style-name="P36"><text:span text:style-name="T2">труду</text:span><text:span text:style-name="T37"> </text:span><text:span text:style-name="T2">как</text:span><text:span text:style-name="T39"> </text:span><text:span text:style-name="T2">творческой</text:span><text:span text:style-name="T37"> </text:span><text:span text:style-name="T2">деятельности,</text:span><text:span text:style-name="T39"> </text:span><text:span text:style-name="T2">позволяющей</text:span><text:span text:style-name="T37"> </text:span><text:span text:style-name="T2">при-</text:span><text:span text:style-name="T68"> </text:span><text:span text:style-name="T2">менять</text:span><text:span text:style-name="T26"> </text:span><text:span text:style-name="T2">знания</text:span><text:span text:style-name="T44"> </text:span><text:span text:style-name="T2">на</text:span><text:span text:style-name="T44"> </text:span><text:span text:style-name="T2">практике;</text:span></text:p>
            </text:list-item>
          </text:list>
        </text:list-item>
      </text:list>
      <text:p text:style-name="P525"><text:span text:style-name="T61">понимание</text:span><text:span text:style-name="T83"> </text:span><text:span text:style-name="T61">необходимости</text:span><text:span text:style-name="T1">:</text:span></text:p>
      <text:list xml:id="list31391662" text:continue-numbering="true" text:style-name="WWNum3">
        <text:list-item>
          <text:p text:style-name="P103"><text:span text:style-name="T1">полной реализации физических и умственных возмож-</text:span><text:span text:style-name="T20"> </text:span><text:span text:style-name="T1">ностей,</text:span><text:span text:style-name="T20"> </text:span><text:span text:style-name="T1">знаний,</text:span><text:span text:style-name="T20"> </text:span><text:span text:style-name="T1">умений,</text:span><text:span text:style-name="T20"> </text:span><text:span text:style-name="T1">способностей</text:span><text:span text:style-name="T20"> </text:span><text:span text:style-name="T1">при</text:span><text:span text:style-name="T20"> </text:span><text:span text:style-name="T1">выполнении</text:span><text:span text:style-name="T15"> </text:span><text:span text:style-name="T1">конкретного</text:span><text:span text:style-name="T17"> </text:span><text:span text:style-name="T1">вида</text:span><text:span text:style-name="T36"> </text:span><text:span text:style-name="T1">трудовой</text:span><text:span text:style-name="T17"> </text:span><text:span text:style-name="T1">деятельности;</text:span></text:p>
        </text:list-item>
        <text:list-item>
          <text:p text:style-name="P54"><text:span text:style-name="T2">соблюдения</text:span><text:span text:style-name="T58"> </text:span><text:span text:style-name="T2">гигиенических</text:span><text:span text:style-name="T58"> </text:span><text:span text:style-name="T2">норм</text:span><text:span text:style-name="T58"> </text:span><text:span text:style-name="T2">и</text:span><text:span text:style-name="T58"> </text:span><text:span text:style-name="T2">правил;</text:span><text:span text:style-name="T58"> </text:span><text:span text:style-name="T2">сохранения</text:span><text:span text:style-name="T69"> </text:span><text:span text:style-name="T1">и поддержания собственного здоровья и здоровья окружаю-</text:span><text:span text:style-name="T20"> </text:span><text:span text:style-name="T2">щих, в том числе путем организации правильного питания</text:span><text:span text:style-name="T68"> </text:span><text:span text:style-name="T1">с</text:span><text:span text:style-name="T17"> </text:span><text:span text:style-name="T1">учетом</text:span><text:span text:style-name="T17"> </text:span><text:span text:style-name="T1">знаний</text:span><text:span text:style-name="T16"> </text:span><text:span text:style-name="T1">основ</text:span><text:span text:style-name="T17"> </text:span><text:span text:style-name="T1">обмена</text:span><text:span text:style-name="T17"> </text:span><text:span text:style-name="T1">веществ</text:span><text:span text:style-name="T17"> </text:span><text:span text:style-name="T1">и</text:span><text:span text:style-name="T17"> </text:span><text:span text:style-name="T1">энергии;</text:span></text:p>
        </text:list-item>
        <text:list-item>
          <text:p text:style-name="P75"><text:span text:style-name="T1">осознания достижения личного успеха в трудовой дея-</text:span><text:span text:style-name="T20"> </text:span><text:span text:style-name="T1">тельности за счет собственной компетентности в соответст-</text:span><text:span text:style-name="T20"> </text:span><text:span text:style-name="T1">вии с социальными стандартами и последующим социаль-</text:span><text:span text:style-name="T20"> </text:span><text:span text:style-name="T1">ным</text:span><text:span text:style-name="T85"> </text:span><text:span text:style-name="T1">одобрением</text:span><text:span text:style-name="T86"> </text:span><text:span text:style-name="T1">достижений</text:span><text:span text:style-name="T86"> </text:span><text:span text:style-name="T1">науки</text:span><text:span text:style-name="T86"> </text:span><text:span text:style-name="T1">биологии</text:span><text:span text:style-name="T86"> </text:span><text:span text:style-name="T1">и</text:span><text:span text:style-name="T86"> </text:span><text:span text:style-name="T1">биологиче-</text:span></text:p>
        </text:list-item>
      </text:list>
      <text:p text:style-name="P430"><text:span text:style-name="T295">ского производства для развития современного общества.</text:span></text:p>
      <text:p text:style-name="P413"><text:span text:style-name="T295">Опыт</text:span><text:span text:style-name="T231"> </text:span><text:span text:style-name="T295">эмоционально-ценностных</text:span><text:span text:style-name="T231"> </text:span><text:span text:style-name="T295">отношений,</text:span><text:span text:style-name="T231"> </text:span><text:span text:style-name="T295">который</text:span><text:span text:style-name="T231"> </text:span><text:span text:style-name="T295">учащиеся получают при изучении курса биологии в старшей</text:span><text:span text:style-name="T231"> </text:span><text:span text:style-name="T295">школе,</text:span><text:span text:style-name="T231"> </text:span><text:span text:style-name="T295">способствует</text:span><text:span text:style-name="T231"> </text:span><text:span text:style-name="T295">выстраиванию</text:span><text:span text:style-name="T231"> </text:span><text:span text:style-name="T295">ими</text:span><text:span text:style-name="T231"> </text:span><text:span text:style-name="T295">своей</text:span><text:span text:style-name="T231"> </text:span><text:span text:style-name="T295">жизненной</text:span><text:span text:style-name="T296"> </text:span><text:span text:style-name="T295">позиции. Содержание учебного предмета включает совокуп-</text:span><text:span text:style-name="T231"> </text:span><text:span text:style-name="T295">ность</text:span><text:span text:style-name="T320"> </text:span><text:span text:style-name="T414">нравственных ценностей</text:span><text:span text:style-name="T295">:</text:span></text:p>
      <text:p text:style-name="P526"><text:span text:style-name="T59">отношение</text:span><text:span text:style-name="T19"> </text:span><text:span text:style-name="T59">к</text:span><text:span text:style-name="T2">:</text:span></text:p>
      <text:list xml:id="list31403741" text:continue-numbering="true" text:style-name="WWNum3">
        <text:list-item>
          <text:p text:style-name="P22"><text:span text:style-name="T1">жизни</text:span><text:span text:style-name="T75"> </text:span><text:span text:style-name="T1">как</text:span><text:span text:style-name="T72"> </text:span><text:span text:style-name="T1">высшей</text:span><text:span text:style-name="T75"> </text:span><text:span text:style-name="T1">ценности</text:span><text:span text:style-name="T72"> </text:span><text:span text:style-name="T1">во</text:span><text:span text:style-name="T75"> </text:span><text:span text:style-name="T1">всех</text:span><text:span text:style-name="T72"> </text:span><text:span text:style-name="T1">ее</text:span><text:span text:style-name="T75"> </text:span><text:span text:style-name="T1">проявлениях;</text:span></text:p>
        </text:list-item>
        <text:list-item>
          <text:p text:style-name="P55"><text:span text:style-name="T3">себе (осознание собственного достоинства, чувство обще-</text:span><text:span text:style-name="T21"> </text:span><text:span text:style-name="T1">ственного долга, дисциплинированность, честность и прав-</text:span><text:span text:style-name="T20"> </text:span><text:span text:style-name="T1">дивость, простота и скромность, нетерпимость к несправед-</text:span><text:span text:style-name="T20"> </text:span><text:span text:style-name="T1">ливости,</text:span><text:span text:style-name="T17"> </text:span><text:span text:style-name="T1">осознание</text:span><text:span text:style-name="T17"> </text:span><text:span text:style-name="T1">необходимости</text:span><text:span text:style-name="T17"> </text:span><text:span text:style-name="T1">самосовершенствования);</text:span></text:p>
        </text:list-item>
        <text:list-item>
          <text:p text:style-name="P76"><text:span text:style-name="T1">другим</text:span><text:span text:style-name="T20"> </text:span><text:span text:style-name="T1">людям</text:span><text:span text:style-name="T20"> </text:span><text:span text:style-name="T1">(гуманизм,</text:span><text:span text:style-name="T20"> </text:span><text:span text:style-name="T1">взаимное</text:span><text:span text:style-name="T20"> </text:span><text:span text:style-name="T1">уважение</text:span><text:span text:style-name="T20"> </text:span><text:span text:style-name="T1">между</text:span><text:span text:style-name="T20"> </text:span><text:span text:style-name="T1">людьми,</text:span><text:span text:style-name="T20"> </text:span><text:span text:style-name="T1">товарищеская</text:span><text:span text:style-name="T20"> </text:span><text:span text:style-name="T1">взаимопомощь</text:span><text:span text:style-name="T20"> </text:span><text:span text:style-name="T1">и</text:span><text:span text:style-name="T20"> </text:span><text:span text:style-name="T1">требовательность,</text:span><text:span text:style-name="T15"> </text:span><text:span text:style-name="T1">коллективизм, забота о других людях, выполнение общест-</text:span><text:span text:style-name="T20"> </text:span><text:span text:style-name="T1">венных</text:span><text:span text:style-name="T87"> </text:span><text:span text:style-name="T1">поручений,</text:span><text:span text:style-name="T88"> </text:span><text:span text:style-name="T1">формирование</text:span><text:span text:style-name="T87"> </text:span><text:span text:style-name="T1">собственной</text:span><text:span text:style-name="T88"> </text:span><text:span text:style-name="T1">позиции</text:span><text:span text:style-name="T88"> </text:span><text:span text:style-name="T1">по</text:span></text:p>
        </text:list-item>
      </text:list>
      <text:p text:style-name="P462"><text:span text:style-name="T295">отношению к событиям мирового, федерального, региональ-</text:span><text:span text:style-name="T231"> </text:span><text:span text:style-name="T295">ного, муниципального уровней, уважение, принятие и пра-</text:span><text:span text:style-name="T231"> </text:span><text:span text:style-name="T295">вильное</text:span><text:span text:style-name="T306"> </text:span><text:span text:style-name="T295">понимание</text:span><text:span text:style-name="T307"> </text:span><text:span text:style-name="T295">других</text:span><text:span text:style-name="T306"> </text:span><text:span text:style-name="T295">культур,</text:span><text:span text:style-name="T307"> </text:span><text:span text:style-name="T295">расовая</text:span><text:span text:style-name="T306"> </text:span><text:span text:style-name="T295">и</text:span><text:span text:style-name="T307"> </text:span><text:span text:style-name="T295">националь-</text:span><text:span text:style-name="T296"> </text:span><text:span text:style-name="T295">ная</text:span><text:span text:style-name="T300"> </text:span><text:span text:style-name="T295">толерантность);</text:span></text:p>
      <text:list xml:id="list31393651" text:continue-numbering="true" text:style-name="WWNum3">
        <text:list-item>
          <text:p text:style-name="P76"><text:span text:style-name="T3">своему труду (добросовестное, ответственное исполнение</text:span><text:span text:style-name="T21"> </text:span><text:span text:style-name="T1">своих трудовых и учебных обязанностей, развитие творче-</text:span><text:span text:style-name="T20"> </text:span><text:span text:style-name="T1">ских</text:span><text:span text:style-name="T20"> </text:span><text:span text:style-name="T1">начал</text:span><text:span text:style-name="T20"> </text:span><text:span text:style-name="T1">в</text:span><text:span text:style-name="T20"> </text:span><text:span text:style-name="T1">трудовой</text:span><text:span text:style-name="T20"> </text:span><text:span text:style-name="T1">деятельности,</text:span><text:span text:style-name="T20"> </text:span><text:span text:style-name="T1">признание</text:span><text:span text:style-name="T20"> </text:span><text:span text:style-name="T1">важности</text:span><text:span text:style-name="T15"> </text:span><text:span text:style-name="T1">своего</text:span><text:span text:style-name="T17"> </text:span><text:span text:style-name="T1">труда</text:span><text:span text:style-name="T36"> </text:span><text:span text:style-name="T1">и</text:span><text:span text:style-name="T17"> </text:span><text:span text:style-name="T1">результатов</text:span><text:span text:style-name="T36"> </text:span><text:span text:style-name="T1">труда</text:span><text:span text:style-name="T36"> </text:span><text:span text:style-name="T1">других</text:span><text:span text:style-name="T17"> </text:span><text:span text:style-name="T1">людей);</text:span></text:p>
        </text:list-item>
        <text:list-item>
          <text:p text:style-name="P55"><text:span text:style-name="T1">природе (бережное отношение к ее богатству, нетерпи-</text:span><text:span text:style-name="T20"> </text:span><text:span text:style-name="T1">мость к нарушениям экологических норм и требований, эко-</text:span><text:span text:style-name="T20"> </text:span><text:span text:style-name="T1">логически грамотное отношение к сохранению всех компо-</text:span><text:span text:style-name="T20"> </text:span><text:soft-page-break/><text:span text:style-name="T2">нентов</text:span><text:span text:style-name="T13"> </text:span><text:span text:style-name="T2">биосферы);</text:span></text:p>
        </text:list-item>
      </text:list>
      <text:p text:style-name="P527"><text:span text:style-name="T59">понимания</text:span><text:span text:style-name="T28"> </text:span><text:span text:style-name="T59">необходимости</text:span><text:span text:style-name="T2">:</text:span></text:p>
      <text:list xml:id="list31376212" text:continue-numbering="true" text:style-name="WWNum3">
        <text:list-item>
          <text:p text:style-name="P56"><text:span text:style-name="T1">уважительного</text:span><text:span text:style-name="T20"> </text:span><text:span text:style-name="T1">отношения</text:span><text:span text:style-name="T20"> </text:span><text:span text:style-name="T1">к</text:span><text:span text:style-name="T20"> </text:span><text:span text:style-name="T1">достижениям</text:span><text:span text:style-name="T20"> </text:span><text:span text:style-name="T1">отечествен-</text:span><text:span text:style-name="T15"> </text:span><text:span text:style-name="T1">ной науки, исследовательской деятельности российских био-</text:span><text:span text:style-name="T15"> </text:span><text:span text:style-name="T1">логов</text:span><text:span text:style-name="T16"> </text:span><text:span text:style-name="T1">(патриотическое</text:span><text:span text:style-name="T16"> </text:span><text:span text:style-name="T1">чувство).</text:span></text:p>
        </text:list-item>
      </text:list>
      <text:p text:style-name="P444"><text:span text:style-name="T295">Курс биологии обладает возможностями для формирова-</text:span><text:span text:style-name="T231"> </text:span><text:span text:style-name="T295">ния</text:span><text:span text:style-name="T231"> </text:span><text:span text:style-name="T414">коммуникативных</text:span><text:span text:style-name="T233"> </text:span><text:span text:style-name="T414">ценностей</text:span><text:span text:style-name="T295">,</text:span><text:span text:style-name="T231"> </text:span><text:span text:style-name="T295">основу</text:span><text:span text:style-name="T231"> </text:span><text:span text:style-name="T295">которых</text:span><text:span text:style-name="T231"> </text:span><text:span text:style-name="T295">со-</text:span><text:span text:style-name="T231"> </text:span><text:span text:style-name="T295">ставляют процесс общения, грамотная речь. Формирование</text:span><text:span text:style-name="T231"> </text:span><text:span text:style-name="T295">знаний при обучении биологии происходит в процессе ком-</text:span><text:span text:style-name="T231"> </text:span><text:span text:style-name="T295">муникации</text:span><text:span text:style-name="T402"> </text:span><text:span text:style-name="T295">с</text:span><text:span text:style-name="T402"> </text:span><text:span text:style-name="T295">использованием</text:span><text:span text:style-name="T402"> </text:span><text:span text:style-name="T295">не</text:span><text:span text:style-name="T402"> </text:span><text:span text:style-name="T295">только</text:span><text:span text:style-name="T402"> </text:span><text:span text:style-name="T295">обычного</text:span><text:span text:style-name="T310"> </text:span><text:span text:style-name="T295">языка,</text:span><text:span text:style-name="T402"> </text:span><text:span text:style-name="T295">но</text:span><text:span text:style-name="T296"> </text:span><text:span text:style-name="T295">и специальных обозначений, формул, уравнений процессов,</text:span><text:span text:style-name="T231"> </text:span><text:span text:style-name="T295">т. е. специального языка. Ценностные ориентиры направле-</text:span><text:span text:style-name="T231"> </text:span><text:span text:style-name="T295">ны</text:span><text:span text:style-name="T300"> </text:span><text:span text:style-name="T295">на:</text:span></text:p>
      <text:p text:style-name="P516"><text:span text:style-name="T61">формирование</text:span><text:span text:style-name="T89"> </text:span><text:span text:style-name="T61">негативного</text:span><text:span text:style-name="T89"> </text:span><text:span text:style-name="T61">отношения</text:span><text:span text:style-name="T91"> </text:span><text:span text:style-name="T61">к</text:span><text:span text:style-name="T1">:</text:span></text:p>
      <text:list xml:id="list31397664" text:continue-numbering="true" text:style-name="WWNum3">
        <text:list-item>
          <text:list>
            <text:list-item>
              <text:p text:style-name="P89"><text:span text:style-name="T1">нарушению</text:span><text:span text:style-name="T93"> </text:span><text:span text:style-name="T1">норм <text:s text:c="2"/>языка <text:s text:c="2"/>(обычного <text:s text:c="2"/>и <text:s text:c="2"/>специального)</text:span><text:span text:style-name="T15"> </text:span><text:span text:style-name="T1">в</text:span><text:span text:style-name="T20"> </text:span><text:span text:style-name="T1">различных</text:span><text:span text:style-name="T20"> </text:span><text:span text:style-name="T1">источниках</text:span><text:span text:style-name="T20"> </text:span><text:span text:style-name="T1">информации</text:span><text:span text:style-name="T20"> </text:span><text:span text:style-name="T1">(литература,</text:span><text:span text:style-name="T20"> </text:span><text:span text:style-name="T1">СМИ,</text:span><text:span text:style-name="T20"> </text:span><text:span text:style-name="T1">Интернет</text:span><text:span text:style-name="T16"> </text:span><text:span text:style-name="T1">и</text:span><text:span text:style-name="T17"> </text:span><text:span text:style-name="T1">др.);</text:span></text:p>
            </text:list-item>
          </text:list>
        </text:list-item>
      </text:list>
      <text:p text:style-name="P517"><text:span text:style-name="T61">понимание</text:span><text:span text:style-name="T94"> </text:span><text:span text:style-name="T61">необходимости</text:span><text:span text:style-name="T1">:</text:span></text:p>
      <text:list xml:id="list31407357" text:continue-numbering="true" text:style-name="WWNum3">
        <text:list-item>
          <text:list>
            <text:list-item>
              <text:p text:style-name="P90"><text:span text:style-name="T1">получать</text:span><text:span text:style-name="T20"> </text:span><text:span text:style-name="T1">информацию</text:span><text:span text:style-name="T20"> </text:span><text:span text:style-name="T1">из</text:span><text:span text:style-name="T20"> </text:span><text:span text:style-name="T1">различных</text:span><text:span text:style-name="T20"> </text:span><text:span text:style-name="T1">источников,</text:span><text:span text:style-name="T20"> </text:span><text:span text:style-name="T1">при</text:span><text:span text:style-name="T20"> </text:span><text:span text:style-name="T1">этом</text:span><text:span text:style-name="T20"> </text:span><text:span text:style-name="T1">аргументированно</text:span><text:span text:style-name="T20"> </text:span><text:span text:style-name="T1">и</text:span><text:span text:style-name="T20"> </text:span><text:span text:style-name="T1">критически</text:span><text:span text:style-name="T20"> </text:span><text:span text:style-name="T1">оценивать</text:span><text:span text:style-name="T20"> </text:span><text:span text:style-name="T1">получен-</text:span><text:span text:style-name="T20"> </text:span><text:span text:style-name="T1">ную</text:span><text:span text:style-name="T33"> </text:span><text:span text:style-name="T1">информацию;</text:span></text:p>
            </text:list-item>
            <text:list-item>
              <text:p text:style-name="P41"><text:span text:style-name="T1">грамотно пользоваться биологической терминологией и</text:span><text:span text:style-name="T20"> </text:span><text:span text:style-name="T1">символикой;</text:span></text:p>
            </text:list-item>
            <text:list-item>
              <text:p text:style-name="P121"><text:span text:style-name="T1">вести диалог для выявления разных точек зрения, вы-</text:span><text:span text:style-name="T20"> </text:span><text:span text:style-name="T1">слушивать мнение оппонента, участвовать в дискуссии, от-</text:span><text:span text:style-name="T20"> </text:span><text:span text:style-name="T1">крыто</text:span><text:span text:style-name="T57"> </text:span><text:span text:style-name="T1">выражать</text:span><text:span text:style-name="T29"> </text:span><text:span text:style-name="T1">и</text:span><text:span text:style-name="T57"> </text:span><text:span text:style-name="T1">отстаивать</text:span><text:span text:style-name="T29"> </text:span><text:span text:style-name="T1">свою</text:span><text:span text:style-name="T57"> </text:span><text:span text:style-name="T1">точку</text:span><text:span text:style-name="T29"> </text:span><text:span text:style-name="T1">зрения;</text:span></text:p>
            </text:list-item>
            <text:list-item>
              <text:p text:style-name="P42"><text:span text:style-name="T1">уважать, принимать, поддерживать существующие тра-</text:span><text:span text:style-name="T20"> </text:span><text:span text:style-name="T1">диции</text:span><text:span text:style-name="T17"> </text:span><text:span text:style-name="T1">и</text:span><text:span text:style-name="T17"> </text:span><text:span text:style-name="T1">общие</text:span><text:span text:style-name="T36"> </text:span><text:span text:style-name="T1">нормы</text:span><text:span text:style-name="T17"> </text:span><text:span text:style-name="T1">языка.</text:span></text:p>
            </text:list-item>
          </text:list>
        </text:list-item>
      </text:list>
      <text:p text:style-name="P439"><text:span text:style-name="T295">Для формирования духовной личности необходимо разви-</text:span><text:span text:style-name="T296"> </text:span><text:span text:style-name="T295">вать эстетическое отношение человека к действительности,</text:span><text:span text:style-name="T231"> </text:span><text:span text:style-name="T295">творчество и сотворчество при восприятии природы в целом</text:span><text:span text:style-name="T231"> </text:span><text:span text:style-name="T295">и отдельных ее объектов, в том числе человека. Ценностные</text:span><text:span text:style-name="T231"> </text:span><text:span text:style-name="T295">ориентиры, формируемые в курсе биологии в </text:span><text:span text:style-name="T414">сфере эсте-</text:span><text:span text:style-name="T233"> </text:span><text:span text:style-name="T414">тических</text:span><text:span text:style-name="T226"> </text:span><text:span text:style-name="T414">ценностей</text:span><text:span text:style-name="T295">,</text:span><text:span text:style-name="T374"> </text:span><text:span text:style-name="T295">предполагают:</text:span></text:p>
      <text:p text:style-name="P518"><text:span text:style-name="T59">позитивное</text:span><text:span text:style-name="T35"> </text:span><text:span text:style-name="T59">чувственно-ценностное</text:span><text:span text:style-name="T35"> </text:span><text:span text:style-name="T59">отношение</text:span><text:span text:style-name="T35"> </text:span><text:span text:style-name="T59">к</text:span><text:span text:style-name="T2">:</text:span></text:p>
      <text:list xml:id="list31392105" text:continue-numbering="true" text:style-name="WWNum3">
        <text:list-item>
          <text:list>
            <text:list-item>
              <text:p text:style-name="P43"><text:span text:style-name="T2">окружающему миру (красота и гармония окружающей</text:span><text:span text:style-name="T68"> </text:span><text:span text:style-name="T2">природы);</text:span></text:p>
            </text:list-item>
            <text:list-item>
              <text:p text:style-name="P44"><text:span text:style-name="T2">выполнению</text:span><text:span text:style-name="T9"> </text:span><text:span text:style-name="T2">учебных</text:span><text:span text:style-name="T13"> </text:span><text:span text:style-name="T2">задач</text:span><text:span text:style-name="T13"> </text:span><text:span text:style-name="T2">как</text:span><text:span text:style-name="T13"> </text:span><text:span text:style-name="T2">к</text:span><text:span text:style-name="T9"> </text:span><text:span text:style-name="T2">процессу,</text:span><text:span text:style-name="T13"> </text:span><text:span text:style-name="T2">доставляю-</text:span><text:span text:style-name="T69"> </text:span><text:span text:style-name="T1">щему эстетическое удовольствие (красивое, изящное реше-</text:span><text:span text:style-name="T20"> </text:span><text:span text:style-name="T1">ние или доказательство, логика процессов и явлений, в осно-</text:span><text:span text:style-name="T15"> </text:span><text:span text:style-name="T2">ве</text:span><text:span text:style-name="T26"> </text:span><text:span text:style-name="T2">которых</text:span><text:span text:style-name="T26"> </text:span><text:span text:style-name="T2">лежит</text:span><text:span text:style-name="T26"> </text:span><text:span text:style-name="T2">гармония);</text:span></text:p>
            </text:list-item>
          </text:list>
        </text:list-item>
      </text:list>
      <text:p text:style-name="P519"><text:span text:style-name="T61">понимание</text:span><text:span text:style-name="T94"> </text:span><text:span text:style-name="T61">необходимости</text:span><text:span text:style-name="T1">:</text:span></text:p>
      <text:list xml:id="list31393055" text:continue-numbering="true" text:style-name="WWNum3">
        <text:list-item>
          <text:list>
            <text:list-item>
              <text:p text:style-name="P43"><text:soft-page-break/><text:span text:style-name="T1">восприятия и преобразования живой природы по зако-</text:span><text:span text:style-name="T20"> </text:span><text:span text:style-name="T1">нам</text:span><text:span text:style-name="T16"> </text:span><text:span text:style-name="T1">красоты;</text:span></text:p>
            </text:list-item>
            <text:list-item>
              <text:p text:style-name="P91"><text:span text:style-name="T2">изображения истины, научных знаний в чувственной</text:span><text:span text:style-name="T22"> </text:span><text:span text:style-name="T1">форме (например, в произведениях искусства, посвященных</text:span><text:span text:style-name="T20"> </text:span><text:span text:style-name="T1">научным</text:span><text:span text:style-name="T95"> </text:span><text:span text:style-name="T1">открытиям,</text:span><text:span text:style-name="T95"> </text:span><text:span text:style-name="T1">ученым,</text:span><text:span text:style-name="T95"> </text:span><text:span text:style-name="T1">объектам</text:span><text:span text:style-name="T97"> </text:span><text:span text:style-name="T1">живой</text:span><text:span text:style-name="T95"> </text:span><text:span text:style-name="T1">природы);</text:span></text:p>
            </text:list-item>
          </text:list>
        </text:list-item>
        <text:list-item>
          <text:p text:style-name="P77"><text:span text:style-name="T1">принятия трагического как драматической формы выра-</text:span><text:span text:style-name="T20"> </text:span><text:span text:style-name="T1">жения</text:span><text:span text:style-name="T20"> </text:span><text:span text:style-name="T1">конфликта</text:span><text:span text:style-name="T20"> </text:span><text:span text:style-name="T1">непримиримых</text:span><text:span text:style-name="T20"> </text:span><text:span text:style-name="T1">противоположностей,</text:span><text:span text:style-name="T20"> </text:span><text:span text:style-name="T1">их</text:span><text:span text:style-name="T15"> </text:span><text:span text:style-name="T1">столкновения</text:span><text:span text:style-name="T41"> </text:span><text:span text:style-name="T1">(на</text:span><text:span text:style-name="T41"> </text:span><text:span text:style-name="T1">примере</text:span><text:span text:style-name="T79"> </text:span><text:span text:style-name="T1">выдающихся</text:span><text:span text:style-name="T41"> </text:span><text:span text:style-name="T1">научных</text:span><text:span text:style-name="T79"> </text:span><text:span text:style-name="T1">открытий).</text:span></text:p>
        </text:list-item>
      </text:list>
      <text:p text:style-name="P414"><text:span text:style-name="T295">Все выше обозначенные ценности и ценностные ориенти-</text:span><text:span text:style-name="T231"> </text:span><text:span text:style-name="T295">ры составляют в совокупности основу для формирования в</text:span><text:span text:style-name="T231"> </text:span><text:span text:style-name="T295">процессе изучения биологии на ступени среднего (полного)</text:span><text:span text:style-name="T231"> </text:span><text:span text:style-name="T295">общего образования ценностного отношения к природе, об-</text:span><text:span text:style-name="T231"> </text:span><text:span text:style-name="T295">ществу, человеку в контексте общечеловеческих ценностей</text:span><text:span text:style-name="T231"> </text:span><text:span text:style-name="T295">истины,</text:span><text:span text:style-name="T300"> </text:span><text:span text:style-name="T295">добра</text:span><text:span text:style-name="T308"> </text:span><text:span text:style-name="T295">и</text:span><text:span text:style-name="T308"> </text:span><text:span text:style-name="T295">красоты.</text:span></text:p>
      <text:p text:style-name="P355"/>
      <text:h text:style-name="P9" text:outline-level="2"><text:span text:style-name="T274">РЕЗУЛЬТАТЫ</text:span><text:span text:style-name="T281"> </text:span><text:span text:style-name="T274">ОСВОЕНИЯ</text:span><text:span text:style-name="T282"> </text:span><text:span text:style-name="T274">КУРСА</text:span><text:span text:style-name="T281"> </text:span><text:span text:style-name="T274">БИОЛОГИИ</text:span></text:h>
      <text:p text:style-name="P467"><text:span text:style-name="T295">Деятельность образовательного учреждения общего</text:span><text:span text:style-name="T231"> </text:span><text:span text:style-name="T295">образования в обучении биологии в средней (полной) школе</text:span><text:span text:style-name="T231"> </text:span><text:span text:style-name="T295">должна быть направлена на достижение обучающимися сле-</text:span><text:span text:style-name="T231"> </text:span><text:span text:style-name="T228">дующих</text:span><text:span text:style-name="T301"> </text:span><text:span text:style-name="T326">личностных</text:span><text:span text:style-name="T347"> </text:span><text:span text:style-name="T326">результатов</text:span><text:span text:style-name="T228">:</text:span></text:p>
      <text:list xml:id="list31387231" text:continue-numbering="true" text:style-name="WWNum3">
        <text:list-item>
          <text:p text:style-name="P57"><text:span text:style-name="T1">реализации этических установок по отношению к биоло-</text:span><text:span text:style-name="T15"> </text:span><text:span text:style-name="T1">гическим</text:span><text:span text:style-name="T45"> </text:span><text:span text:style-name="T1">открытиям,</text:span><text:span text:style-name="T45"> </text:span><text:span text:style-name="T1">исследованиям</text:span><text:span text:style-name="T45"> </text:span><text:span text:style-name="T1">и</text:span><text:span text:style-name="T47"> </text:span><text:span text:style-name="T1">их</text:span><text:span text:style-name="T45"> </text:span><text:span text:style-name="T1">результатам;</text:span></text:p>
        </text:list-item>
        <text:list-item>
          <text:p text:style-name="P104"><text:span text:style-name="T1">признания высокой ценности жизни во всех ее проявле-</text:span><text:span text:style-name="T20"> </text:span><text:span text:style-name="T2">ниях, здоровья своего и других людей, реализации устано-</text:span><text:span text:style-name="T68"> </text:span><text:span text:style-name="T2">вок</text:span><text:span text:style-name="T13"> </text:span><text:span text:style-name="T2">здорового</text:span><text:span text:style-name="T13"> </text:span><text:span text:style-name="T2">образа</text:span><text:span text:style-name="T26"> </text:span><text:span text:style-name="T2">жизни;</text:span></text:p>
        </text:list-item>
        <text:list-item>
          <text:p text:style-name="P78"><text:span text:style-name="T1">сформированности познавательных мотивов, направлен-</text:span><text:span text:style-name="T15"> </text:span><text:span text:style-name="T1">ных на получение нового знания в области биологии в связи</text:span><text:span text:style-name="T20"> </text:span><text:span text:style-name="T1">с</text:span><text:span text:style-name="T99"> </text:span><text:span text:style-name="T1">будущей</text:span><text:span text:style-name="T99"> </text:span><text:span text:style-name="T1">профессиональной</text:span><text:span text:style-name="T99"> </text:span><text:span text:style-name="T1">деятельностью</text:span><text:span text:style-name="T99"> </text:span><text:span text:style-name="T1">или</text:span><text:span text:style-name="T99"> </text:span><text:span text:style-name="T1">бытовыми</text:span></text:p>
        </text:list-item>
      </text:list>
      <text:p text:style-name="P464"><text:span text:style-name="T295">проблемами, связанными с сохранением собственного здо-</text:span><text:span text:style-name="T231"> </text:span><text:span text:style-name="T295">ровья</text:span><text:span text:style-name="T308"> </text:span><text:span text:style-name="T295">и</text:span><text:span text:style-name="T308"> </text:span><text:span text:style-name="T295">экологической</text:span><text:span text:style-name="T308"> </text:span><text:span text:style-name="T295">безопасности.</text:span></text:p>
      <text:p text:style-name="P538"><text:span text:style-name="T329">Метапредметными</text:span><text:span text:style-name="T336"> </text:span><text:span text:style-name="T329">результатами</text:span><text:span text:style-name="T337"> </text:span><text:span text:style-name="T3">освоения</text:span><text:span text:style-name="T42"> </text:span><text:span text:style-name="T3">выпускника-</text:span><text:span text:style-name="T100"> </text:span><text:span text:style-name="T1">ми</text:span><text:span text:style-name="T65"> </text:span><text:span text:style-name="T1">старшей</text:span><text:span text:style-name="T65"> </text:span><text:span text:style-name="T1">школы</text:span><text:span text:style-name="T65"> </text:span><text:span text:style-name="T1">программы</text:span><text:span text:style-name="T65"> </text:span><text:span text:style-name="T1">по</text:span><text:span text:style-name="T65"> </text:span><text:span text:style-name="T1">биологии</text:span><text:span text:style-name="T65"> </text:span><text:span text:style-name="T1">являются:</text:span></text:p>
      <text:list xml:id="list31383547" text:continue-numbering="true" text:style-name="WWNum3">
        <text:list-item>
          <text:p text:style-name="P79"><text:span text:style-name="T1">овладение составляющими исследовательской и проект-</text:span><text:span text:style-name="T20"> </text:span><text:span text:style-name="T1">ной</text:span><text:span text:style-name="T20"> </text:span><text:span text:style-name="T1">деятельности,</text:span><text:span text:style-name="T20"> </text:span><text:span text:style-name="T1">включая</text:span><text:span text:style-name="T20"> </text:span><text:span text:style-name="T1">умения</text:span><text:span text:style-name="T20"> </text:span><text:span text:style-name="T1">видеть</text:span><text:span text:style-name="T20"> </text:span><text:span text:style-name="T1">проблему,</text:span><text:span text:style-name="T20"> </text:span><text:span text:style-name="T1">ста-</text:span><text:span text:style-name="T15"> </text:span><text:span text:style-name="T1">вить</text:span><text:span text:style-name="T101"> </text:span><text:span text:style-name="T1">вопросы,</text:span><text:span text:style-name="T101"> </text:span><text:span text:style-name="T1">выдвигать</text:span><text:span text:style-name="T101"> </text:span><text:span text:style-name="T1">гипотезы,</text:span><text:span text:style-name="T101"> </text:span><text:span text:style-name="T1">давать</text:span><text:span text:style-name="T101"> </text:span><text:span text:style-name="T1">определения</text:span></text:p>
        </text:list-item>
      </text:list>
      <text:p text:style-name="P402"><text:span text:style-name="T393">понятий, классифицировать, наблюдать, проводить экспе-</text:span><text:span text:style-name="T232"> </text:span><text:span text:style-name="T393">рименты, делать выводы и заключения, структурировать</text:span><text:span text:style-name="T232"> </text:span><text:span text:style-name="T393">материал,</text:span><text:span text:style-name="T395"> </text:span><text:span text:style-name="T393">объяснять,</text:span><text:span text:style-name="T416"> </text:span><text:span text:style-name="T393">доказывать,</text:span><text:span text:style-name="T395"> </text:span><text:span text:style-name="T393">защищать</text:span><text:span text:style-name="T416"> </text:span><text:span text:style-name="T393">свои</text:span><text:span text:style-name="T395"> </text:span><text:span text:style-name="T393">идеи;</text:span></text:p>
      <text:list xml:id="list31400938" text:continue-numbering="true" text:style-name="WWNum3">
        <text:list-item>
          <text:p text:style-name="P105"><text:span text:style-name="T1">умение работать с разными источниками биологической</text:span><text:span text:style-name="T20"> </text:span><text:soft-page-break/><text:span text:style-name="T1">информации: находить биологическую информацию в раз-</text:span><text:span text:style-name="T20"> </text:span><text:span text:style-name="T1">личных</text:span><text:span text:style-name="T102"> </text:span><text:span text:style-name="T1">источниках</text:span><text:span text:style-name="T102"> </text:span><text:span text:style-name="T1">(тексте</text:span><text:span text:style-name="T102"> </text:span><text:span text:style-name="T1">учебника,</text:span><text:span text:style-name="T102"> </text:span><text:span text:style-name="T1">научно-популярной</text:span></text:p>
        </text:list-item>
      </text:list>
      <text:p text:style-name="P465"><text:span text:style-name="T295">литературе, биологических словарях и справочниках), ана-</text:span><text:span text:style-name="T231"> </text:span><text:span text:style-name="T295">лизировать и оценивать информацию, преобразовывать ин-</text:span><text:span text:style-name="T231"> </text:span><text:span text:style-name="T295">формацию</text:span><text:span text:style-name="T300"> </text:span><text:span text:style-name="T295">из</text:span><text:span text:style-name="T300"> </text:span><text:span text:style-name="T295">одной</text:span><text:span text:style-name="T308"> </text:span><text:span text:style-name="T295">формы</text:span><text:span text:style-name="T300"> </text:span><text:span text:style-name="T295">в</text:span><text:span text:style-name="T308"> </text:span><text:span text:style-name="T295">другую;</text:span></text:p>
      <text:list xml:id="list31386583" text:continue-numbering="true" text:style-name="WWNum3">
        <text:list-item>
          <text:p text:style-name="P106"><text:span text:style-name="T1">способность</text:span><text:span text:style-name="T84"> </text:span><text:span text:style-name="T1">выбирать</text:span><text:span text:style-name="T84"> </text:span><text:span text:style-name="T1">целевые</text:span><text:span text:style-name="T103"> </text:span><text:span text:style-name="T1">и</text:span><text:span text:style-name="T84"> </text:span><text:span text:style-name="T1">смысловые</text:span><text:span text:style-name="T103"> </text:span><text:span text:style-name="T1">установки</text:span><text:span text:style-name="T15"> </text:span><text:span text:style-name="T2">в</text:span><text:span text:style-name="T44"> </text:span><text:span text:style-name="T2">своих</text:span><text:span text:style-name="T34"> </text:span><text:span text:style-name="T2">действиях</text:span><text:span text:style-name="T34"> </text:span><text:span text:style-name="T2">и</text:span><text:span text:style-name="T34"> </text:span><text:span text:style-name="T2">поступках</text:span><text:span text:style-name="T34"> </text:span><text:span text:style-name="T2">по</text:span><text:span text:style-name="T34"> </text:span><text:span text:style-name="T2">отношению</text:span><text:span text:style-name="T34"> </text:span><text:span text:style-name="T2">к</text:span><text:span text:style-name="T34"> </text:span><text:span text:style-name="T2">живой</text:span><text:span text:style-name="T34"> </text:span><text:span text:style-name="T2">при-</text:span><text:span text:style-name="T69"> </text:span><text:span text:style-name="T2">роде,</text:span><text:span text:style-name="T9"> </text:span><text:span text:style-name="T2">здоровью</text:span><text:span text:style-name="T9"> </text:span><text:span text:style-name="T2">своему</text:span><text:span text:style-name="T9"> </text:span><text:span text:style-name="T2">и</text:span><text:span text:style-name="T9"> </text:span><text:span text:style-name="T2">окружающих;</text:span></text:p>
          <text:list>
            <text:list-item>
              <text:p text:style-name="P93"><text:span text:style-name="T1">умение</text:span><text:span text:style-name="T20"> </text:span><text:span text:style-name="T1">адекватно</text:span><text:span text:style-name="T20"> </text:span><text:span text:style-name="T1">использовать</text:span><text:span text:style-name="T20"> </text:span><text:span text:style-name="T1">речевые</text:span><text:span text:style-name="T20"> </text:span><text:span text:style-name="T1">средства</text:span><text:span text:style-name="T20"> </text:span><text:span text:style-name="T1">для</text:span><text:span text:style-name="T20"> </text:span><text:span text:style-name="T1">дискуссии и аргументации своей позиции, сравнивать</text:span><text:span text:style-name="T20"> </text:span><text:span text:style-name="T1">раз-</text:span><text:span text:style-name="T20"> </text:span><text:span text:style-name="T1">ные точки зрения, аргументировать свою точку зрения, от-</text:span><text:span text:style-name="T20"> </text:span><text:span text:style-name="T1">стаивать</text:span><text:span text:style-name="T33"> </text:span><text:span text:style-name="T1">свою</text:span><text:span text:style-name="T33"> </text:span><text:span text:style-name="T1">позицию.</text:span></text:p>
            </text:list-item>
          </text:list>
        </text:list-item>
      </text:list>
      <text:p text:style-name="P391"><text:span text:style-name="T326">Предметные</text:span><text:span text:style-name="T348"> </text:span><text:span text:style-name="T326">результаты</text:span><text:span text:style-name="T348"> </text:span><text:span text:style-name="T228">освоения</text:span><text:span text:style-name="T229"> </text:span><text:span text:style-name="T228">выпускниками</text:span><text:span text:style-name="T229"> </text:span><text:span text:style-name="T228">стар-</text:span><text:span text:style-name="T229"> </text:span><text:span text:style-name="T295">шей школы программы по биологии представлены в содер-</text:span><text:span text:style-name="T231"> </text:span><text:span text:style-name="T295">жании</text:span><text:span text:style-name="T308"> </text:span><text:span text:style-name="T295">курса</text:span><text:span text:style-name="T308"> </text:span><text:span text:style-name="T295">по</text:span><text:span text:style-name="T321"> </text:span><text:span text:style-name="T295">разделам.</text:span></text:p>
      <text:p text:style-name="P348"/>
      <text:h text:style-name="P10" text:outline-level="2"><text:bookmark-start text:name="_TOC_250011"/><text:span text:style-name="T303">СОДЕРЖАНИЕ</text:span><text:span text:style-name="T418"> </text:span><text:bookmark-end text:name="_TOC_250011"/><text:span text:style-name="T303">КУРСА</text:span></text:h>
      <text:p text:style-name="P496"><text:span text:style-name="T283">Базовый</text:span><text:span text:style-name="T284"> </text:span><text:span text:style-name="T283">уровень</text:span></text:p>
      <text:p text:style-name="P539"><text:span text:style-name="T327">10</text:span><text:span text:style-name="T338"> </text:span><text:span text:style-name="T327">КЛАСС</text:span><text:span text:style-name="T339"> </text:span><text:span text:style-name="T327">(1/2</text:span><text:span text:style-name="T339"> </text:span><text:span text:style-name="T327">ч</text:span><text:span text:style-name="T339"> </text:span><text:span text:style-name="T327">в</text:span><text:span text:style-name="T338"> </text:span><text:span text:style-name="T327">неделю,</text:span><text:span text:style-name="T339"> </text:span><text:span text:style-name="T327">всего</text:span><text:span text:style-name="T339"> </text:span><text:span text:style-name="T327">35/70</text:span><text:span text:style-name="T339"> </text:span><text:span text:style-name="T327">ч,</text:span><text:span text:style-name="T340"> </text:span><text:span text:style-name="T327">из</text:span><text:span text:style-name="T341"> </text:span><text:span text:style-name="T327">них</text:span><text:span text:style-name="T341"> </text:span><text:span text:style-name="T327">3/6</text:span><text:span text:style-name="T341"> </text:span><text:span text:style-name="T327">ч</text:span><text:span text:style-name="T341"> </text:span><text:span text:style-name="T327">—</text:span><text:span text:style-name="T341"> </text:span><text:span text:style-name="T327">резервное</text:span><text:span text:style-name="T341"> </text:span><text:span text:style-name="T327">время)</text:span></text:p>
      <text:h text:style-name="P11" text:outline-level="2"><text:span text:style-name="T290">Раздел</text:span><text:span text:style-name="T279"> </text:span><text:span text:style-name="T290">1</text:span></text:h>
      <text:p text:style-name="P497"><text:span text:style-name="T420">БИОЛОГИЯ</text:span><text:span text:style-name="T421"> </text:span><text:span text:style-name="T420">КАК</text:span><text:span text:style-name="T422"> </text:span><text:span text:style-name="T420">НАУКА.</text:span></text:p>
      <text:h text:style-name="P2" text:outline-level="2"><text:span text:style-name="T303">МЕТОДЫ</text:span><text:span text:style-name="T236"> </text:span><text:span text:style-name="T303">НАУЧНОГО</text:span><text:span text:style-name="T236"> </text:span><text:span text:style-name="T303">ПОЗНАНИЯ</text:span><text:span text:style-name="T372"> </text:span><text:span text:style-name="T274">(3/5</text:span><text:span text:style-name="T291"> </text:span><text:span text:style-name="T274">ч)</text:span></text:h>
      <text:p text:style-name="P503"><text:span text:style-name="T431">Тема</text:span><text:span text:style-name="T432"> </text:span><text:span text:style-name="T431">1.1</text:span></text:p>
      <text:p text:style-name="P540"><text:span text:style-name="T242">КРАТКАЯ</text:span><text:span text:style-name="T246"> </text:span><text:span text:style-name="T242">ИСТОРИЯ</text:span><text:span text:style-name="T246"> </text:span><text:span text:style-name="T242">РАЗВИТИЯ</text:span><text:span text:style-name="T246"> </text:span><text:span text:style-name="T242">БИОЛОГИИ.</text:span><text:span text:style-name="T247"> </text:span><text:span text:style-name="T242">СИСТЕМА</text:span><text:span text:style-name="T248"> </text:span><text:span text:style-name="T242">БИОЛОГИЧЕСКИХ</text:span><text:span text:style-name="T249"> </text:span><text:span text:style-name="T242">НАУК</text:span><text:span text:style-name="T249"> </text:span><text:span text:style-name="T242">(1/2</text:span><text:span text:style-name="T249"> </text:span><text:span text:style-name="T242">ч)</text:span></text:p>
      <text:p text:style-name="P375"><text:span text:style-name="T295">Объект изучения биологии — живая природа. Крат-</text:span><text:span text:style-name="T231"> </text:span><text:span text:style-name="T295">кая</text:span><text:span text:style-name="T231"> </text:span><text:span text:style-name="T295">история</text:span><text:span text:style-name="T231"> </text:span><text:span text:style-name="T295">развития</text:span><text:span text:style-name="T231"> </text:span><text:span text:style-name="T295">биологии.</text:span><text:span text:style-name="T231"> </text:span><text:span text:style-name="T295">Роль</text:span><text:span text:style-name="T231"> </text:span><text:span text:style-name="T295">биологических <text:s/>тео-</text:span><text:span text:style-name="T231"> </text:span><text:span text:style-name="T295">рий, идей, гипотез в формировании современной естествен-</text:span><text:span text:style-name="T231"> </text:span><text:span text:style-name="T295">но-научной</text:span><text:span text:style-name="T374"> </text:span><text:span text:style-name="T295">системы</text:span><text:span text:style-name="T376"> </text:span><text:span text:style-name="T295">мира.</text:span><text:span text:style-name="T376"> </text:span><text:span text:style-name="T295">Система</text:span><text:span text:style-name="T376"> </text:span><text:span text:style-name="T295">биологических</text:span><text:span text:style-name="T376"> </text:span><text:span text:style-name="T295">наук.</text:span></text:p>
      <text:p text:style-name="P365"><text:span text:style-name="T414">Демонстрация.</text:span><text:span text:style-name="T233"> </text:span><text:span text:style-name="T295">Портреты</text:span><text:span text:style-name="T231"> </text:span><text:span text:style-name="T295">ученых.</text:span><text:span text:style-name="T231"> </text:span><text:span text:style-name="T295">Схемы:</text:span><text:span text:style-name="T231"> </text:span><text:span text:style-name="T295">«Связь</text:span><text:span text:style-name="T231"> </text:span><text:span text:style-name="T295">био-</text:span><text:span text:style-name="T296"> </text:span><text:span text:style-name="T295">логии</text:span><text:span text:style-name="T378"> </text:span><text:span text:style-name="T295">с</text:span><text:span text:style-name="T391"> </text:span><text:span text:style-name="T295">другими</text:span><text:span text:style-name="T391"> </text:span><text:span text:style-name="T295">науками»,</text:span><text:span text:style-name="T391"> </text:span><text:span text:style-name="T295">«Система</text:span><text:span text:style-name="T391"> </text:span><text:span text:style-name="T295">биологических</text:span><text:span text:style-name="T391"> </text:span><text:span text:style-name="T295">наук».</text:span></text:p>
      <text:p text:style-name="P520"><text:span text:style-name="T62">Основные</text:span><text:span text:style-name="T104"> </text:span><text:span text:style-name="T62">понятия.</text:span><text:span text:style-name="T105"> </text:span><text:span text:style-name="T2">Биология.</text:span><text:span text:style-name="T106"> </text:span><text:span text:style-name="T2">Жизнь.</text:span></text:p>
      <text:p text:style-name="P504"><text:span text:style-name="T431">Тема</text:span><text:span text:style-name="T433"> </text:span><text:span text:style-name="T431">1.2</text:span></text:p>
      <text:p text:style-name="P541"><text:span text:style-name="T242">СУЩНОСТЬ</text:span><text:span text:style-name="T250"> </text:span><text:span text:style-name="T242">И</text:span><text:span text:style-name="T251"> </text:span><text:span text:style-name="T242">СВОЙСТВА</text:span><text:span text:style-name="T250"> </text:span><text:span text:style-name="T242">ЖИВОГО.</text:span><text:span text:style-name="T251"> </text:span><text:span text:style-name="T242">УРОВНИ</text:span><text:span text:style-name="T251"> </text:span><text:span text:style-name="T242">ОРГАНИЗАЦИИ</text:span><text:span text:style-name="T247"> </text:span><text:span text:style-name="T243">И</text:span><text:span text:style-name="T252"> </text:span><text:span text:style-name="T243">МЕТОДЫ</text:span><text:span text:style-name="T252"> </text:span><text:span text:style-name="T243">ПОЗНАНИЯ</text:span><text:span text:style-name="T252"> </text:span><text:span text:style-name="T243">ЖИВОЙ</text:span><text:span text:style-name="T253"> </text:span><text:span text:style-name="T243">ПРИРОДЫ</text:span><text:span text:style-name="T252"> </text:span><text:span text:style-name="T243">(2/3</text:span><text:span text:style-name="T253"> </text:span><text:span text:style-name="T243">ч)</text:span></text:p>
      <text:p text:style-name="P361"><text:span text:style-name="T393">Сущность</text:span><text:span text:style-name="T232"> </text:span><text:span text:style-name="T393">жизни.</text:span><text:span text:style-name="T232"> </text:span><text:span text:style-name="T393">Основные</text:span><text:span text:style-name="T232"> </text:span><text:span text:style-name="T393">свойства</text:span><text:span text:style-name="T232"> </text:span><text:span text:style-name="T393">живой</text:span><text:span text:style-name="T394"> </text:span><text:span text:style-name="T295">материи. Живая природа как сложно организованная иерар-</text:span><text:span text:style-name="T231"> </text:span><text:span text:style-name="T295">хическая система, существующая в пространстве и во време-</text:span><text:span text:style-name="T296"> </text:span><text:span text:style-name="T295">ни. Биологические системы. </text:span><text:soft-page-break/><text:span text:style-name="T295">Основные уровни организации</text:span><text:span text:style-name="T231"> </text:span><text:span text:style-name="T295">живой</text:span><text:span text:style-name="T320"> </text:span><text:span text:style-name="T295">материи.</text:span><text:span text:style-name="T320"> </text:span><text:span text:style-name="T295">Методы</text:span><text:span text:style-name="T374"> </text:span><text:span text:style-name="T295">познания</text:span><text:span text:style-name="T320"> </text:span><text:span text:style-name="T295">живой</text:span><text:span text:style-name="T374"> </text:span><text:span text:style-name="T295">природы.</text:span></text:p>
      <text:p text:style-name="P365"><text:span text:style-name="T413">Демонстрация.</text:span><text:span text:style-name="T234"> </text:span><text:span text:style-name="T393">Схемы:</text:span><text:span text:style-name="T232"> </text:span><text:span text:style-name="T393">«Уровни</text:span><text:span text:style-name="T232"> </text:span><text:span text:style-name="T393">организации</text:span><text:span text:style-name="T232"> </text:span><text:span text:style-name="T393">живой</text:span><text:span text:style-name="T394"> </text:span><text:span text:style-name="T393">материи»,</text:span><text:span text:style-name="T416"> </text:span><text:span text:style-name="T393">«Свойства</text:span><text:span text:style-name="T416"> </text:span><text:span text:style-name="T393">живой</text:span><text:span text:style-name="T416"> </text:span><text:span text:style-name="T393">материи».</text:span></text:p>
      <text:p text:style-name="P365"><text:span text:style-name="T413">Основные понятия. </text:span><text:span text:style-name="T393">Свойства жизни. Уровни организа-</text:span><text:span text:style-name="T441"> </text:span><text:span text:style-name="T295">ции</text:span><text:span text:style-name="T227"> </text:span><text:span text:style-name="T295">живой</text:span><text:span text:style-name="T227"> </text:span><text:span text:style-name="T295">природы.</text:span><text:span text:style-name="T227"> </text:span><text:span text:style-name="T295">Методы</text:span><text:span text:style-name="T227"> </text:span><text:span text:style-name="T295">познания</text:span><text:span text:style-name="T227"> </text:span><text:span text:style-name="T295">живой</text:span><text:span text:style-name="T227"> </text:span><text:span text:style-name="T295">материи.</text:span></text:p>
      <text:p text:style-name="P528"><text:span text:style-name="T349">ПРЕДМЕТНЫЕ</text:span><text:span text:style-name="T350"> </text:span><text:span text:style-name="T349">РЕЗУЛЬТАТЫ</text:span><text:span text:style-name="T351"> </text:span><text:span text:style-name="T349">ОБУЧЕНИЯ</text:span></text:p>
      <text:p text:style-name="P471"><text:span text:style-name="T295">Учащийся</text:span><text:span text:style-name="T410"> </text:span><text:span text:style-name="T295">должен:</text:span></text:p>
      <text:list xml:id="list31391533" text:continue-numbering="true" text:style-name="WWNum3">
        <text:list-item>
          <text:p text:style-name="P58"><text:span text:style-name="T2">характеризовать</text:span><text:span text:style-name="T30"> </text:span><text:span text:style-name="T2">вклад</text:span><text:span text:style-name="T30"> </text:span><text:span text:style-name="T2">выдающихся</text:span><text:span text:style-name="T30"> </text:span><text:span text:style-name="T2">ученых</text:span><text:span text:style-name="T30"> </text:span><text:span text:style-name="T2">в</text:span><text:span text:style-name="T32"> </text:span><text:span text:style-name="T2">развитие</text:span><text:span text:style-name="T68"> </text:span><text:span text:style-name="T2">биологической</text:span><text:span text:style-name="T9"> </text:span><text:span text:style-name="T2">науки;</text:span></text:p>
        </text:list-item>
        <text:list-item>
          <text:p text:style-name="P108"><text:span text:style-name="T1">характеризовать</text:span><text:span text:style-name="T72"> </text:span><text:span text:style-name="T1">роль</text:span><text:span text:style-name="T108"> </text:span><text:span text:style-name="T1">биологии</text:span><text:span text:style-name="T47"> </text:span><text:span text:style-name="T1">в</text:span><text:span text:style-name="T108"> </text:span><text:span text:style-name="T1">формировании</text:span><text:span text:style-name="T108"> </text:span><text:span text:style-name="T1">научно-</text:span><text:span text:style-name="T109"> </text:span><text:span text:style-name="T1">го</text:span><text:span text:style-name="T16"> </text:span><text:span text:style-name="T1">мировоззрения;</text:span></text:p>
        </text:list-item>
        <text:list-item>
          <text:p text:style-name="P59"><text:span text:style-name="T1">оценивать</text:span><text:span text:style-name="T110"> </text:span><text:span text:style-name="T1">вклад</text:span><text:span text:style-name="T107"> </text:span><text:span text:style-name="T1">биологических</text:span><text:span text:style-name="T110"> </text:span><text:span text:style-name="T1">теорий</text:span><text:span text:style-name="T107"> </text:span><text:span text:style-name="T1">в</text:span><text:span text:style-name="T110"> </text:span><text:span text:style-name="T1">формирование</text:span><text:span text:style-name="T109"> </text:span><text:span text:style-name="T1">современной</text:span><text:span text:style-name="T17"> </text:span><text:span text:style-name="T1">естественно-научной</text:span><text:span text:style-name="T17"> </text:span><text:span text:style-name="T1">картины</text:span><text:span text:style-name="T17"> </text:span><text:span text:style-name="T1">мира;</text:span></text:p>
        </text:list-item>
        <text:list-item>
          <text:p text:style-name="P59"><text:span text:style-name="T1">выделять</text:span><text:span text:style-name="T41"> </text:span><text:span text:style-name="T1">основные</text:span><text:span text:style-name="T41"> </text:span><text:span text:style-name="T1">свойства</text:span><text:span text:style-name="T41"> </text:span><text:span text:style-name="T1">живой</text:span><text:span text:style-name="T41"> </text:span><text:span text:style-name="T1">природы</text:span><text:span text:style-name="T41"> </text:span><text:span text:style-name="T1">и</text:span><text:span text:style-name="T41"> </text:span><text:span text:style-name="T1">биологи-</text:span><text:span text:style-name="T109"> </text:span><text:span text:style-name="T1">ческих</text:span><text:span text:style-name="T16"> </text:span><text:span text:style-name="T1">систем;</text:span></text:p>
        </text:list-item>
        <text:list-item>
          <text:p text:style-name="P59"><text:span text:style-name="T1">иметь</text:span><text:span text:style-name="T111"> </text:span><text:span text:style-name="T1">представление</text:span><text:span text:style-name="T111"> </text:span><text:span text:style-name="T1">об</text:span><text:span text:style-name="T114"> </text:span><text:span text:style-name="T1">уровневой</text:span><text:span text:style-name="T111"> </text:span><text:span text:style-name="T1">организации</text:span><text:span text:style-name="T111"> </text:span><text:span text:style-name="T1">живой</text:span><text:span text:style-name="T109"> </text:span><text:span text:style-name="T1">природы;</text:span></text:p>
        </text:list-item>
        <text:list-item>
          <text:p text:style-name="P59"><text:span text:style-name="T1">приводить</text:span><text:span text:style-name="T115"> </text:span><text:span text:style-name="T1">доказательства</text:span><text:span text:style-name="T115"> </text:span><text:span text:style-name="T1">уровневой</text:span><text:span text:style-name="T115"> </text:span><text:span text:style-name="T1">организации</text:span><text:span text:style-name="T115"> </text:span><text:span text:style-name="T1">жи-</text:span><text:span text:style-name="T15"> </text:span><text:span text:style-name="T1">вой</text:span><text:span text:style-name="T16"> </text:span><text:span text:style-name="T1">природы;</text:span></text:p>
        </text:list-item>
        <text:list-item>
          <text:p text:style-name="P60"><text:span text:style-name="T1">представлять</text:span><text:span text:style-name="T79"> </text:span><text:span text:style-name="T1">основные</text:span><text:span text:style-name="T79"> </text:span><text:span text:style-name="T1">методы</text:span><text:span text:style-name="T77"> </text:span><text:span text:style-name="T1">и</text:span><text:span text:style-name="T79"> </text:span><text:span text:style-name="T1">этапы</text:span><text:span text:style-name="T77"> </text:span><text:span text:style-name="T1">научного</text:span><text:span text:style-name="T79"> </text:span><text:span text:style-name="T1">иссле-</text:span><text:span text:style-name="T109"> </text:span><text:span text:style-name="T1">дования;</text:span></text:p>
        </text:list-item>
        <text:list-item>
          <text:p text:style-name="P59"><text:span text:style-name="T2">анализировать</text:span><text:span text:style-name="T56"> </text:span><text:span text:style-name="T2">и</text:span><text:span text:style-name="T56"> </text:span><text:span text:style-name="T2">оценивать</text:span><text:span text:style-name="T56"> </text:span><text:span text:style-name="T2">биологическую</text:span><text:span text:style-name="T56"> </text:span><text:span text:style-name="T2">информа-</text:span><text:span text:style-name="T68"> </text:span><text:span text:style-name="T2">цию,</text:span><text:span text:style-name="T9"> </text:span><text:span text:style-name="T2">получаемую</text:span><text:span text:style-name="T13"> </text:span><text:span text:style-name="T2">из</text:span><text:span text:style-name="T13"> </text:span><text:span text:style-name="T2">разных</text:span><text:span text:style-name="T13"> </text:span><text:span text:style-name="T2">источников.</text:span></text:p>
        </text:list-item>
      </text:list>
      <text:p text:style-name="P356"/>
      <text:h text:style-name="P12" text:outline-level="2"><text:span text:style-name="T290">Раздел</text:span><text:span text:style-name="T279"> </text:span><text:span text:style-name="T290">2</text:span></text:h>
      <text:p text:style-name="P542"><text:span text:style-name="T420">КЛЕТКА</text:span><text:span text:style-name="T424"> </text:span><text:span text:style-name="T283">(10/20</text:span><text:span text:style-name="T285"> </text:span><text:span text:style-name="T283">ч)</text:span></text:p>
      <text:p text:style-name="P548"><text:span text:style-name="T431">Тема</text:span><text:span text:style-name="T434"> </text:span><text:span text:style-name="T431">2.1</text:span></text:p>
      <text:p text:style-name="P543"><text:span text:style-name="T242">ИСТОРИЯ</text:span><text:span text:style-name="T254"> </text:span><text:span text:style-name="T242">ИЗУЧЕНИЯ</text:span><text:span text:style-name="T255"> </text:span><text:span text:style-name="T242">КЛЕТКИ.</text:span><text:span text:style-name="T255"> </text:span><text:span text:style-name="T242">КЛЕТОЧНАЯ</text:span><text:span text:style-name="T255"> </text:span><text:span text:style-name="T242">ТЕОРИЯ</text:span><text:span text:style-name="T254"> </text:span><text:span text:style-name="T242">(1/2</text:span><text:span text:style-name="T254"> </text:span><text:span text:style-name="T242">ч)</text:span></text:p>
      <text:p text:style-name="P451"><text:span text:style-name="T295">Развитие знаний о клетке. Работы Р. Гука, А. ван Ле-</text:span><text:span text:style-name="T231"> </text:span><text:span text:style-name="T393">венгука, К. Бэра, Р. Броуна, Р. Вирхова. Клеточная теория</text:span><text:span text:style-name="T232"> </text:span><text:span text:style-name="T295">М. Шлейдена и Т. Шванна. Основные положения современ-</text:span><text:span text:style-name="T231"> </text:span><text:span text:style-name="T295">ной клеточной теории. Роль клеточной теории в формирова-</text:span><text:span text:style-name="T231"> </text:span><text:span text:style-name="T295">нии</text:span><text:span text:style-name="T318"> </text:span><text:span text:style-name="T295">современной</text:span><text:span text:style-name="T318"> </text:span><text:span text:style-name="T295">естественно-научной</text:span><text:span text:style-name="T318"> </text:span><text:span text:style-name="T295">картины</text:span><text:span text:style-name="T318"> </text:span><text:span text:style-name="T295">мира.</text:span></text:p>
      <text:p text:style-name="P529"><text:span text:style-name="T62">Демонстрация.</text:span><text:span text:style-name="T40"> </text:span><text:span text:style-name="T2">Схема</text:span><text:span text:style-name="T30"> </text:span><text:span text:style-name="T2">«Многообразие</text:span><text:span text:style-name="T58"> </text:span><text:span text:style-name="T2">клеток».</text:span></text:p>
      <text:p text:style-name="P490"><text:span text:style-name="T62">Основные понятия. </text:span><text:span text:style-name="T2">Клетка. Цитология. Основные по-</text:span><text:span text:style-name="T22"> </text:span><text:span text:style-name="T2">ложения</text:span><text:span text:style-name="T26"> </text:span><text:span text:style-name="T2">клеточной</text:span><text:span text:style-name="T26"> </text:span><text:span text:style-name="T2">теории.</text:span></text:p>
      <text:p text:style-name="P549"><text:span text:style-name="T431">Тема</text:span><text:span text:style-name="T435"> </text:span><text:span text:style-name="T431">2.2</text:span></text:p>
      <text:p text:style-name="P543"><text:span text:style-name="T242">ХИМИЧЕСКИЙ</text:span><text:span text:style-name="T256"> </text:span><text:span text:style-name="T242">СОСТАВ</text:span><text:span text:style-name="T257"> </text:span><text:span text:style-name="T242">КЛЕТКИ</text:span><text:span text:style-name="T257"> </text:span><text:span text:style-name="T242">(4/8</text:span><text:span text:style-name="T257"> </text:span><text:span text:style-name="T242">ч)</text:span></text:p>
      <text:p text:style-name="P451"><text:span text:style-name="T295">Единство</text:span><text:span text:style-name="T231"> </text:span><text:span text:style-name="T295">элементного</text:span><text:span text:style-name="T231"> </text:span><text:span text:style-name="T295">химического</text:span><text:span text:style-name="T231"> </text:span><text:span text:style-name="T295">состава</text:span><text:span text:style-name="T231"> </text:span><text:span text:style-name="T295">живых</text:span><text:span text:style-name="T296"> </text:span><text:span text:style-name="T393">организмов как доказательство единства происхождения</text:span><text:span text:style-name="T232"> </text:span><text:span text:style-name="T393">живой природы. Общность живой </text:span><text:soft-page-break/><text:span text:style-name="T393">и неживой природы на</text:span><text:span text:style-name="T232"> </text:span><text:span text:style-name="T393">уровне химических элементов. Органогены, макроэлемен-</text:span><text:span text:style-name="T394"> </text:span><text:span text:style-name="T393">ты, микроэлементы, ультрамикроэлементы, их роль в жиз-</text:span><text:span text:style-name="T394"> </text:span><text:span text:style-name="T393">недеятельности</text:span><text:span text:style-name="T298"> </text:span><text:span text:style-name="T393">клетки</text:span><text:span text:style-name="T298"> </text:span><text:span text:style-name="T393">и</text:span><text:span text:style-name="T298"> </text:span><text:span text:style-name="T393">организма.</text:span><text:span text:style-name="T302"> </text:span><text:span text:style-name="T393">Неорганические</text:span><text:span text:style-name="T298"> </text:span><text:span text:style-name="T393">веще-</text:span><text:span text:style-name="T441"> </text:span><text:span text:style-name="T295">ства.</text:span><text:span text:style-name="T227"> </text:span><text:span text:style-name="T295">Вода как колыбель</text:span><text:span text:style-name="T227"> </text:span><text:span text:style-name="T295">всего живого, особенности</text:span><text:span text:style-name="T227"> </text:span><text:span text:style-name="T295">строения</text:span></text:p>
      <text:p text:style-name="P457"><text:span text:style-name="T393">и свойства. Минеральные соли. Значение неорганических</text:span><text:span text:style-name="T232"> </text:span><text:span text:style-name="T393">веществ</text:span><text:span text:style-name="T314"> </text:span><text:span text:style-name="T393">в</text:span><text:span text:style-name="T314"> </text:span><text:span text:style-name="T393">жизни</text:span><text:span text:style-name="T314"> </text:span><text:span text:style-name="T393">клетки</text:span><text:span text:style-name="T314"> </text:span><text:span text:style-name="T393">и</text:span><text:span text:style-name="T314"> </text:span><text:span text:style-name="T393">организма.</text:span></text:p>
      <text:p text:style-name="P392"><text:span text:style-name="T295">Органические вещества — сложные углеродсодержащие</text:span><text:span text:style-name="T231"> </text:span><text:span text:style-name="T393">соединения. Низкомолекулярные и высокомолекулярные</text:span><text:span text:style-name="T232"> </text:span><text:span text:style-name="T295">органические вещества. Липиды. Углеводы: моносахариды,</text:span><text:span text:style-name="T231"> </text:span><text:span text:style-name="T393">полисахариды. Белки. Нуклеиновые кислоты: ДНК, РНК.</text:span><text:span text:style-name="T232"> </text:span><text:span text:style-name="T393">Удвоение молекулы ДНК в клетке. Принципиальное стро-</text:span><text:span text:style-name="T394"> </text:span><text:span text:style-name="T393">ение и роль органических веществ в клетке и в организме</text:span><text:span text:style-name="T232"> </text:span><text:span text:style-name="T393">человека.</text:span></text:p>
      <text:p text:style-name="P383"><text:span text:style-name="T414">Демонстрация.</text:span><text:span text:style-name="T233"> </text:span><text:span text:style-name="T295">Диаграммы:</text:span><text:span text:style-name="T231"> </text:span><text:span text:style-name="T295">«Распределение</text:span><text:span text:style-name="T231"> </text:span><text:span text:style-name="T295">химиче-</text:span><text:span text:style-name="T231"> </text:span><text:span text:style-name="T295">ских элементов в неживой природе», «Распределение хими-</text:span><text:span text:style-name="T231"> </text:span><text:span text:style-name="T295">ческих</text:span><text:span text:style-name="T231"> </text:span><text:span text:style-name="T295">элементов</text:span><text:span text:style-name="T231"> </text:span><text:span text:style-name="T295">в</text:span><text:span text:style-name="T231"> </text:span><text:span text:style-name="T295">живой</text:span><text:span text:style-name="T231"> </text:span><text:span text:style-name="T295">природе».</text:span><text:span text:style-name="T231"> </text:span><text:span text:style-name="T295">Периодическая</text:span><text:span text:style-name="T231"> </text:span><text:span text:style-name="T295">таб-</text:span><text:span text:style-name="T231"> </text:span><text:span text:style-name="T295">лица</text:span><text:span text:style-name="T231"> </text:span><text:span text:style-name="T295">элементов.</text:span><text:span text:style-name="T231"> </text:span><text:span text:style-name="T295">Схемы</text:span><text:span text:style-name="T231"> </text:span><text:span text:style-name="T295">и</text:span><text:span text:style-name="T231"> </text:span><text:span text:style-name="T295">таблицы:</text:span><text:span text:style-name="T231"> </text:span><text:span text:style-name="T295">«Строение</text:span><text:span text:style-name="T231"> </text:span><text:span text:style-name="T295">молекулы</text:span><text:span text:style-name="T231"> </text:span><text:span text:style-name="T295">белка»,</text:span><text:span text:style-name="T231"> </text:span><text:span text:style-name="T295">«Строение</text:span><text:span text:style-name="T231"> </text:span><text:span text:style-name="T295">молекулы</text:span><text:span text:style-name="T231"> </text:span><text:span text:style-name="T295">ДНК»,</text:span><text:span text:style-name="T231"> </text:span><text:span text:style-name="T295">«Строение</text:span><text:span text:style-name="T231"> </text:span><text:span text:style-name="T295">молекулы</text:span><text:span text:style-name="T231"> </text:span><text:span text:style-name="T295">РНК»,</text:span><text:span text:style-name="T320"> </text:span><text:span text:style-name="T295">«Типы</text:span><text:span text:style-name="T320"> </text:span><text:span text:style-name="T295">РНК»,</text:span><text:span text:style-name="T374"> </text:span><text:span text:style-name="T295">«Удвоение</text:span><text:span text:style-name="T320"> </text:span><text:span text:style-name="T295">молекулы</text:span><text:span text:style-name="T320"> </text:span><text:span text:style-name="T295">ДНК».</text:span></text:p>
      <text:p text:style-name="P383"><text:span text:style-name="T413">Основные понятия. </text:span><text:span text:style-name="T393">Органогены, макроэлементы, мик-</text:span><text:span text:style-name="T394"> </text:span><text:span text:style-name="T295">роэлементы,</text:span><text:span text:style-name="T231"> </text:span><text:span text:style-name="T295">ультрамикроэлементы.</text:span><text:span text:style-name="T231"> </text:span><text:span text:style-name="T295">Свойства</text:span><text:span text:style-name="T231"> </text:span><text:span text:style-name="T295">воды.</text:span><text:span text:style-name="T231"> </text:span><text:span text:style-name="T295">Мине-</text:span><text:span text:style-name="T296"> </text:span><text:span text:style-name="T393">ральные соли. Биополимеры. Липиды, липоиды, углеводы,</text:span><text:span text:style-name="T394"> </text:span><text:span text:style-name="T393">белки,</text:span><text:span text:style-name="T232"> </text:span><text:span text:style-name="T393">нуклеиновые</text:span><text:span text:style-name="T232"> </text:span><text:span text:style-name="T393">кислоты</text:span><text:span text:style-name="T232"> </text:span><text:span text:style-name="T393">(ДНК,</text:span><text:span text:style-name="T232"> </text:span><text:span text:style-name="T393">РНК).</text:span><text:span text:style-name="T232"> </text:span><text:span text:style-name="T393">Репликация</text:span><text:span text:style-name="T232"> </text:span><text:span text:style-name="T393">ДНК.</text:span></text:p>
      <text:p text:style-name="P357"/>
      <text:p text:style-name="P505"><text:span text:style-name="T431">Тема</text:span><text:span text:style-name="T435"> </text:span><text:span text:style-name="T431">2.3</text:span></text:p>
      <text:p text:style-name="P560"><text:span text:style-name="T242">СТРОЕНИЕ</text:span><text:span text:style-name="T258"> </text:span><text:span text:style-name="T242">ЭУКАРИОТИЧЕСКОЙ</text:span><text:span text:style-name="T259"> </text:span><text:span text:style-name="T242">И</text:span><text:span text:style-name="T259"> </text:span><text:span text:style-name="T242">ПРОКАРИОТИЧЕСКОЙ</text:span><text:span text:style-name="T247"> </text:span><text:span text:style-name="T243">КЛЕТОК</text:span><text:span text:style-name="T252"> </text:span><text:span text:style-name="T243">(3/6</text:span><text:span text:style-name="T252"> </text:span><text:span text:style-name="T243">ч)</text:span></text:p>
      <text:p text:style-name="P376"><text:span text:style-name="T393">Клеточная мембрана, цитоплазма, ядро. Основные</text:span><text:span text:style-name="T232"> </text:span><text:span text:style-name="T393">органоиды</text:span><text:span text:style-name="T232"> </text:span><text:span text:style-name="T393">клетки:</text:span><text:span text:style-name="T232"> </text:span><text:span text:style-name="T393">эндоплазматическая</text:span><text:span text:style-name="T232"> </text:span><text:span text:style-name="T393">сеть,</text:span><text:span text:style-name="T232"> </text:span><text:span text:style-name="T393">аппарат</text:span><text:span text:style-name="T232"> </text:span><text:span text:style-name="T393">Гольджи, лизосомы, митохондрии, пластиды, рибосомы.</text:span><text:span text:style-name="T232"> </text:span><text:span text:style-name="T393">Функции</text:span><text:span text:style-name="T375"> </text:span><text:span text:style-name="T393">основных</text:span><text:span text:style-name="T375"> </text:span><text:span text:style-name="T393">частей</text:span><text:span text:style-name="T375"> </text:span><text:span text:style-name="T393">и</text:span><text:span text:style-name="T375"> </text:span><text:span text:style-name="T393">органоидов</text:span><text:span text:style-name="T375"> </text:span><text:span text:style-name="T393">клетки.</text:span><text:span text:style-name="T375"> </text:span><text:span text:style-name="T393">Основные</text:span><text:span text:style-name="T394"> </text:span><text:span text:style-name="T295">отличия</text:span><text:span text:style-name="T374"> </text:span><text:span text:style-name="T295">в</text:span><text:span text:style-name="T374"> </text:span><text:span text:style-name="T295">строении</text:span><text:span text:style-name="T374"> </text:span><text:span text:style-name="T295">животной</text:span><text:span text:style-name="T374"> </text:span><text:span text:style-name="T295">и</text:span><text:span text:style-name="T374"> </text:span><text:span text:style-name="T295">растительной</text:span><text:span text:style-name="T374"> </text:span><text:span text:style-name="T295">клеток.</text:span></text:p>
      <text:p text:style-name="P366"><text:span text:style-name="T295">Хромосомы, их строение и функции. Кариотип. Значение</text:span><text:span text:style-name="T231"> </text:span><text:span text:style-name="T295">постоянства</text:span><text:span text:style-name="T323"> </text:span><text:span text:style-name="T295">числа</text:span><text:span text:style-name="T323"> </text:span><text:span text:style-name="T295">и</text:span><text:span text:style-name="T323"> </text:span><text:span text:style-name="T295">формы</text:span><text:span text:style-name="T323"> </text:span><text:span text:style-name="T295">хромосом</text:span><text:span text:style-name="T318"> </text:span><text:span text:style-name="T295">в</text:span><text:span text:style-name="T323"> </text:span><text:soft-page-break/><text:span text:style-name="T295">клетках.</text:span></text:p>
      <text:p text:style-name="P367"><text:span text:style-name="T393">Прокариотическая клетка: форма, размеры. Распростра-</text:span><text:span text:style-name="T394"> </text:span><text:span text:style-name="T295">нение и значение бактерий в природе. Строение бактериаль-</text:span><text:span text:style-name="T231"> </text:span><text:span text:style-name="T393">ной</text:span><text:span text:style-name="T314"> </text:span><text:span text:style-name="T393">клетки.</text:span></text:p>
      <text:p text:style-name="P390"><text:span text:style-name="T413">Демонстрация. </text:span><text:span text:style-name="T393">Схемы и таблицы: «Строение эукарио-</text:span><text:span text:style-name="T394"> </text:span><text:span text:style-name="T295">тической клетки», «Строение животной клетки», «Строение</text:span><text:span text:style-name="T231"> </text:span><text:span text:style-name="T393">растительной клетки», «Строение хромосом», «Строение</text:span><text:span text:style-name="T232"> </text:span><text:span text:style-name="T393">прокариотической</text:span><text:span text:style-name="T314"> </text:span><text:span text:style-name="T393">клетки».</text:span></text:p>
      <text:h text:style-name="P338" text:outline-level="4"><text:span text:style-name="T442">Лабораторные</text:span><text:span text:style-name="T408"> </text:span><text:span text:style-name="T442">и</text:span><text:span text:style-name="T408"> </text:span><text:span text:style-name="T442">практические</text:span><text:span text:style-name="T408"> </text:span><text:span text:style-name="T442">работы</text:span></text:h>
      <text:p text:style-name="P445"><text:span text:style-name="T295">Наблюдение клеток растений и животных под микроско-</text:span><text:span text:style-name="T231"> </text:span><text:span text:style-name="T393">пом</text:span><text:span text:style-name="T416"> </text:span><text:span text:style-name="T393">на</text:span><text:span text:style-name="T314"> </text:span><text:span text:style-name="T393">готовых</text:span><text:span text:style-name="T314"> </text:span><text:span text:style-name="T393">препаратах.</text:span></text:p>
      <text:p text:style-name="P446"><text:span text:style-name="T295">Сравнение строения клеток растений и животных (можно</text:span><text:span text:style-name="T231"> </text:span><text:span text:style-name="T295">в</text:span><text:span text:style-name="T300"> </text:span><text:span text:style-name="T295">форме</text:span><text:span text:style-name="T300"> </text:span><text:span text:style-name="T295">таблицы)*.</text:span></text:p>
      <text:p text:style-name="P423"><text:span text:style-name="T295">Приготовление и описание микропрепаратов клеток рас-</text:span><text:span text:style-name="T231"> </text:span><text:span text:style-name="T393">тений.</text:span></text:p>
      <text:p text:style-name="P422"><text:span text:style-name="T413">Основные понятия. </text:span><text:span text:style-name="T393">Эукариотическая клетка. Клеточ-</text:span><text:span text:style-name="T232"> </text:span><text:span text:style-name="T295">ная мембрана, цитоплазма, ядро. Основные органоиды клет-</text:span><text:span text:style-name="T231"> </text:span><text:span text:style-name="T295">ки. Особенности растительной и животной клеток. Хромосо-</text:span><text:span text:style-name="T296"> </text:span><text:span text:style-name="T393">мы. Кариотип. Диплоидный и гаплоидный наборы хромо-</text:span><text:span text:style-name="T232"> </text:span><text:span text:style-name="T393">сом.</text:span><text:span text:style-name="T314"> </text:span><text:span text:style-name="T393">Прокариотическая</text:span><text:span text:style-name="T317"> </text:span><text:span text:style-name="T393">клетка,</text:span><text:span text:style-name="T317"> </text:span><text:span text:style-name="T393">бактерия.</text:span></text:p>
      <text:p text:style-name="P550"><text:span text:style-name="T431">Тема</text:span><text:span text:style-name="T435"> </text:span><text:span text:style-name="T431">2.4</text:span></text:p>
      <text:p text:style-name="P561"><text:span text:style-name="T242">РЕАЛИЗАЦИЯ</text:span><text:span text:style-name="T260"> </text:span><text:span text:style-name="T242">НАСЛЕДСТВЕННОЙ</text:span><text:span text:style-name="T261"> </text:span><text:span text:style-name="T242">ИНФОРМАЦИИ</text:span><text:span text:style-name="T247"> </text:span><text:span text:style-name="T243">В</text:span><text:span text:style-name="T252"> </text:span><text:span text:style-name="T243">КЛЕТКЕ</text:span><text:span text:style-name="T253"> </text:span><text:span text:style-name="T243">(1/2</text:span><text:span text:style-name="T262"> </text:span><text:span text:style-name="T243">ч)</text:span></text:p>
      <text:p text:style-name="P474"><text:span text:style-name="T295">ДНК</text:span><text:span text:style-name="T371"> </text:span><text:span text:style-name="T295">—</text:span><text:span text:style-name="T371"> </text:span><text:span text:style-name="T295">носитель</text:span><text:span text:style-name="T371"> </text:span><text:span text:style-name="T295">наследственной</text:span><text:span text:style-name="T371"> </text:span><text:span text:style-name="T295">информации.</text:span><text:span text:style-name="T371"> </text:span><text:span text:style-name="T295">Гене-</text:span><text:span text:style-name="T403"> </text:span><text:span text:style-name="T295">тический</text:span><text:span text:style-name="T318"> </text:span><text:span text:style-name="T295">код,</text:span><text:span text:style-name="T318"> </text:span><text:span text:style-name="T295">его</text:span><text:span text:style-name="T318"> </text:span><text:span text:style-name="T295">свойства.</text:span><text:span text:style-name="T320"> </text:span><text:span text:style-name="T295">Ген.</text:span><text:span text:style-name="T318"> </text:span><text:span text:style-name="T295">Биосинтез</text:span><text:span text:style-name="T318"> </text:span><text:span text:style-name="T295">белка.</text:span></text:p>
      <text:p text:style-name="P530"><text:span text:style-name="T62">Демонстрация. </text:span><text:span text:style-name="T116"><text:s/></text:span><text:span text:style-name="T2">Таблица </text:span><text:span text:style-name="T118"><text:s/></text:span><text:span text:style-name="T2">«Генетический </text:span><text:span text:style-name="T118"><text:s/></text:span><text:span text:style-name="T2">код», </text:span><text:span text:style-name="T118"><text:s/></text:span><text:span text:style-name="T2">схема</text:span></text:p>
      <text:p text:style-name="P433"><text:span text:style-name="T295">«Биосинтез</text:span><text:span text:style-name="T443"> </text:span><text:span text:style-name="T295">белка».</text:span></text:p>
      <text:p text:style-name="P531"><text:span text:style-name="T62">Основные </text:span><text:span text:style-name="T119"><text:s/></text:span><text:span text:style-name="T62">понятия. </text:span><text:span text:style-name="T96"><text:s/></text:span><text:span text:style-name="T2">Генетический</text:span><text:span text:style-name="T121"> </text:span><text:span text:style-name="T2">код,</text:span><text:span text:style-name="T123"> </text:span><text:span text:style-name="T2">триплет,</text:span><text:span text:style-name="T121"> </text:span><text:span text:style-name="T2">ген.</text:span></text:p>
      <text:p text:style-name="P434"><text:span text:style-name="T393">Транскрипция,</text:span><text:span text:style-name="T302"> </text:span><text:span text:style-name="T393">трансляция,</text:span><text:span text:style-name="T309"> </text:span><text:span text:style-name="T393">матричный</text:span><text:span text:style-name="T309"> </text:span><text:span text:style-name="T393">синтез.</text:span></text:p>
      <text:p text:style-name="P551"><text:span text:style-name="T431">Тема</text:span><text:span text:style-name="T435"> </text:span><text:span text:style-name="T431">2.5</text:span></text:p>
      <text:p text:style-name="P544"><text:span text:style-name="T243">ВИРУСЫ</text:span><text:span text:style-name="T245"> </text:span><text:span text:style-name="T243">(1/2</text:span><text:span text:style-name="T245"> </text:span><text:span text:style-name="T243">ч)</text:span></text:p>
      <text:p text:style-name="P453"><text:span text:style-name="T295">Вирусы — неклеточная форма жизни. Особенности</text:span><text:span text:style-name="T231"> </text:span><text:span text:style-name="T295">строения и размножения. Значение в природе и жизни чело-</text:span><text:span text:style-name="T231"> </text:span><text:span text:style-name="T295">века. Меры профилактики распространения вирусных забо-</text:span><text:span text:style-name="T231"> </text:span><text:span text:style-name="T295">леваний.</text:span><text:span text:style-name="T321"> </text:span><text:span text:style-name="T295">Профилактика</text:span><text:span text:style-name="T321"> </text:span><text:span text:style-name="T295">СПИДа.</text:span></text:p>
      <text:p text:style-name="P534"><text:span text:style-name="T62">Демонстрация.</text:span><text:span text:style-name="T125"> </text:span><text:span text:style-name="T2">Схема </text:span><text:span text:style-name="T53"><text:s/></text:span><text:span text:style-name="T2">«Строение </text:span><text:span text:style-name="T53"><text:s/></text:span><text:span text:style-name="T2">вируса», </text:span><text:span text:style-name="T53"><text:s/></text:span><text:span text:style-name="T2">таблица</text:span></text:p>
      <text:p text:style-name="P432"><text:span text:style-name="T295">«Профилактика</text:span><text:span text:style-name="T388"> </text:span><text:span text:style-name="T295">СПИДа».</text:span></text:p>
      <text:p text:style-name="P532"><text:span text:style-name="T62">Основные</text:span><text:span text:style-name="T98"> </text:span><text:span text:style-name="T62">понятия.</text:span><text:span text:style-name="T23"> </text:span><text:span text:style-name="T2">Вирус,</text:span><text:span text:style-name="T48"> </text:span><text:span text:style-name="T2">бактериофаг.</text:span></text:p>
      <text:p text:style-name="P535"><text:span text:style-name="T349">ПРЕДМЕТНЫЕ</text:span><text:span text:style-name="T350"> </text:span><text:span text:style-name="T349">РЕЗУЛЬТАТЫ</text:span><text:span text:style-name="T351"> </text:span><text:span text:style-name="T349">ОБУЧЕНИЯ</text:span></text:p>
      <text:p text:style-name="P470"><text:span text:style-name="T295">Учащийся</text:span><text:span text:style-name="T410"> </text:span><text:span text:style-name="T295">должен:</text:span></text:p>
      <text:list xml:id="list31379848" text:continue-numbering="true" text:style-name="WWNum3">
        <text:list-item>
          <text:p text:style-name="P61"><text:span text:style-name="T2">характеризовать</text:span><text:span text:style-name="T30"> </text:span><text:span text:style-name="T2">вклад</text:span><text:span text:style-name="T30"> </text:span><text:span text:style-name="T2">выдающихся</text:span><text:span text:style-name="T30"> </text:span><text:span text:style-name="T2">ученых</text:span><text:span text:style-name="T30"> </text:span><text:span text:style-name="T2">в</text:span><text:span text:style-name="T32"> </text:span><text:span text:style-name="T2">развитие</text:span><text:span text:style-name="T69"> </text:span><text:span text:style-name="T2">биологической</text:span><text:span text:style-name="T9"> </text:span><text:span text:style-name="T2">науки;</text:span></text:p>
        </text:list-item>
        <text:list-item>
          <text:p text:style-name="P109"><text:span text:style-name="T1">характеризовать роль биологии в формировании научно-</text:span><text:span text:style-name="T15"> </text:span><text:span text:style-name="T1">го</text:span><text:span text:style-name="T16"> </text:span><text:span text:style-name="T1">мировоззрения;</text:span></text:p>
        </text:list-item>
        <text:list-item>
          <text:p text:style-name="P110"><text:span text:style-name="T1">характеризовать содержание клеточной теории и пони-</text:span><text:span text:style-name="T20"> </text:span><text:span text:style-name="T1">мать</text:span><text:span text:style-name="T36"> </text:span><text:span text:style-name="T1">ее</text:span><text:span text:style-name="T36"> </text:span><text:span text:style-name="T1">роль</text:span><text:span text:style-name="T38"> </text:span><text:span text:style-name="T1">в</text:span><text:span text:style-name="T36"> </text:span><text:span text:style-name="T1">формировании</text:span><text:span text:style-name="T36"> </text:span><text:span text:style-name="T1">современной</text:span><text:span text:style-name="T38"> </text:span><text:span text:style-name="T1">естественно-науч-</text:span><text:span text:style-name="T15"> </text:span><text:soft-page-break/><text:span text:style-name="T1">ной</text:span><text:span text:style-name="T16"> </text:span><text:span text:style-name="T1">картины</text:span><text:span text:style-name="T17"> </text:span><text:span text:style-name="T1">мира;</text:span></text:p>
        </text:list-item>
        <text:list-item>
          <text:p text:style-name="P17"><text:span text:style-name="T1">знать</text:span><text:span text:style-name="T79"> </text:span><text:span text:style-name="T1">историю</text:span><text:span text:style-name="T77"> </text:span><text:span text:style-name="T1">изучения</text:span><text:span text:style-name="T77"> </text:span><text:span text:style-name="T1">клетки;</text:span></text:p>
        </text:list-item>
        <text:list-item>
          <text:p text:style-name="P111"><text:span text:style-name="T1">иметь представление о клетке как целостной биологиче-</text:span><text:span text:style-name="T20"> </text:span><text:span text:style-name="T1">ской системе; структурной, функциональной и генетической</text:span><text:span text:style-name="T20"> </text:span><text:span text:style-name="T2">единице</text:span><text:span text:style-name="T26"> </text:span><text:span text:style-name="T2">живого;</text:span></text:p>
        </text:list-item>
        <text:list-item>
          <text:p text:style-name="P62"><text:span text:style-name="T1">приводить доказательства (аргументацию) единства жи-</text:span><text:span text:style-name="T20"> </text:span><text:span text:style-name="T1">вой</text:span><text:span text:style-name="T29"> </text:span><text:span text:style-name="T1">и</text:span><text:span text:style-name="T29"> </text:span><text:span text:style-name="T1">неживой</text:span><text:span text:style-name="T31"> </text:span><text:span text:style-name="T1">природы,</text:span><text:span text:style-name="T29"> </text:span><text:span text:style-name="T1">родства</text:span><text:span text:style-name="T31"> </text:span><text:span text:style-name="T1">живых</text:span><text:span text:style-name="T29"> </text:span><text:span text:style-name="T1">организмов;</text:span></text:p>
          <text:list>
            <text:list-item>
              <text:p text:style-name="P94"><text:span text:style-name="T1">сравнивать биологические объекты (химический состав</text:span><text:span text:style-name="T20"> </text:span><text:span text:style-name="T2">тел живой и неживой природы, эукариотические и прока-</text:span><text:span text:style-name="T22"> </text:span><text:span text:style-name="T2">риотические клетки, клетки растений, животных и грибов)</text:span><text:span text:style-name="T68"> </text:span><text:span text:style-name="T1">и</text:span><text:span text:style-name="T17"> </text:span><text:span text:style-name="T1">формулировать</text:span><text:span text:style-name="T36"> </text:span><text:span text:style-name="T1">выводы</text:span><text:span text:style-name="T36"> </text:span><text:span text:style-name="T1">на</text:span><text:span text:style-name="T36"> </text:span><text:span text:style-name="T1">основе</text:span><text:span text:style-name="T36"> </text:span><text:span text:style-name="T1">сравнения;</text:span></text:p>
            </text:list-item>
            <text:list-item>
              <text:p text:style-name="P45"><text:span text:style-name="T1">представлять сущность и значение процесса реализации</text:span><text:span text:style-name="T20"> </text:span><text:span text:style-name="T1">наследственной</text:span><text:span text:style-name="T17"> </text:span><text:span text:style-name="T1">информации</text:span><text:span text:style-name="T36"> </text:span><text:span text:style-name="T1">в</text:span><text:span text:style-name="T36"> </text:span><text:span text:style-name="T1">клетке;</text:span></text:p>
            </text:list-item>
            <text:list-item>
              <text:p text:style-name="P131"><text:span text:style-name="T1">проводить биологические исследования: ставить опыты,</text:span><text:span text:style-name="T20"> </text:span><text:span text:style-name="T1">наблюдать и описывать клетки, сравнивать клетки, выделять</text:span><text:span text:style-name="T20"> </text:span><text:span text:style-name="T1">существенные</text:span><text:span text:style-name="T27"> </text:span><text:span text:style-name="T1">признаки</text:span><text:span text:style-name="T27"> </text:span><text:span text:style-name="T1">строения</text:span><text:span text:style-name="T43"> </text:span><text:span text:style-name="T1">клетки</text:span><text:span text:style-name="T27"> </text:span><text:span text:style-name="T1">и</text:span><text:span text:style-name="T43"> </text:span><text:span text:style-name="T1">ее</text:span><text:span text:style-name="T27"> </text:span><text:span text:style-name="T1">органоидов;</text:span></text:p>
            </text:list-item>
            <text:list-item>
              <text:p text:style-name="P45"><text:span text:style-name="T1">пользоваться</text:span><text:span text:style-name="T20"> </text:span><text:span text:style-name="T1">современной</text:span><text:span text:style-name="T20"> </text:span><text:span text:style-name="T1">цитологической</text:span><text:span text:style-name="T20"> </text:span><text:span text:style-name="T1">терминоло-</text:span><text:span text:style-name="T15"> </text:span><text:span text:style-name="T1">гией;</text:span></text:p>
            </text:list-item>
            <text:list-item>
              <text:p text:style-name="P46"><text:span text:style-name="T2">иметь представления о вирусах и их роли в жизни дру-</text:span><text:span text:style-name="T68"> </text:span><text:span text:style-name="T2">гих</text:span><text:span text:style-name="T26"> </text:span><text:span text:style-name="T2">организмов;</text:span></text:p>
            </text:list-item>
            <text:list-item>
              <text:p text:style-name="P122"><text:span text:style-name="T1">обосновывать и соблюдать меры профилактики вирус-</text:span><text:span text:style-name="T20"> </text:span><text:span text:style-name="T1">ных</text:span><text:span text:style-name="T36"> </text:span><text:span text:style-name="T1">заболеваний</text:span><text:span text:style-name="T38"> </text:span><text:span text:style-name="T1">(в</text:span><text:span text:style-name="T38"> </text:span><text:span text:style-name="T1">том</text:span><text:span text:style-name="T36"> </text:span><text:span text:style-name="T1">числе</text:span><text:span text:style-name="T38"> </text:span><text:span text:style-name="T1">ВИЧ-инфекции);</text:span></text:p>
            </text:list-item>
            <text:list-item>
              <text:p text:style-name="P46"><text:span text:style-name="T1">находить биологическую информацию в разных источ-</text:span><text:span text:style-name="T20"> </text:span><text:span text:style-name="T1">никах,</text:span><text:span text:style-name="T38"> </text:span><text:span text:style-name="T1">аргументировать</text:span><text:span text:style-name="T38"> </text:span><text:span text:style-name="T1">свою</text:span><text:span text:style-name="T38"> </text:span><text:span text:style-name="T1">точку</text:span><text:span text:style-name="T57"> </text:span><text:span text:style-name="T1">зрения;</text:span></text:p>
            </text:list-item>
            <text:list-item>
              <text:p text:style-name="P122"><text:span text:style-name="T2">анализировать и оценивать биологическую информа-</text:span><text:span text:style-name="T22"> </text:span><text:span text:style-name="T2">цию,</text:span><text:span text:style-name="T9"> </text:span><text:span text:style-name="T2">получаемую</text:span><text:span text:style-name="T13"> </text:span><text:span text:style-name="T2">из</text:span><text:span text:style-name="T13"> </text:span><text:span text:style-name="T2">разных</text:span><text:span text:style-name="T13"> </text:span><text:span text:style-name="T2">источников.</text:span></text:p>
            </text:list-item>
          </text:list>
        </text:list-item>
      </text:list>
      <text:p text:style-name="P353"/>
      <text:h text:style-name="P3" text:outline-level="2"><text:span text:style-name="T290">Раздел</text:span><text:span text:style-name="T279"> </text:span><text:span text:style-name="T290">3</text:span></text:h>
      <text:p text:style-name="P498"><text:span text:style-name="T420">ОРГАНИЗМ</text:span><text:span text:style-name="T425"> </text:span><text:span text:style-name="T283">(18/38</text:span><text:span text:style-name="T286"> </text:span><text:span text:style-name="T283">ч)</text:span></text:p>
      <text:p text:style-name="P506"><text:span text:style-name="T431">Тема</text:span><text:span text:style-name="T433"> </text:span><text:span text:style-name="T431">3.1</text:span></text:p>
      <text:p text:style-name="P507"><text:span text:style-name="T243">ОРГАНИЗМ</text:span><text:span text:style-name="T252"> </text:span><text:span text:style-name="T243">—</text:span><text:span text:style-name="T253"> </text:span><text:span text:style-name="T243">ЕДИНОЕ</text:span><text:span text:style-name="T253"> </text:span><text:span text:style-name="T243">ЦЕЛОЕ.</text:span><text:span text:style-name="T253"> </text:span><text:span text:style-name="T243">МНОГООБРАЗИЕ</text:span><text:span text:style-name="T253"> </text:span><text:span text:style-name="T243">ЖИВЫХ</text:span><text:span text:style-name="T263"> </text:span><text:span text:style-name="T243">ОРГАНИЗМОВ</text:span><text:span text:style-name="T252"> </text:span><text:span text:style-name="T243">(1/1</text:span><text:span text:style-name="T252"> </text:span><text:span text:style-name="T243">ч)</text:span></text:p>
      <text:p text:style-name="P475"><text:span text:style-name="T295">Многообразие</text:span><text:span text:style-name="T389"> </text:span><text:span text:style-name="T295">организмов.</text:span><text:span text:style-name="T389"> </text:span><text:span text:style-name="T295">Одноклеточные</text:span><text:span text:style-name="T387"> </text:span><text:span text:style-name="T295">и</text:span><text:span text:style-name="T389"> </text:span><text:span text:style-name="T295">много-</text:span><text:span text:style-name="T403"> </text:span><text:span text:style-name="T295">клеточные</text:span><text:span text:style-name="T443"> </text:span><text:span text:style-name="T295">организмы.</text:span><text:span text:style-name="T444"> </text:span><text:span text:style-name="T295">Колонии</text:span><text:span text:style-name="T443"> </text:span><text:span text:style-name="T295">одноклеточных</text:span><text:span text:style-name="T444"> </text:span><text:span text:style-name="T295">организмов.</text:span></text:p>
      <text:p text:style-name="P521"><text:span text:style-name="T62">Демонстрация.</text:span><text:span text:style-name="T10"> </text:span><text:span text:style-name="T2">Схема</text:span><text:span text:style-name="T9"> </text:span><text:span text:style-name="T2">«Многообразие</text:span><text:span text:style-name="T9"> </text:span><text:span text:style-name="T2">организмов».</text:span></text:p>
      <text:p text:style-name="P562"><text:span text:style-name="T62">Основные</text:span><text:span text:style-name="T126"> </text:span><text:span text:style-name="T62">понятия.</text:span><text:span text:style-name="T113"> </text:span><text:span text:style-name="T2">Одноклеточные,</text:span><text:span text:style-name="T112"> </text:span><text:span text:style-name="T2">многоклеточные</text:span><text:span text:style-name="T68"> </text:span><text:span text:style-name="T2">организмы.</text:span></text:p>
      <text:p text:style-name="P508"><text:span text:style-name="T431">Тема</text:span><text:span text:style-name="T436"> </text:span><text:span text:style-name="T431">3.2</text:span></text:p>
      <text:p text:style-name="P499"><text:span text:style-name="T264">ОБМЕН</text:span><text:span text:style-name="T252"> </text:span><text:span text:style-name="T264">ВЕЩЕСТВ</text:span><text:span text:style-name="T253"> </text:span><text:span text:style-name="T243">И</text:span><text:span text:style-name="T253"> </text:span><text:span text:style-name="T243">ПРЕВРАЩЕНИЕ</text:span><text:span text:style-name="T252"> </text:span><text:span text:style-name="T243">ЭНЕРГИИ</text:span><text:span text:style-name="T253"> </text:span><text:span text:style-name="T243">(2/4</text:span><text:span text:style-name="T252"> </text:span><text:span text:style-name="T243">ч)</text:span></text:p>
      <text:p text:style-name="P377"><text:span text:style-name="T295">Энергетический обмен — совокупность реакций рас-</text:span><text:span text:style-name="T231"> </text:span><text:span text:style-name="T295">щепления</text:span><text:span text:style-name="T231"> </text:span><text:span text:style-name="T295">сложных</text:span><text:span text:style-name="T231"> </text:span><text:span text:style-name="T295">органических</text:span><text:span text:style-name="T231"> </text:span><text:span text:style-name="T295">веществ.</text:span><text:span text:style-name="T231"> </text:span><text:span text:style-name="T295">Особенности</text:span><text:span text:style-name="T296"> </text:span><text:span text:style-name="T295">энергетического</text:span><text:span text:style-name="T308"> </text:span><text:span text:style-name="T295">обмена</text:span><text:span text:style-name="T308"> </text:span><text:span text:style-name="T295">у</text:span><text:span text:style-name="T308"> </text:span><text:span text:style-name="T295">грибов</text:span><text:span text:style-name="T308"> </text:span><text:span text:style-name="T295">и</text:span><text:span text:style-name="T308"> </text:span><text:span text:style-name="T295">бактерий.</text:span></text:p>
      <text:p text:style-name="P382"><text:span text:style-name="T295">Типы питания. Автотрофы и гетеротрофы. Особенности</text:span><text:span text:style-name="T231"> </text:span><text:span text:style-name="T295">обмена веществ у животных, растений </text:span><text:soft-page-break/><text:span text:style-name="T295">и бактерий. Пласти-</text:span><text:span text:style-name="T231"> </text:span><text:span text:style-name="T295">ческий</text:span><text:span text:style-name="T300"> </text:span><text:span text:style-name="T295">обмен.</text:span><text:span text:style-name="T308"> </text:span><text:span text:style-name="T295">Фотосинтез.</text:span></text:p>
      <text:p text:style-name="P522"><text:span text:style-name="T62">Демонстрация.</text:span><text:span text:style-name="T82"> </text:span><text:span text:style-name="T2">Схема</text:span><text:span text:style-name="T80"> </text:span><text:span text:style-name="T2">«Пути</text:span><text:span text:style-name="T127"> </text:span><text:span text:style-name="T2">метаболизма</text:span><text:span text:style-name="T80"> </text:span><text:span text:style-name="T2">в</text:span><text:span text:style-name="T127"> </text:span><text:span text:style-name="T2">клетке».</text:span></text:p>
      <text:p text:style-name="P385"><text:span text:style-name="T414">Основные</text:span><text:span text:style-name="T233"> </text:span><text:span text:style-name="T414">понятия</text:span><text:span text:style-name="T295">.</text:span><text:span text:style-name="T231"> </text:span><text:span text:style-name="T295">Метаболизм,</text:span><text:span text:style-name="T231"> </text:span><text:span text:style-name="T295">энергетический <text:s/>об-</text:span><text:span text:style-name="T231"> </text:span><text:span text:style-name="T295">мен, пластический обмен. АТФ. Автотрофы, гетеротрофы.</text:span><text:span text:style-name="T231"> </text:span><text:span text:style-name="T295">Фотосинтез.</text:span></text:p>
      <text:p text:style-name="P552"><text:span text:style-name="T431">Тема</text:span><text:span text:style-name="T436"> </text:span><text:span text:style-name="T431">3.3</text:span></text:p>
      <text:p text:style-name="P543"><text:span text:style-name="T243">РАЗМНОЖЕНИЕ</text:span><text:span text:style-name="T264"> </text:span><text:span text:style-name="T243">(4/9</text:span><text:span text:style-name="T264"> </text:span><text:span text:style-name="T243">ч)</text:span></text:p>
      <text:p text:style-name="P468"><text:span text:style-name="T393">Деление клетки. Митоз — основа роста, регенера-</text:span><text:span text:style-name="T232"> </text:span><text:span text:style-name="T295">ции, развития и бесполого размножения. Размножение: бес-</text:span><text:span text:style-name="T231"> </text:span><text:span text:style-name="T295">полое</text:span><text:span text:style-name="T308"> </text:span><text:span text:style-name="T295">и</text:span><text:span text:style-name="T321"> </text:span><text:span text:style-name="T295">половое.</text:span><text:span text:style-name="T321"> </text:span><text:span text:style-name="T295">Типы</text:span><text:span text:style-name="T308"> </text:span><text:span text:style-name="T295">бесполого</text:span><text:span text:style-name="T321"> </text:span><text:span text:style-name="T295">размножения.</text:span></text:p>
      <text:p text:style-name="P424"><text:span text:style-name="T295">Половое</text:span><text:span text:style-name="T231"> </text:span><text:span text:style-name="T295">размножение.</text:span><text:span text:style-name="T231"> </text:span><text:span text:style-name="T295">Образование</text:span><text:span text:style-name="T231"> </text:span><text:span text:style-name="T295">половых</text:span><text:span text:style-name="T231"> </text:span><text:span text:style-name="T295">клеток.</text:span><text:span text:style-name="T231"> </text:span><text:span text:style-name="T295">Мейоз. Оплодотворение у животных и растений. Биологиче-</text:span><text:span text:style-name="T231"> </text:span><text:span text:style-name="T295">ское значение оплодотворения. Искусственное опыление у</text:span><text:span text:style-name="T231"> </text:span><text:span text:style-name="T295">растений</text:span><text:span text:style-name="T308"> </text:span><text:span text:style-name="T295">и</text:span><text:span text:style-name="T321"> </text:span><text:span text:style-name="T295">оплодотворение</text:span><text:span text:style-name="T308"> </text:span><text:span text:style-name="T295">у</text:span><text:span text:style-name="T321"> </text:span><text:span text:style-name="T295">животных.</text:span></text:p>
      <text:p text:style-name="P533"><text:span text:style-name="T62">Демонстрация.</text:span><text:span text:style-name="T51"> </text:span><text:span text:style-name="T2">Схемы</text:span><text:span text:style-name="T50"> </text:span><text:span text:style-name="T2">и</text:span><text:span text:style-name="T50"> </text:span><text:span text:style-name="T2">таблицы:</text:span><text:span text:style-name="T50"> </text:span><text:span text:style-name="T2">«Митоз</text:span><text:span text:style-name="T53"> </text:span><text:span text:style-name="T2">и</text:span><text:span text:style-name="T50"> </text:span><text:span text:style-name="T2">мейоз»,</text:span></text:p>
      <text:p text:style-name="P466"><text:span text:style-name="T295">«Гаметогенез», «Типы бесполого размножения», «Строение</text:span><text:span text:style-name="T231"> </text:span><text:span text:style-name="T295">яйцеклетки</text:span><text:span text:style-name="T308"> </text:span><text:span text:style-name="T295">и</text:span><text:span text:style-name="T321"> </text:span><text:span text:style-name="T295">сперматозоида».</text:span></text:p>
      <text:p text:style-name="P415"><text:span text:style-name="T414">Основные</text:span><text:span text:style-name="T233"> </text:span><text:span text:style-name="T414">понятия.</text:span><text:span text:style-name="T233"> </text:span><text:span text:style-name="T295">Жизненный</text:span><text:span text:style-name="T231"> </text:span><text:span text:style-name="T295">цикл</text:span><text:span text:style-name="T231"> </text:span><text:span text:style-name="T295">клетки.</text:span><text:span text:style-name="T231"> </text:span><text:span text:style-name="T295">Митоз,</text:span><text:span text:style-name="T231"> </text:span><text:span text:style-name="T295">биологическое</text:span><text:span text:style-name="T231"> </text:span><text:span text:style-name="T295">значение.</text:span><text:span text:style-name="T231"> </text:span><text:span text:style-name="T295">Типы</text:span><text:span text:style-name="T231"> </text:span><text:span text:style-name="T295">бесполого</text:span><text:span text:style-name="T231"> </text:span><text:span text:style-name="T295">размножения.</text:span><text:span text:style-name="T231"> </text:span><text:span text:style-name="T295">Половое</text:span><text:span text:style-name="T231"> </text:span><text:span text:style-name="T295">размножение</text:span><text:span text:style-name="T231"> </text:span><text:span text:style-name="T295">и</text:span><text:span text:style-name="T231"> </text:span><text:span text:style-name="T295">его</text:span><text:span text:style-name="T231"> </text:span><text:span text:style-name="T295">биологическое</text:span><text:span text:style-name="T231"> </text:span><text:span text:style-name="T295">значение.</text:span><text:span text:style-name="T231"> </text:span><text:span text:style-name="T295">Раз-</text:span><text:span text:style-name="T296"> </text:span><text:span text:style-name="T295">дельнополые</text:span><text:span text:style-name="T231"> </text:span><text:span text:style-name="T295">организмы</text:span><text:span text:style-name="T231"> </text:span><text:span text:style-name="T295">и</text:span><text:span text:style-name="T231"> </text:span><text:span text:style-name="T295">гермафродиты.</text:span><text:span text:style-name="T231"> </text:span><text:span text:style-name="T295">Яйцеклетка</text:span><text:span text:style-name="T231"> </text:span><text:span text:style-name="T295">и</text:span><text:span text:style-name="T231"> </text:span><text:span text:style-name="T295">сперматозоид. Гаметогенез. Мейоз, биологическое значение.</text:span><text:span text:style-name="T231"> </text:span><text:span text:style-name="T295">Оплодотворение: наружное и внутреннее. Двойное оплодо-</text:span><text:span text:style-name="T231"> </text:span><text:span text:style-name="T295">творение</text:span><text:span text:style-name="T300"> </text:span><text:span text:style-name="T295">у</text:span><text:span text:style-name="T308"> </text:span><text:span text:style-name="T295">растений.</text:span></text:p>
      <text:p text:style-name="P549"><text:span text:style-name="T431">Тема</text:span><text:span text:style-name="T436"> </text:span><text:span text:style-name="T431">3.4</text:span></text:p>
      <text:p text:style-name="P545"><text:span text:style-name="T242">ИНДИВИДУАЛЬНОЕ</text:span><text:span text:style-name="T265"> </text:span><text:span text:style-name="T242">РАЗВИТИЕ</text:span><text:span text:style-name="T265"> </text:span><text:span text:style-name="T242">ОРГАНИЗМОВ</text:span><text:span text:style-name="T265"> </text:span><text:span text:style-name="T242">(ОНТОГЕНЕЗ)</text:span></text:p>
      <text:p text:style-name="P546"><text:span text:style-name="T243">(2/4</text:span><text:span text:style-name="T266"> </text:span><text:span text:style-name="T243">ч)</text:span></text:p>
      <text:p text:style-name="P454"><text:span text:style-name="T295">Прямое</text:span><text:span text:style-name="T231"> </text:span><text:span text:style-name="T295">и</text:span><text:span text:style-name="T231"> </text:span><text:span text:style-name="T295">непрямое</text:span><text:span text:style-name="T231"> </text:span><text:span text:style-name="T295">развитие.</text:span><text:span text:style-name="T231"> </text:span><text:span text:style-name="T295">Эмбриональный</text:span><text:span text:style-name="T231"> </text:span><text:span text:style-name="T295">и</text:span><text:span text:style-name="T231"> </text:span><text:span text:style-name="T295">постэмбриональный</text:span><text:span text:style-name="T231"> </text:span><text:span text:style-name="T295">периоды</text:span><text:span text:style-name="T231"> </text:span><text:span text:style-name="T295">развития.</text:span><text:span text:style-name="T231"> </text:span><text:span text:style-name="T295">Основные</text:span><text:span text:style-name="T231"> </text:span><text:span text:style-name="T295">этапы</text:span><text:span text:style-name="T296"> </text:span><text:span text:style-name="T295">эмбриогенеза.</text:span><text:span text:style-name="T411"> </text:span><text:span text:style-name="T295">Причины</text:span><text:span text:style-name="T412"> </text:span><text:span text:style-name="T295">нарушений</text:span><text:span text:style-name="T411"> </text:span><text:span text:style-name="T295">развития</text:span><text:span text:style-name="T412"> </text:span><text:span text:style-name="T295">организма.</text:span></text:p>
      <text:p text:style-name="P416"><text:span text:style-name="T295">Онтогенез человека. Репродуктивное здоровье; его значе-</text:span><text:span text:style-name="T231"> </text:span><text:span text:style-name="T295">ние для будущих поколений людей. Последствия влияния</text:span><text:span text:style-name="T231"> </text:span><text:span text:style-name="T295">алкоголя,</text:span><text:span text:style-name="T231"> </text:span><text:span text:style-name="T295">никотина,</text:span><text:span text:style-name="T231"> </text:span><text:span text:style-name="T295">наркотических</text:span><text:span text:style-name="T231"> </text:span><text:span text:style-name="T295">веществ</text:span><text:span text:style-name="T231"> </text:span><text:span text:style-name="T295">на</text:span><text:span text:style-name="T231"> </text:span><text:span text:style-name="T295">развитие</text:span><text:span text:style-name="T231"> </text:span><text:span text:style-name="T295">зародыша</text:span><text:span text:style-name="T231"> </text:span><text:span text:style-name="T295">человека.</text:span><text:span text:style-name="T231"> </text:span><text:span text:style-name="T295">Периоды</text:span><text:span text:style-name="T231"> </text:span><text:span text:style-name="T295">постэмбрионального</text:span><text:span text:style-name="T231"> </text:span><text:span text:style-name="T295">разви-</text:span><text:span text:style-name="T231"> </text:span><text:span text:style-name="T295">тия.</text:span></text:p>
      <text:p text:style-name="P415"><text:span text:style-name="T414">Демонстрация.</text:span><text:span text:style-name="T233"> </text:span><text:span text:style-name="T295">Таблицы:</text:span><text:span text:style-name="T231"> </text:span><text:span text:style-name="T295">«Основные</text:span><text:span text:style-name="T231"> </text:span><text:span text:style-name="T295">стадии</text:span><text:span text:style-name="T231"> </text:span><text:span text:style-name="T295">онтогене-</text:span><text:span text:style-name="T296"> </text:span><text:span text:style-name="T295">за», «Прямое и непрямое развитие». </text:span><text:soft-page-break/><text:span text:style-name="T295">Таблицы, фотографии,</text:span><text:span text:style-name="T231"> </text:span><text:span text:style-name="T295">диаграммы и статистические данные, демонстрирующие по-</text:span><text:span text:style-name="T231"> </text:span><text:span text:style-name="T295">следствия влияния негативных факторов среды на развитие</text:span><text:span text:style-name="T231"> </text:span><text:span text:style-name="T295">организма.</text:span></text:p>
      <text:p text:style-name="P416"><text:span text:style-name="T414">Основные</text:span><text:span text:style-name="T445"> </text:span><text:span text:style-name="T414">понятия.</text:span><text:span text:style-name="T445"> </text:span><text:span text:style-name="T295">Онтогенез. <text:s/></text:span><text:span text:style-name="T231"><text:s/></text:span><text:span text:style-name="T295">Типы <text:s/></text:span><text:span text:style-name="T231"><text:s/></text:span><text:span text:style-name="T295">развития:</text:span><text:span text:style-name="T231"> </text:span><text:span text:style-name="T295">прямое</text:span><text:span text:style-name="T231"> </text:span><text:span text:style-name="T295">и</text:span><text:span text:style-name="T231"> </text:span><text:span text:style-name="T295">непрямое</text:span><text:span text:style-name="T231"> </text:span><text:span text:style-name="T295">(развитие</text:span><text:span text:style-name="T231"> </text:span><text:span text:style-name="T295">с</text:span><text:span text:style-name="T231"> </text:span><text:span text:style-name="T295">метаморфозом).</text:span><text:span text:style-name="T231"> </text:span><text:span text:style-name="T295">Этапы</text:span><text:span text:style-name="T296"> </text:span><text:span text:style-name="T295">эмбрионального</text:span><text:span text:style-name="T231"> </text:span><text:span text:style-name="T295">развития.</text:span><text:span text:style-name="T231"> </text:span><text:span text:style-name="T295">Периоды</text:span><text:span text:style-name="T231"> </text:span><text:span text:style-name="T295">постэмбрионального</text:span><text:span text:style-name="T231"> </text:span><text:span text:style-name="T295">развития.</text:span><text:span text:style-name="T231"> </text:span><text:span text:style-name="T295">Вредное</text:span><text:span text:style-name="T231"> </text:span><text:span text:style-name="T295">влияние</text:span><text:span text:style-name="T231"> </text:span><text:span text:style-name="T295">курения,</text:span><text:span text:style-name="T231"> </text:span><text:span text:style-name="T295">алкоголя,</text:span><text:span text:style-name="T231"> </text:span><text:span text:style-name="T295">наркотиче-</text:span><text:span text:style-name="T296"> </text:span><text:span text:style-name="T295">ских</text:span><text:span text:style-name="T231"> </text:span><text:span text:style-name="T295">препаратов</text:span><text:span text:style-name="T231"> </text:span><text:span text:style-name="T295">на</text:span><text:span text:style-name="T231"> </text:span><text:span text:style-name="T295">развитие</text:span><text:span text:style-name="T231"> </text:span><text:span text:style-name="T295">организма</text:span><text:span text:style-name="T231"> </text:span><text:span text:style-name="T295">и</text:span><text:span text:style-name="T231"> </text:span><text:span text:style-name="T295">продолжитель-</text:span><text:span text:style-name="T231"> </text:span><text:span text:style-name="T295">ность</text:span><text:span text:style-name="T308"> </text:span><text:span text:style-name="T295">жизни.</text:span></text:p>
      <text:p text:style-name="P509"><text:span text:style-name="T431">Тема</text:span><text:span text:style-name="T436"> </text:span><text:span text:style-name="T431">3.5</text:span></text:p>
      <text:p text:style-name="P500"><text:span text:style-name="T242">НАСЛЕДСТВЕННОСТЬ</text:span><text:span text:style-name="T267"> </text:span><text:span text:style-name="T242">И</text:span><text:span text:style-name="T268"> </text:span><text:span text:style-name="T242">ИЗМЕНЧИВОСТЬ</text:span><text:span text:style-name="T268"> </text:span><text:span text:style-name="T242">(7/15</text:span><text:span text:style-name="T267"> </text:span><text:span text:style-name="T242">ч)</text:span></text:p>
      <text:p text:style-name="P378"><text:span text:style-name="T295">Наследственность и изменчивость — свойства орга-</text:span><text:span text:style-name="T231"> </text:span><text:span text:style-name="T295">низма. Генетика — наука о закономерностях наследствен-</text:span><text:span text:style-name="T231"> </text:span><text:span text:style-name="T295">ности</text:span><text:span text:style-name="T300"> </text:span><text:span text:style-name="T295">и</text:span><text:span text:style-name="T308"> </text:span><text:span text:style-name="T295">изменчивости.</text:span></text:p>
      <text:p text:style-name="P394"><text:span text:style-name="T295">Г. Мендель — основоположник генетики. Закономернос-</text:span><text:span text:style-name="T231"> </text:span><text:span text:style-name="T295">ти наследования, установленные Г. Менделем. Моногибрид-</text:span><text:span text:style-name="T231"> </text:span><text:span text:style-name="T295">ное скрещивание. Первый закон Менделя — закон домини-</text:span><text:span text:style-name="T231"> </text:span><text:span text:style-name="T295">рования. Второй закон Менделя — закон расщепления. За-</text:span><text:span text:style-name="T231"> </text:span><text:span text:style-name="T295">кон</text:span><text:span text:style-name="T231"> </text:span><text:span text:style-name="T295">чистоты</text:span><text:span text:style-name="T231"> </text:span><text:span text:style-name="T295">гамет.</text:span><text:span text:style-name="T231"> </text:span><text:span text:style-name="T295">Дигибридное</text:span><text:span text:style-name="T446"> </text:span><text:span text:style-name="T295">скрещивание.</text:span><text:span text:style-name="T446"> </text:span><text:span text:style-name="T295">Третий</text:span><text:span text:style-name="T231"> </text:span><text:span text:style-name="T295">закон Менделя — закон независимого наследования. Анали-</text:span><text:span text:style-name="T231"> </text:span><text:span text:style-name="T295">зирующее</text:span><text:span text:style-name="T300"> </text:span><text:span text:style-name="T295">скрещивание.</text:span></text:p>
      <text:p text:style-name="P393"><text:span text:style-name="T295">Хромосомная</text:span><text:span text:style-name="T231"> </text:span><text:span text:style-name="T295">теория</text:span><text:span text:style-name="T231"> </text:span><text:span text:style-name="T295">наследственности.</text:span><text:span text:style-name="T231"> </text:span><text:span text:style-name="T295">Сцепленное</text:span><text:span text:style-name="T231"> </text:span><text:span text:style-name="T295">на-</text:span><text:span text:style-name="T296"> </text:span><text:span text:style-name="T295">следование</text:span><text:span text:style-name="T300"> </text:span><text:span text:style-name="T295">признаков.</text:span></text:p>
      <text:p text:style-name="P368"><text:span text:style-name="T295">Современные представления о гене и геноме. Взаимодей-</text:span><text:span text:style-name="T231"> </text:span><text:span text:style-name="T295">ствие</text:span><text:span text:style-name="T300"> </text:span><text:span text:style-name="T295">генов.</text:span></text:p>
      <text:p text:style-name="P369"><text:span text:style-name="T295">Генетика пола. Половые хромосомы. Сцепленное с полом</text:span><text:span text:style-name="T231"> </text:span><text:span text:style-name="T295">наследование.</text:span></text:p>
      <text:p text:style-name="P370"><text:span text:style-name="T393">Закономерности изменчивости. Наследственная и нена-</text:span><text:span text:style-name="T394"> </text:span><text:span text:style-name="T393">следственная изменчивость. Модификационная изменчи-</text:span><text:span text:style-name="T232"> </text:span><text:span text:style-name="T393">вость.</text:span><text:span text:style-name="T309"> </text:span><text:span text:style-name="T393">Комбинативная</text:span><text:span text:style-name="T322"> </text:span><text:span text:style-name="T393">и</text:span><text:span text:style-name="T322"> </text:span><text:span text:style-name="T393">мутационная</text:span><text:span text:style-name="T322"> </text:span><text:span text:style-name="T393">изменчивость.</text:span><text:span text:style-name="T309"> </text:span><text:span text:style-name="T393">Мута-</text:span><text:span text:style-name="T394"> </text:span><text:span text:style-name="T393">ции.</text:span><text:span text:style-name="T416"> </text:span><text:span text:style-name="T393">Типы</text:span><text:span text:style-name="T416"> </text:span><text:span text:style-name="T393">мутаций.</text:span><text:span text:style-name="T416"> </text:span><text:span text:style-name="T393">Мутагенные</text:span><text:span text:style-name="T416"> </text:span><text:span text:style-name="T393">факторы.</text:span></text:p>
      <text:p text:style-name="P396"><text:span text:style-name="T393">Значение</text:span><text:span text:style-name="T395"> </text:span><text:span text:style-name="T393">генетики</text:span><text:span text:style-name="T395"> </text:span><text:span text:style-name="T393">для</text:span><text:span text:style-name="T416"> </text:span><text:span text:style-name="T393">медицины.</text:span><text:span text:style-name="T395"> </text:span><text:span text:style-name="T393">Влияние</text:span><text:span text:style-name="T395"> </text:span><text:span text:style-name="T393">мутагенов</text:span><text:span text:style-name="T416"> </text:span><text:span text:style-name="T393">на</text:span><text:span text:style-name="T441"> </text:span><text:span text:style-name="T393">организм человека. Наследственные болезни человека, их</text:span><text:span text:style-name="T232"> </text:span><text:span text:style-name="T393">причины</text:span><text:span text:style-name="T314"> </text:span><text:span text:style-name="T393">и</text:span><text:span text:style-name="T317"> </text:span><text:span text:style-name="T393">профилактика.</text:span></text:p>
      <text:p text:style-name="P394"><text:span text:style-name="T414">Демонстрация.</text:span><text:span text:style-name="T233"> </text:span><text:span text:style-name="T295">Схемы,</text:span><text:span text:style-name="T231"> </text:span><text:span text:style-name="T295">иллюстрирующие</text:span><text:span text:style-name="T231"> </text:span><text:span text:style-name="T295">моногибрид-</text:span><text:span text:style-name="T231"> </text:span><text:span text:style-name="T295">ные и дигибридные скрещивания; сцепленное наследование</text:span><text:span text:style-name="T231"> </text:span><text:span text:style-name="T295">признаков;</text:span><text:span text:style-name="T447"> </text:span><text:span text:style-name="T295">перекрест</text:span><text:span text:style-name="T447"> </text:span><text:span text:style-name="T295">хромосом;</text:span><text:span text:style-name="T447"> </text:span><text:span text:style-name="T295">наследование,</text:span><text:span text:style-name="T447"> </text:span><text:span text:style-name="T295">сцепленное</text:span><text:span text:style-name="T296"> </text:span><text:span text:style-name="T295">с полом. Примеры модификационной изменчивости. Мате-</text:span><text:span text:style-name="T231"> </text:span><text:span text:style-name="T295">риалы,</text:span><text:span text:style-name="T231"> </text:span><text:span text:style-name="T295">демонстрирующие</text:span><text:span text:style-name="T231"> </text:span><text:span text:style-name="T295">влияние</text:span><text:span text:style-name="T231"> </text:span><text:span text:style-name="T295">мутагенов</text:span><text:span text:style-name="T231"> </text:span><text:span text:style-name="T295">на</text:span><text:span text:style-name="T231"> </text:span><text:span text:style-name="T295">организм</text:span><text:span text:style-name="T296"> </text:span><text:span text:style-name="T295">человека.</text:span></text:p>
      <text:p text:style-name="P563"><text:span text:style-name="T62">Лабораторные</text:span><text:span text:style-name="T23"> </text:span><text:span text:style-name="T62">и</text:span><text:span text:style-name="T23"> </text:span><text:span text:style-name="T62">практические</text:span><text:span text:style-name="T23"> </text:span><text:span text:style-name="T62">работы</text:span><text:span text:style-name="T23"> </text:span><text:span text:style-name="T1">Составление</text:span><text:span text:style-name="T6"> </text:span><text:span text:style-name="T1">простейших</text:span><text:span text:style-name="T6"> </text:span><text:span text:style-name="T1">схем</text:span><text:span text:style-name="T128"> </text:span><text:span text:style-name="T1">скрещивания*.</text:span><text:span text:style-name="T15"> </text:span><text:span text:style-name="T1">Решение</text:span><text:span text:style-name="T41"> </text:span><text:span text:style-name="T1">элементарных</text:span><text:span text:style-name="T79"> </text:span><text:span text:style-name="T1">генетических</text:span><text:span text:style-name="T79"> </text:span><text:span text:style-name="T1">задач*.</text:span></text:p>
      <text:p text:style-name="P397"><text:span text:style-name="T295">Изучение изменчивости (изучение модификационной из-</text:span><text:span text:style-name="T231"> </text:span><text:span text:style-name="T295">менчивости</text:span><text:span text:style-name="T231"> </text:span><text:span text:style-name="T295">на</text:span><text:span text:style-name="T231"> </text:span><text:span text:style-name="T295">основе</text:span><text:span text:style-name="T231"> </text:span><text:soft-page-break/><text:span text:style-name="T295">изучения</text:span><text:span text:style-name="T231"> </text:span><text:span text:style-name="T295">фенотипа</text:span><text:span text:style-name="T231"> </text:span><text:span text:style-name="T295">комнатных</text:span><text:span text:style-name="T231"> </text:span><text:span text:style-name="T295">или</text:span><text:span text:style-name="T296"> </text:span><text:span text:style-name="T295">сельскохозяйственных</text:span><text:span text:style-name="T308"> </text:span><text:span text:style-name="T295">растений)**.</text:span></text:p>
      <text:p text:style-name="P397"><text:span text:style-name="T393">Выявление источников мутагенов в окружающей среде</text:span><text:span text:style-name="T232"> </text:span><text:span text:style-name="T393">(косвенно)</text:span><text:span text:style-name="T395"> </text:span><text:span text:style-name="T393">и</text:span><text:span text:style-name="T416"> </text:span><text:span text:style-name="T393">оценка</text:span><text:span text:style-name="T416"> </text:span><text:span text:style-name="T393">возможных</text:span><text:span text:style-name="T395"> </text:span><text:span text:style-name="T393">последствий</text:span><text:span text:style-name="T416"> </text:span><text:span text:style-name="T393">их</text:span><text:span text:style-name="T416"> </text:span><text:span text:style-name="T393">влияния</text:span><text:span text:style-name="T395"> </text:span><text:span text:style-name="T393">на</text:span><text:span text:style-name="T394"> </text:span><text:span text:style-name="T393">организм.</text:span></text:p>
      <text:p text:style-name="P440"><text:span text:style-name="T414">Основные</text:span><text:span text:style-name="T233"> </text:span><text:span text:style-name="T414">понятия. </text:span><text:span text:style-name="T295">Наследственность и изменчивость.</text:span><text:span text:style-name="T231"> </text:span><text:span text:style-name="T295">Генотип,</text:span><text:span text:style-name="T231"> </text:span><text:span text:style-name="T295">фенотип.</text:span><text:span text:style-name="T231"> </text:span><text:span text:style-name="T295">Гибридологический</text:span><text:span text:style-name="T231"> </text:span><text:span text:style-name="T295">метод,</text:span><text:span text:style-name="T446"> </text:span><text:span text:style-name="T295">скрещи-</text:span><text:span text:style-name="T231"> </text:span><text:span text:style-name="T295">вание.</text:span><text:span text:style-name="T231"> </text:span><text:span text:style-name="T295">Доминантный,</text:span><text:span text:style-name="T231"> </text:span><text:span text:style-name="T295">рецессивный.</text:span><text:span text:style-name="T231"> </text:span><text:span text:style-name="T295">Гены,</text:span><text:span text:style-name="T231"> </text:span><text:span text:style-name="T295">аллели.</text:span><text:span text:style-name="T231"> </text:span><text:span text:style-name="T295">Зако-</text:span><text:span text:style-name="T231"> </text:span><text:span text:style-name="T295">номерности</text:span><text:span text:style-name="T400"> </text:span><text:span text:style-name="T295">наследования</text:span><text:span text:style-name="T400"> </text:span><text:span text:style-name="T295">признаков.</text:span><text:span text:style-name="T400"> </text:span><text:span text:style-name="T295">Закон</text:span><text:span text:style-name="T400"> </text:span><text:span text:style-name="T295">чистоты</text:span><text:span text:style-name="T400"> </text:span><text:span text:style-name="T295">га-</text:span></text:p>
      <text:p text:style-name="P476"><text:span text:style-name="T393">мет. Анализирующее скрещивание. Хромосомная теория</text:span><text:span text:style-name="T232"> </text:span><text:span text:style-name="T393">наследственности. Генетические карты. Геном. Аутосомы,</text:span><text:span text:style-name="T394"> </text:span><text:span text:style-name="T393">половые</text:span><text:span text:style-name="T232"> </text:span><text:span text:style-name="T393">хромосомы.</text:span><text:span text:style-name="T232"> </text:span><text:span text:style-name="T393">Модификационная</text:span><text:span text:style-name="T232"> </text:span><text:span text:style-name="T393">изменчивость.</text:span><text:span text:style-name="T232"> </text:span><text:span text:style-name="T393">Комбинативная</text:span><text:span text:style-name="T324"> </text:span><text:span text:style-name="T393">и</text:span><text:span text:style-name="T324"> </text:span><text:span text:style-name="T393">мутационная</text:span><text:span text:style-name="T324"> </text:span><text:span text:style-name="T393">изменчивость.</text:span><text:span text:style-name="T324"> </text:span><text:span text:style-name="T393">Мутагенные</text:span><text:span text:style-name="T441"> </text:span><text:span text:style-name="T295">факторы.</text:span><text:span text:style-name="T231"> </text:span><text:span text:style-name="T295">Наследственные</text:span><text:span text:style-name="T231"> </text:span><text:span text:style-name="T295">болезни.</text:span><text:span text:style-name="T231"> </text:span><text:span text:style-name="T295">Медико-генетическое</text:span><text:span text:style-name="T296"> </text:span><text:span text:style-name="T393">консультирование.</text:span></text:p>
      <text:p text:style-name="P554"><text:span text:style-name="T431">Тема</text:span><text:span text:style-name="T436"> </text:span><text:span text:style-name="T431">3.6</text:span></text:p>
      <text:p text:style-name="P544"><text:span text:style-name="T242">ОСНОВЫ</text:span><text:span text:style-name="T255"> </text:span><text:span text:style-name="T242">СЕЛЕКЦИИ.</text:span><text:span text:style-name="T269"> </text:span><text:span text:style-name="T242">БИОТЕХНОЛОГИЯ</text:span><text:span text:style-name="T269"> </text:span><text:span text:style-name="T242">(2/5</text:span><text:span text:style-name="T254"> </text:span><text:span text:style-name="T242">ч)</text:span></text:p>
      <text:p text:style-name="P455"><text:span text:style-name="T295">Основы селекции: методы и достижения. Генетика —</text:span><text:span text:style-name="T296"> </text:span><text:span text:style-name="T295">теоретическая основа селекции. Селекция. Учение Н. И. Ва-</text:span><text:span text:style-name="T231"> </text:span><text:span text:style-name="T295">вилова о центрах многообразия и происхождения культур-</text:span><text:span text:style-name="T231"> </text:span><text:span text:style-name="T295">ных</text:span><text:span text:style-name="T231"> </text:span><text:span text:style-name="T295">растений.</text:span><text:span text:style-name="T231"> </text:span><text:span text:style-name="T295">Основные</text:span><text:span text:style-name="T231"> </text:span><text:span text:style-name="T295">методы</text:span><text:span text:style-name="T231"> </text:span><text:span text:style-name="T295">селекции:</text:span><text:span text:style-name="T231"> </text:span><text:span text:style-name="T295">гибридизация,</text:span><text:span text:style-name="T296"> </text:span><text:span text:style-name="T295">искусственный отбор. Основные достижения и направления</text:span><text:span text:style-name="T231"> </text:span><text:span text:style-name="T295">развития</text:span><text:span text:style-name="T300"> </text:span><text:span text:style-name="T295">современной</text:span><text:span text:style-name="T308"> </text:span><text:span text:style-name="T295">селекции.</text:span></text:p>
      <text:p text:style-name="P417"><text:span text:style-name="T393">Биотехнология:</text:span><text:span text:style-name="T232"> </text:span><text:span text:style-name="T393">достижения</text:span><text:span text:style-name="T232"> </text:span><text:span text:style-name="T393">и</text:span><text:span text:style-name="T232"> </text:span><text:span text:style-name="T393">перспективы</text:span><text:span text:style-name="T232"> </text:span><text:span text:style-name="T393">развития.</text:span><text:span text:style-name="T394"> </text:span><text:span text:style-name="T393">Генная инженерия. Клонирование. Генетически модифи-</text:span><text:span text:style-name="T232"> </text:span><text:span text:style-name="T393">цированные</text:span><text:span text:style-name="T324"> </text:span><text:span text:style-name="T393">организмы.</text:span><text:span text:style-name="T324"> </text:span><text:span text:style-name="T393">Этические</text:span><text:span text:style-name="T324"> </text:span><text:span text:style-name="T393">аспекты</text:span><text:span text:style-name="T324"> </text:span><text:span text:style-name="T393">развития</text:span><text:span text:style-name="T319"> </text:span><text:span text:style-name="T393">неко-</text:span><text:span text:style-name="T441"> </text:span><text:span text:style-name="T295">торых исследований в биотехнологии (клонирование чело-</text:span><text:span text:style-name="T231"> </text:span><text:span text:style-name="T393">века).</text:span></text:p>
      <text:p text:style-name="P417"><text:span text:style-name="T413">Демонстрация. </text:span><text:span text:style-name="T393">Карта-схема «Центры многообразия и</text:span><text:span text:style-name="T232"> </text:span><text:span text:style-name="T393">происхождения</text:span><text:span text:style-name="T298"> </text:span><text:span text:style-name="T393">культурных</text:span><text:span text:style-name="T302"> </text:span><text:span text:style-name="T393">растений».</text:span><text:span text:style-name="T309"> </text:span><text:span text:style-name="T393">Гербарные</text:span><text:span text:style-name="T302"> </text:span><text:span text:style-name="T393">матери-</text:span><text:span text:style-name="T394"> </text:span><text:span text:style-name="T393">алы</text:span><text:span text:style-name="T384"> </text:span><text:span text:style-name="T393">и</text:span><text:span text:style-name="T386"> </text:span><text:span text:style-name="T393">коллекции</text:span><text:span text:style-name="T386"> </text:span><text:span text:style-name="T393">сортов</text:span><text:span text:style-name="T386"> </text:span><text:span text:style-name="T393">культурных</text:span><text:span text:style-name="T386"> </text:span><text:span text:style-name="T393">растений.</text:span><text:span text:style-name="T386"> </text:span><text:span text:style-name="T393">Таблицы:</text:span></text:p>
      <text:p text:style-name="P463"><text:span text:style-name="T295">«Породы домашних животных», «Сорта культурных расте-</text:span><text:span text:style-name="T231"> </text:span><text:span text:style-name="T295">ний». Схемы создания генетически модифицированных про-</text:span><text:span text:style-name="T231"> </text:span><text:span text:style-name="T295">дуктов,</text:span><text:span text:style-name="T231"> </text:span><text:span text:style-name="T295">клонирования</text:span><text:span text:style-name="T231"> </text:span><text:span text:style-name="T295">организмов.</text:span><text:span text:style-name="T231"> </text:span><text:span text:style-name="T295">Материалы,</text:span><text:span text:style-name="T231"> </text:span><text:span text:style-name="T295">иллюстри-</text:span><text:span text:style-name="T231"> </text:span><text:span text:style-name="T295">рующие</text:span><text:span text:style-name="T321"> </text:span><text:span text:style-name="T295">достижения</text:span><text:span text:style-name="T321"> </text:span><text:span text:style-name="T295">в</text:span><text:span text:style-name="T321"> </text:span><text:span text:style-name="T295">области</text:span><text:span text:style-name="T321"> </text:span><text:span text:style-name="T295">биотехнологии.</text:span></text:p>
      <text:h text:style-name="P334" text:outline-level="4"><text:span text:style-name="T448">Экскурсия</text:span></text:h>
      <text:p text:style-name="P417"><text:span text:style-name="T295">Многообразие</text:span><text:span text:style-name="T321"> </text:span><text:span text:style-name="T295">сортов</text:span><text:span text:style-name="T323"> </text:span><text:span text:style-name="T295">растений</text:span><text:span text:style-name="T323"> </text:span><text:span text:style-name="T295">и</text:span><text:span text:style-name="T323"> </text:span><text:span text:style-name="T295">пород</text:span><text:span text:style-name="T323"> </text:span><text:span text:style-name="T295">животных,</text:span><text:span text:style-name="T321"> </text:span><text:span text:style-name="T295">методы</text:span><text:span text:style-name="T296"> </text:span><text:span text:style-name="T295">их выведения (ферма, селекционная станция, сельскохозяй-</text:span><text:span text:style-name="T231"> </text:span><text:span text:style-name="T393">ственная</text:span><text:span text:style-name="T314"> </text:span><text:span text:style-name="T393">выставка).</text:span></text:p>
      <text:h text:style-name="P335" text:outline-level="4"><text:soft-page-break/><text:span text:style-name="T442">Лабораторные</text:span><text:span text:style-name="T408"> </text:span><text:span text:style-name="T442">и</text:span><text:span text:style-name="T408"> </text:span><text:span text:style-name="T442">практические</text:span><text:span text:style-name="T408"> </text:span><text:span text:style-name="T442">работы</text:span></text:h>
      <text:p text:style-name="P426"><text:span text:style-name="T295">Анализ и оценка этических аспектов развития некоторых</text:span><text:span text:style-name="T231"> </text:span><text:span text:style-name="T393">исследований</text:span><text:span text:style-name="T395"> </text:span><text:span text:style-name="T393">в</text:span><text:span text:style-name="T416"> </text:span><text:span text:style-name="T393">биотехнологии.</text:span></text:p>
      <text:p text:style-name="P417"><text:span text:style-name="T413">Основные понятия. </text:span><text:span text:style-name="T393">Селекция; гибридизация и отбор.</text:span><text:span text:style-name="T232"> </text:span><text:span text:style-name="T393">Сорт, порода, штамм. Биотехнология. Генная инженерия.</text:span><text:span text:style-name="T232"> </text:span><text:span text:style-name="T393">Клонирование. Генетически модифицированные организ-</text:span><text:span text:style-name="T232"> </text:span><text:span text:style-name="T393">мы.</text:span></text:p>
      <text:p text:style-name="P536"><text:span text:style-name="T349">ПРЕДМЕТНЫЕ</text:span><text:span text:style-name="T350"> </text:span><text:span text:style-name="T349">РЕЗУЛЬТАТЫ</text:span><text:span text:style-name="T351"> </text:span><text:span text:style-name="T349">ОБУЧЕНИЯ</text:span></text:p>
      <text:p text:style-name="P470"><text:span text:style-name="T295">Учащийся</text:span><text:span text:style-name="T410"> </text:span><text:span text:style-name="T295">должен:</text:span></text:p>
      <text:list xml:id="list31395292" text:continue-numbering="true" text:style-name="WWNum3">
        <text:list-item>
          <text:p text:style-name="P63"><text:span text:style-name="T2">характеризовать</text:span><text:span text:style-name="T30"> </text:span><text:span text:style-name="T2">вклад</text:span><text:span text:style-name="T30"> </text:span><text:span text:style-name="T2">выдающихся</text:span><text:span text:style-name="T30"> </text:span><text:span text:style-name="T2">ученых</text:span><text:span text:style-name="T30"> </text:span><text:span text:style-name="T2">в</text:span><text:span text:style-name="T32"> </text:span><text:span text:style-name="T2">развитие</text:span><text:span text:style-name="T68"> </text:span><text:span text:style-name="T2">биологической</text:span><text:span text:style-name="T9"> </text:span><text:span text:style-name="T2">науки;</text:span></text:p>
          <text:list>
            <text:list-item>
              <text:p text:style-name="P48"><text:span text:style-name="T1">характеризовать роль биологии в формировании научно-</text:span><text:span text:style-name="T15"> </text:span><text:span text:style-name="T1">го</text:span><text:span text:style-name="T16"> </text:span><text:span text:style-name="T1">мировоззрения;</text:span></text:p>
            </text:list-item>
            <text:list-item>
              <text:p text:style-name="P95"><text:span text:style-name="T1">иметь представление об организме, его строении и про-</text:span><text:span text:style-name="T20"> </text:span><text:span text:style-name="T1">цессах</text:span><text:span text:style-name="T20"> </text:span><text:span text:style-name="T1">жизнедеятельности</text:span><text:span text:style-name="T20"> </text:span><text:span text:style-name="T1">(обмен</text:span><text:span text:style-name="T20"> </text:span><text:span text:style-name="T1">веществ,</text:span><text:span text:style-name="T20"> </text:span><text:span text:style-name="T1">размножение,</text:span><text:span text:style-name="T20"> </text:span><text:span text:style-name="T1">деление</text:span><text:span text:style-name="T20"> </text:span><text:span text:style-name="T1">клетки,</text:span><text:span text:style-name="T20"> </text:span><text:span text:style-name="T1">оплодотворение),</text:span><text:span text:style-name="T20"> </text:span><text:span text:style-name="T1">многообразии</text:span><text:span text:style-name="T20"> </text:span><text:span text:style-name="T1">организ-</text:span><text:span text:style-name="T20"> </text:span><text:span text:style-name="T1">мов;</text:span></text:p>
            </text:list-item>
            <text:list-item>
              <text:p text:style-name="P97"><text:span text:style-name="T1">выделять существенные признаки организмов (однокле-</text:span><text:span text:style-name="T20"> </text:span><text:span text:style-name="T1">точных и многоклеточных), сравнивать биологические объ-</text:span><text:span text:style-name="T20"> </text:span><text:span text:style-name="T1">екты, свойства и процессы (пластический и энергетический</text:span><text:span text:style-name="T20"> </text:span><text:span text:style-name="T1">обмен,</text:span><text:span text:style-name="T65"> </text:span><text:span text:style-name="T1">бесполое</text:span><text:span text:style-name="T65"> </text:span><text:span text:style-name="T1">и</text:span><text:span text:style-name="T65"> </text:span><text:span text:style-name="T1">половое</text:span><text:span text:style-name="T65"> </text:span><text:span text:style-name="T1">размножение,</text:span><text:span text:style-name="T81"> </text:span><text:span text:style-name="T1">митоз</text:span><text:span text:style-name="T65"> </text:span><text:span text:style-name="T1">и</text:span><text:span text:style-name="T65"> </text:span><text:span text:style-name="T1">мейоз,</text:span><text:span text:style-name="T65"> </text:span><text:span text:style-name="T1">эмб-</text:span></text:p>
            </text:list-item>
          </text:list>
        </text:list-item>
      </text:list>
      <text:p text:style-name="P458"><text:span text:style-name="T295">риональный и постэмбриональный период, прямое и непря-</text:span><text:span text:style-name="T231"> </text:span><text:span text:style-name="T295">мое развитие, наследственность и изменчивость, доминант-</text:span><text:span text:style-name="T231"> </text:span><text:span text:style-name="T295">ный</text:span><text:span text:style-name="T231"> </text:span><text:span text:style-name="T295">и</text:span><text:span text:style-name="T231"> </text:span><text:span text:style-name="T295">рецессивный)</text:span><text:span text:style-name="T231"> </text:span><text:span text:style-name="T295">и</text:span><text:span text:style-name="T231"> </text:span><text:span text:style-name="T295">формулировать</text:span><text:span text:style-name="T231"> </text:span><text:span text:style-name="T295">выводы</text:span><text:span text:style-name="T231"> </text:span><text:span text:style-name="T295">на</text:span><text:span text:style-name="T231"> </text:span><text:span text:style-name="T295">основе</text:span><text:span text:style-name="T231"> </text:span><text:span text:style-name="T295">сравнения;</text:span></text:p>
      <text:list xml:id="list31389908" text:continue-numbering="true" text:style-name="WWNum3">
        <text:list-item>
          <text:list>
            <text:list-item>
              <text:p text:style-name="P49"><text:span text:style-name="T2">понимать закономерности индивидуального развития</text:span><text:span text:style-name="T22"> </text:span><text:span text:style-name="T1">организмов,</text:span><text:span text:style-name="T36"> </text:span><text:span text:style-name="T1">наследственности</text:span><text:span text:style-name="T36"> </text:span><text:span text:style-name="T1">и</text:span><text:span text:style-name="T38"> </text:span><text:span text:style-name="T1">изменчивости;</text:span></text:p>
            </text:list-item>
            <text:list-item>
              <text:p text:style-name="P40"><text:span text:style-name="T1">характеризовать</text:span><text:span text:style-name="T93"> </text:span><text:span text:style-name="T1">содержание</text:span><text:span text:style-name="T93"> </text:span><text:span text:style-name="T1">законов <text:s text:c="2"/>Г. <text:s text:c="2"/>Менделя <text:s text:c="2"/>и</text:span><text:span text:style-name="T20"> </text:span><text:span text:style-name="T1">Т. Х. Моргана и понимать их роль в формировании совре-</text:span><text:span text:style-name="T20"> </text:span><text:span text:style-name="T1">менной</text:span><text:span text:style-name="T17"> </text:span><text:span text:style-name="T1">естественно-научной</text:span><text:span text:style-name="T36"> </text:span><text:span text:style-name="T1">картины</text:span><text:span text:style-name="T36"> </text:span><text:span text:style-name="T1">мира;</text:span></text:p>
            </text:list-item>
            <text:list-item>
              <text:p text:style-name="P50"><text:span text:style-name="T1">решать</text:span><text:span text:style-name="T20"> </text:span><text:span text:style-name="T1">элементарные</text:span><text:span text:style-name="T20"> </text:span><text:span text:style-name="T1">генетические</text:span><text:span text:style-name="T20"> </text:span><text:span text:style-name="T1">задачи,</text:span><text:span text:style-name="T20"> </text:span><text:span text:style-name="T1">составлять</text:span><text:span text:style-name="T15"> </text:span><text:span text:style-name="T1">элементарные схемы скрещивания; пользоваться современ-</text:span><text:span text:style-name="T20"> </text:span><text:span text:style-name="T1">ной</text:span><text:span text:style-name="T36"> </text:span><text:span text:style-name="T1">генетической</text:span><text:span text:style-name="T38"> </text:span><text:span text:style-name="T1">терминологией</text:span><text:span text:style-name="T38"> </text:span><text:span text:style-name="T1">и</text:span><text:span text:style-name="T38"> </text:span><text:span text:style-name="T1">символикой;</text:span></text:p>
            </text:list-item>
            <text:list-item>
              <text:p text:style-name="P98"><text:span text:style-name="T1">приводить доказательства родства живых организмов на</text:span><text:span text:style-name="T20"> </text:span><text:span text:style-name="T1">основе</text:span><text:span text:style-name="T17"> </text:span><text:span text:style-name="T1">положений</text:span><text:span text:style-name="T36"> </text:span><text:span text:style-name="T1">генетики</text:span><text:span text:style-name="T17"> </text:span><text:span text:style-name="T1">и</text:span><text:span text:style-name="T36"> </text:span><text:span text:style-name="T1">эмбриологии;</text:span></text:p>
            </text:list-item>
            <text:list-item>
              <text:p text:style-name="P92"><text:span text:style-name="T2">объяснять отрицательное влияние алкоголя, никотина,</text:span><text:span text:style-name="T68"> </text:span><text:span text:style-name="T2">наркотических веществ на развитие зародыша человека;</text:span><text:span text:style-name="T22"> </text:span><text:span text:style-name="T2">влияние</text:span><text:span text:style-name="T9"> </text:span><text:span text:style-name="T2">мутагенов</text:span><text:span text:style-name="T13"> </text:span><text:span text:style-name="T2">на</text:span><text:span text:style-name="T13"> </text:span><text:span text:style-name="T2">организм</text:span><text:span text:style-name="T13"> </text:span><text:span text:style-name="T2">человека;</text:span></text:p>
            </text:list-item>
            <text:list-item>
              <text:p text:style-name="P124"><text:span text:style-name="T2">характеризовать нарушения развития организмов, на-</text:span><text:span text:style-name="T22"> </text:span><text:span text:style-name="T1">следственные</text:span><text:span text:style-name="T57"> </text:span><text:span text:style-name="T1">заболевания,</text:span><text:span text:style-name="T57"> </text:span><text:span text:style-name="T1">основные</text:span><text:span text:style-name="T57"> </text:span><text:span text:style-name="T1">виды</text:span><text:span text:style-name="T57"> </text:span><text:span text:style-name="T1">мутаций;</text:span></text:p>
            </text:list-item>
            <text:list-item>
              <text:p text:style-name="P35"><text:span text:style-name="T1">обосновывать и соблюдать меры профилактики вредных</text:span><text:span text:style-name="T20"> </text:span><text:span text:style-name="T2">привычек</text:span><text:span text:style-name="T13"> </text:span><text:span text:style-name="T2">(курение,</text:span><text:span text:style-name="T26"> </text:span><text:span text:style-name="T2">алкоголизм,</text:span><text:span text:style-name="T26"> </text:span><text:span text:style-name="T2">наркомания);</text:span></text:p>
            </text:list-item>
            <text:list-item>
              <text:p text:style-name="P126"><text:span text:style-name="T1">выявлять</text:span><text:span text:style-name="T20"> </text:span><text:span text:style-name="T1">источники</text:span><text:span text:style-name="T20"> </text:span><text:span text:style-name="T1">мутагенов</text:span><text:span text:style-name="T20"> </text:span><text:span text:style-name="T1">в</text:span><text:span text:style-name="T20"> </text:span><text:span text:style-name="T1">окружающей</text:span><text:span text:style-name="T20"> </text:span><text:span text:style-name="T1">среде</text:span><text:span text:style-name="T20"> </text:span><text:span text:style-name="T1">(косвенно);</text:span></text:p>
            </text:list-item>
            <text:list-item>
              <text:p text:style-name="P35"><text:span text:style-name="T1">иметь представление об учении Н. И. Вавилова о цент-</text:span><text:span text:style-name="T20"> </text:span><text:span text:style-name="T1">рах</text:span><text:span text:style-name="T97"> </text:span><text:span text:style-name="T1">многообразия</text:span><text:span text:style-name="T75"> </text:span><text:span text:style-name="T1">и</text:span><text:span text:style-name="T75"> </text:span><text:span text:style-name="T1">происхождения</text:span><text:span text:style-name="T97"> </text:span><text:span text:style-name="T1">культурных</text:span><text:span text:style-name="T75"> </text:span><text:span text:style-name="T1">растений;</text:span></text:p>
            </text:list-item>
            <text:list-item>
              <text:p text:style-name="P99"><text:span text:style-name="T1">характеризовать основные методы и достижения селек-</text:span><text:span text:style-name="T20"> </text:span><text:span text:style-name="T2">ции;</text:span></text:p>
            </text:list-item>
            <text:list-item>
              <text:p text:style-name="P127"><text:span text:style-name="T1">оценивать этические аспекты некоторых исследований в</text:span><text:span text:style-name="T20"> </text:span><text:span text:style-name="T1">области биотехнологии (клонирование, искусственное опло-</text:span><text:span text:style-name="T20"> </text:span><text:span text:style-name="T1">дотворение,</text:span><text:span text:style-name="T17"> </text:span><text:span text:style-name="T1">направленное</text:span><text:span text:style-name="T36"> </text:span><text:span text:style-name="T1">изменение</text:span><text:span text:style-name="T17"> </text:span><text:span text:style-name="T1">генома);</text:span></text:p>
            </text:list-item>
            <text:list-item>
              <text:p text:style-name="P124"><text:span text:style-name="T2">овладевать</text:span><text:span text:style-name="T18"> </text:span><text:span text:style-name="T2">умениями</text:span><text:span text:style-name="T18"> </text:span><text:span text:style-name="T2">и</text:span><text:span text:style-name="T37"> </text:span><text:span text:style-name="T2">навыками</text:span><text:span text:style-name="T18"> </text:span><text:span text:style-name="T2">постановки</text:span><text:span text:style-name="T18"> </text:span><text:soft-page-break/><text:span text:style-name="T2">биологи-</text:span><text:span text:style-name="T68"> </text:span><text:span text:style-name="T2">ческих</text:span><text:span text:style-name="T67"> </text:span><text:span text:style-name="T2">экспериментов</text:span><text:span text:style-name="T9"> </text:span><text:span text:style-name="T2">и</text:span><text:span text:style-name="T9"> </text:span><text:span text:style-name="T2">объяснять</text:span><text:span text:style-name="T9"> </text:span><text:span text:style-name="T2">их</text:span><text:span text:style-name="T67"> </text:span><text:span text:style-name="T2">результаты;</text:span></text:p>
            </text:list-item>
            <text:list-item>
              <text:p text:style-name="P49"><text:span text:style-name="T1">находить биологическую информацию в разных источ-</text:span><text:span text:style-name="T20"> </text:span><text:span text:style-name="T1">никах,</text:span><text:span text:style-name="T38"> </text:span><text:span text:style-name="T1">аргументировать</text:span><text:span text:style-name="T38"> </text:span><text:span text:style-name="T1">свою</text:span><text:span text:style-name="T38"> </text:span><text:span text:style-name="T1">точку</text:span><text:span text:style-name="T57"> </text:span><text:span text:style-name="T1">зрения;</text:span></text:p>
            </text:list-item>
          </text:list>
        </text:list-item>
        <text:list-item>
          <text:p text:style-name="P64"><text:span text:style-name="T2">анализировать</text:span><text:span text:style-name="T56"> </text:span><text:span text:style-name="T2">и</text:span><text:span text:style-name="T56"> </text:span><text:span text:style-name="T2">оценивать</text:span><text:span text:style-name="T56"> </text:span><text:span text:style-name="T2">биологическую</text:span><text:span text:style-name="T56"> </text:span><text:span text:style-name="T2">информа-</text:span><text:span text:style-name="T68"> </text:span><text:span text:style-name="T2">цию,</text:span><text:span text:style-name="T9"> </text:span><text:span text:style-name="T2">получаемую</text:span><text:span text:style-name="T13"> </text:span><text:span text:style-name="T2">из</text:span><text:span text:style-name="T13"> </text:span><text:span text:style-name="T2">разных</text:span><text:span text:style-name="T13"> </text:span><text:span text:style-name="T2">источников.</text:span></text:p>
        </text:list-item>
      </text:list>
      <text:p text:style-name="P564"><text:span text:style-name="T330">Заключение (1/1 ч)</text:span><text:span text:style-name="T335"> </text:span><text:span text:style-name="T342">Резервное</text:span><text:span text:style-name="T343"> </text:span><text:span text:style-name="T342">время</text:span><text:span text:style-name="T343"> </text:span><text:span text:style-name="T330">—</text:span><text:span text:style-name="T343"> </text:span><text:span text:style-name="T330">3/6</text:span><text:span text:style-name="T344"> </text:span><text:span text:style-name="T330">ч.</text:span></text:p>
      <text:p text:style-name="P349"/>
      <text:p text:style-name="P565"><text:span text:style-name="T327">11</text:span><text:span text:style-name="T338"> </text:span><text:span text:style-name="T327">КЛАСС</text:span><text:span text:style-name="T339"> </text:span><text:span text:style-name="T327">(1/2</text:span><text:span text:style-name="T339"> </text:span><text:span text:style-name="T327">ч</text:span><text:span text:style-name="T339"> </text:span><text:span text:style-name="T327">в</text:span><text:span text:style-name="T338"> </text:span><text:span text:style-name="T327">неделю,</text:span><text:span text:style-name="T339"> </text:span><text:span text:style-name="T327">всего</text:span><text:span text:style-name="T339"> </text:span><text:span text:style-name="T327">35/70</text:span><text:span text:style-name="T339"> </text:span><text:span text:style-name="T327">ч,</text:span><text:span text:style-name="T340"> </text:span><text:span text:style-name="T327">из</text:span><text:span text:style-name="T341"> </text:span><text:span text:style-name="T327">них</text:span><text:span text:style-name="T341"> </text:span><text:span text:style-name="T327">3/12</text:span><text:span text:style-name="T341"> </text:span><text:span text:style-name="T327">ч</text:span><text:span text:style-name="T345"> </text:span><text:span text:style-name="T327">—</text:span><text:span text:style-name="T341"> </text:span><text:span text:style-name="T327">резервное</text:span><text:span text:style-name="T341"> </text:span><text:span text:style-name="T327">время)</text:span></text:p>
      <text:p text:style-name="P555"><text:span text:style-name="T330">Введение</text:span><text:span text:style-name="T346"> </text:span><text:span text:style-name="T5">(1/1</text:span><text:span text:style-name="T7"> </text:span><text:span text:style-name="T5">ч)</text:span></text:p>
      <text:p text:style-name="P353"/>
      <text:h text:style-name="P13" text:outline-level="2"><text:span text:style-name="T290">Раздел</text:span><text:span text:style-name="T279"> </text:span><text:span text:style-name="T290">1</text:span></text:h>
      <text:p text:style-name="P542"><text:span text:style-name="T420">ВИД</text:span><text:span text:style-name="T426"> </text:span><text:span text:style-name="T283">(19/36</text:span><text:span text:style-name="T287"> </text:span><text:span text:style-name="T283">ч)</text:span></text:p>
      <text:p text:style-name="P556"><text:span text:style-name="T431">Тема</text:span><text:span text:style-name="T432"> </text:span><text:span text:style-name="T431">1.1</text:span></text:p>
      <text:p text:style-name="P543"><text:span text:style-name="T264">ИСТОРИЯ</text:span><text:span text:style-name="T252"> </text:span><text:span text:style-name="T264">ЭВОЛЮЦИОННЫХ</text:span><text:span text:style-name="T252"> </text:span><text:span text:style-name="T264">ИДЕЙ</text:span><text:span text:style-name="T253"> </text:span><text:span text:style-name="T264">(4/7</text:span><text:span text:style-name="T252"> </text:span><text:span text:style-name="T264">ч)</text:span></text:p>
      <text:p text:style-name="P468"><text:span text:style-name="T393">История эволюционных идей. Развитие биологии в</text:span><text:span text:style-name="T394"> </text:span><text:span text:style-name="T393">додарвиновский</text:span><text:span text:style-name="T302"> </text:span><text:span text:style-name="T393">период.</text:span><text:span text:style-name="T309"> </text:span><text:span text:style-name="T393">Значение</text:span><text:span text:style-name="T302"> </text:span><text:span text:style-name="T393">работ</text:span><text:span text:style-name="T309"> </text:span><text:span text:style-name="T393">К.</text:span><text:span text:style-name="T302"> </text:span><text:span text:style-name="T393">Линнея,</text:span><text:span text:style-name="T309"> </text:span><text:span text:style-name="T393">учения</text:span><text:span text:style-name="T441"> </text:span><text:span text:style-name="T393">Ж. Б. Ламарка, теории Ж. Кювье. Предпосылки возникно-</text:span><text:span text:style-name="T232"> </text:span><text:span text:style-name="T393">вения учения Ч. Дарвина. Эволюционная теория Ч. Дарви-</text:span><text:span text:style-name="T394"> </text:span><text:span text:style-name="T295">на.</text:span><text:span text:style-name="T320"> </text:span><text:span text:style-name="T295">Роль</text:span><text:span text:style-name="T320"> </text:span><text:span text:style-name="T295">эволюционной</text:span><text:span text:style-name="T374"> </text:span><text:span text:style-name="T295">теории</text:span><text:span text:style-name="T320"> </text:span><text:span text:style-name="T295">в</text:span><text:span text:style-name="T374"> </text:span><text:span text:style-name="T295">формировании</text:span><text:span text:style-name="T320"> </text:span><text:span text:style-name="T295">современной</text:span><text:span text:style-name="T296"> </text:span><text:span text:style-name="T393">естественно-научной</text:span><text:span text:style-name="T395"> </text:span><text:span text:style-name="T393">картины</text:span><text:span text:style-name="T416"> </text:span><text:span text:style-name="T393">мира.</text:span></text:p>
      <text:p text:style-name="P417"><text:span text:style-name="T414">Демонстрация. <text:s/></text:span><text:span text:style-name="T233"><text:s/></text:span><text:span text:style-name="T295">Карта-схема <text:s/></text:span><text:span text:style-name="T231"><text:s/></text:span><text:span text:style-name="T295">маршрута <text:s text:c="3"/>путешествия</text:span><text:span text:style-name="T296"> </text:span><text:span text:style-name="T295">Ч.</text:span><text:span text:style-name="T449"> </text:span><text:span text:style-name="T295">Дарвина.</text:span><text:span text:style-name="T450"> </text:span><text:span text:style-name="T295">Гербарные</text:span><text:span text:style-name="T452"> </text:span><text:span text:style-name="T295">материалы,</text:span><text:span text:style-name="T452"> </text:span><text:span text:style-name="T295">коллекции,</text:span><text:span text:style-name="T450"> </text:span><text:span text:style-name="T295">фотографии</text:span><text:span text:style-name="T296"> </text:span><text:span text:style-name="T295">и</text:span><text:span text:style-name="T231"> </text:span><text:span text:style-name="T295">другие</text:span><text:span text:style-name="T231"> </text:span><text:span text:style-name="T295">материалы,</text:span><text:span text:style-name="T231"> </text:span><text:span text:style-name="T295">показывающие</text:span><text:span text:style-name="T231"> </text:span><text:span text:style-name="T295">индивидуальную</text:span><text:span text:style-name="T231"> </text:span><text:span text:style-name="T295">из-</text:span><text:span text:style-name="T231"> </text:span><text:span text:style-name="T295">менчивость и разнообразие сортов культурных растений и</text:span><text:span text:style-name="T231"> </text:span><text:span text:style-name="T295">пород</text:span><text:span text:style-name="T308"> </text:span><text:span text:style-name="T295">домашних</text:span><text:span text:style-name="T308"> </text:span><text:span text:style-name="T295">животных.</text:span></text:p>
      <text:p text:style-name="P426"><text:span text:style-name="T413">Основные</text:span><text:span text:style-name="T234"> </text:span><text:span text:style-name="T413">понятия.</text:span><text:span text:style-name="T234"> </text:span><text:span text:style-name="T393">Эволюция.</text:span><text:span text:style-name="T232"> </text:span><text:span text:style-name="T393">Креационизм,</text:span><text:span text:style-name="T232"> </text:span><text:span text:style-name="T393">транс-</text:span><text:span text:style-name="T394"> </text:span><text:span text:style-name="T393">формизм, эволюционизм. Групповая и индивидуальная из-</text:span><text:span text:style-name="T394"> </text:span><text:span text:style-name="T393">менчивость. Искусственный отбор. Борьба за существова-</text:span><text:span text:style-name="T232"> </text:span><text:span text:style-name="T393">ние.</text:span><text:span text:style-name="T416"> </text:span><text:span text:style-name="T393">Естественный</text:span><text:span text:style-name="T416"> </text:span><text:span text:style-name="T393">отбор.</text:span></text:p>
      <text:p text:style-name="P557"><text:span text:style-name="T431">Тема</text:span><text:span text:style-name="T433"> </text:span><text:span text:style-name="T431">1.2</text:span></text:p>
      <text:p text:style-name="P544"><text:soft-page-break/><text:span text:style-name="T242">СОВРЕМЕННОЕ</text:span><text:span text:style-name="T270"> </text:span><text:span text:style-name="T242">ЭВОЛЮЦИОННОЕ</text:span><text:span text:style-name="T270"> </text:span><text:span text:style-name="T242">УЧЕНИЕ</text:span><text:span text:style-name="T270"> </text:span><text:span text:style-name="T242">(8/16</text:span><text:span text:style-name="T270"> </text:span><text:span text:style-name="T242">ч)</text:span></text:p>
      <text:p text:style-name="P454"><text:span text:style-name="T393">Вид,</text:span><text:span text:style-name="T232"> </text:span><text:span text:style-name="T393">его</text:span><text:span text:style-name="T232"> </text:span><text:span text:style-name="T393">критерии.</text:span><text:span text:style-name="T232"> </text:span><text:span text:style-name="T393">Популяция</text:span><text:span text:style-name="T232"> </text:span><text:span text:style-name="T393">—</text:span><text:span text:style-name="T232"> </text:span><text:span text:style-name="T393">структурная</text:span><text:span text:style-name="T232"> </text:span><text:span text:style-name="T393">единица вида, единица эволюции. Синтетическая теория</text:span><text:span text:style-name="T232"> </text:span><text:span text:style-name="T393">эволюции. Движущие силы эволюции: мутационный про-</text:span><text:span text:style-name="T232"> </text:span><text:span text:style-name="T295">цесс, популяционные волны, изоляция, естественный отбор;</text:span><text:span text:style-name="T231"> </text:span><text:span text:style-name="T393">их влияние на генофонд популяции. Движущий и стабили-</text:span><text:span text:style-name="T394"> </text:span><text:span text:style-name="T295">зирующий естественный отбор. Адаптации организмов к ус-</text:span><text:span text:style-name="T231"> </text:span><text:span text:style-name="T295">ловиям</text:span><text:span text:style-name="T227"> </text:span><text:span text:style-name="T295">обитания как результат действия</text:span><text:span text:style-name="T227"> </text:span><text:span text:style-name="T295">естественного отбо-</text:span></text:p>
      <text:p text:style-name="P459"><text:span text:style-name="T295">ра. Видообразование как результат эволюции. Способы и пу-</text:span><text:span text:style-name="T296"> </text:span><text:span text:style-name="T295">ти</text:span><text:span text:style-name="T300"> </text:span><text:span text:style-name="T295">видообразования.</text:span></text:p>
      <text:p text:style-name="P386"><text:span text:style-name="T295">Сохранение многообразия видов как основа устойчивого</text:span><text:span text:style-name="T231"> </text:span><text:span text:style-name="T393">развития биосферы. Главные направления эволюционного</text:span><text:span text:style-name="T394"> </text:span><text:span text:style-name="T295">процесса. Биологический прогресс и биологический регресс.</text:span><text:span text:style-name="T231"> </text:span><text:span text:style-name="T393">Причины</text:span><text:span text:style-name="T314"> </text:span><text:span text:style-name="T393">вымирания</text:span><text:span text:style-name="T314"> </text:span><text:span text:style-name="T393">видов.</text:span></text:p>
      <text:p text:style-name="P477"><text:span text:style-name="T295">Доказательства</text:span><text:span text:style-name="T406"> </text:span><text:span text:style-name="T295">эволюции</text:span><text:span text:style-name="T406"> </text:span><text:span text:style-name="T295">органического</text:span><text:span text:style-name="T407"> </text:span><text:span text:style-name="T295">мира.</text:span></text:p>
      <text:p text:style-name="P395"><text:span text:style-name="T413">Демонстрация. </text:span><text:span text:style-name="T393">Схема, иллюстрирующая критерии ви-</text:span><text:span text:style-name="T232"> </text:span><text:span text:style-name="T393">да.</text:span><text:span text:style-name="T416"> </text:span><text:span text:style-name="T393">Таблицы</text:span><text:span text:style-name="T314"> </text:span><text:span text:style-name="T393">и</text:span><text:span text:style-name="T314"> </text:span><text:span text:style-name="T393">схемы:</text:span><text:span text:style-name="T314"> </text:span><text:span text:style-name="T393">«Движущие</text:span><text:span text:style-name="T314"> </text:span><text:span text:style-name="T393">силы</text:span><text:span text:style-name="T416"> </text:span><text:span text:style-name="T393">эволюции»,</text:span><text:span text:style-name="T314"> </text:span><text:span text:style-name="T393">«Обра-</text:span><text:span text:style-name="T394"> </text:span><text:span text:style-name="T295">зование новых видов», «Сходство начальных стадий эмбри-</text:span><text:span text:style-name="T231"> </text:span><text:span text:style-name="T393">онального</text:span><text:span text:style-name="T453"> </text:span><text:span text:style-name="T393">развития</text:span><text:span text:style-name="T453"> </text:span><text:span text:style-name="T393">позвоночных».</text:span><text:span text:style-name="T453"> </text:span><text:span text:style-name="T393">Гербарии,</text:span><text:span text:style-name="T454"> </text:span><text:span text:style-name="T393">коллекции</text:span><text:span text:style-name="T441"> </text:span><text:span text:style-name="T295">и другие наглядные материалы, демонстрирующие приспо-</text:span><text:span text:style-name="T231"> </text:span><text:span text:style-name="T295">собленность</text:span><text:span text:style-name="T323"> </text:span><text:span text:style-name="T295">организмов</text:span><text:span text:style-name="T318"> </text:span><text:span text:style-name="T295">к</text:span><text:span text:style-name="T323"> </text:span><text:span text:style-name="T295">среде</text:span><text:span text:style-name="T318"> </text:span><text:span text:style-name="T295">обитания</text:span><text:span text:style-name="T318"> </text:span><text:span text:style-name="T295">и</text:span><text:span text:style-name="T323"> </text:span><text:span text:style-name="T295">результаты</text:span><text:span text:style-name="T318"> </text:span><text:span text:style-name="T295">видо-</text:span><text:span text:style-name="T296"> </text:span><text:span text:style-name="T295">образования. Таблицы, муляжи и другие наглядные матери-</text:span><text:span text:style-name="T231"> </text:span><text:span text:style-name="T295">алы, демонстрирующие гомологичные и аналогичные орга-</text:span><text:span text:style-name="T231"> </text:span><text:span text:style-name="T393">ны,</text:span><text:span text:style-name="T302"> </text:span><text:span text:style-name="T393">их</text:span><text:span text:style-name="T309"> </text:span><text:span text:style-name="T393">строение</text:span><text:span text:style-name="T309"> </text:span><text:span text:style-name="T393">и</text:span><text:span text:style-name="T302"> </text:span><text:span text:style-name="T393">происхождение</text:span><text:span text:style-name="T309"> </text:span><text:span text:style-name="T393">в</text:span><text:span text:style-name="T309"> </text:span><text:span text:style-name="T393">онтогенезе;</text:span><text:span text:style-name="T302"> </text:span><text:span text:style-name="T393">рудименты</text:span><text:span text:style-name="T394"> </text:span><text:span text:style-name="T393">и</text:span><text:span text:style-name="T314"> </text:span><text:span text:style-name="T393">атавизмы.</text:span></text:p>
      <text:h text:style-name="P339" text:outline-level="4"><text:span text:style-name="T442">Лабораторные</text:span><text:span text:style-name="T408"> </text:span><text:span text:style-name="T442">и</text:span><text:span text:style-name="T408"> </text:span><text:span text:style-name="T442">практические</text:span><text:span text:style-name="T408"> </text:span><text:span text:style-name="T442">работы</text:span></text:h>
      <text:p text:style-name="P480"><text:span text:style-name="T295">Описание</text:span><text:span text:style-name="T316"> </text:span><text:span text:style-name="T295">особей</text:span><text:span text:style-name="T297"> </text:span><text:span text:style-name="T295">вида</text:span><text:span text:style-name="T297"> </text:span><text:span text:style-name="T295">по</text:span><text:span text:style-name="T316"> </text:span><text:span text:style-name="T295">морфологическому</text:span><text:span text:style-name="T297"> </text:span><text:span text:style-name="T295">критерию**.</text:span><text:span text:style-name="T296"> </text:span><text:span text:style-name="T295">Выявление</text:span><text:span text:style-name="T308"> </text:span><text:span text:style-name="T295">изменчивости</text:span><text:span text:style-name="T300"> </text:span><text:span text:style-name="T295">у</text:span><text:span text:style-name="T308"> </text:span><text:span text:style-name="T295">особей</text:span><text:span text:style-name="T308"> </text:span><text:span text:style-name="T295">одного</text:span><text:span text:style-name="T308"> </text:span><text:span text:style-name="T295">вида.</text:span></text:p>
      <text:p text:style-name="P481"><text:span text:style-name="T295">Выявление</text:span><text:span text:style-name="T444"> </text:span><text:span text:style-name="T295">приспособлений</text:span><text:span text:style-name="T444"> </text:span><text:span text:style-name="T295">организмов</text:span><text:span text:style-name="T444"> </text:span><text:span text:style-name="T295">к</text:span><text:span text:style-name="T444"> </text:span><text:span text:style-name="T295">среде</text:span><text:span text:style-name="T444"> </text:span><text:span text:style-name="T295">обита-</text:span><text:span text:style-name="T296"> </text:span><text:span text:style-name="T295">ния*.</text:span></text:p>
      <text:h text:style-name="P340" text:outline-level="4"><text:span text:style-name="T448">Экскурсия</text:span></text:h>
      <text:p text:style-name="P478"><text:span text:style-name="T295">Многообразие</text:span><text:span text:style-name="T321"> </text:span><text:span text:style-name="T295">видов</text:span><text:span text:style-name="T323"> </text:span><text:span text:style-name="T295">(окрестности</text:span><text:span text:style-name="T323"> </text:span><text:span text:style-name="T295">школы).</text:span></text:p>
      <text:p text:style-name="P441"><text:span text:style-name="T414">Основные</text:span><text:span text:style-name="T233"> </text:span><text:span text:style-name="T414">понятия</text:span><text:span text:style-name="T295">.</text:span><text:span text:style-name="T231"> </text:span><text:span text:style-name="T295">Вид,</text:span><text:span text:style-name="T231"> </text:span><text:span text:style-name="T295">популяция;</text:span><text:span text:style-name="T231"> </text:span><text:span text:style-name="T295">их</text:span><text:span text:style-name="T231"> </text:span><text:span text:style-name="T295">критерии.</text:span><text:span text:style-name="T231"> </text:span><text:span text:style-name="T295">Ге-</text:span><text:span text:style-name="T296"> </text:span><text:span text:style-name="T295">нофонд. Движущие силы эволюции: мутационный процесс,</text:span><text:span text:style-name="T231"> </text:span><text:span text:style-name="T295">популяционные волны, изоляция, естественный отбор. Дви-</text:span><text:span text:style-name="T231"> </text:span><text:span text:style-name="T295">жущий и стабилизирующий отбор. Способы и пути видо-</text:span><text:span text:style-name="T231"> </text:span><text:span text:style-name="T295">образования.</text:span></text:p>
      <text:p text:style-name="P511"><text:span text:style-name="T431">Тема</text:span><text:span text:style-name="T433"> </text:span><text:span text:style-name="T431">1.3</text:span></text:p>
      <text:p text:style-name="P501"><text:span text:style-name="T264">ПРОИСХОЖДЕНИЕ</text:span><text:span text:style-name="T262"> </text:span><text:span text:style-name="T264">ЖИЗНИ</text:span><text:span text:style-name="T252"> </text:span><text:span text:style-name="T264">НА</text:span><text:span text:style-name="T252"> </text:span><text:span text:style-name="T243">ЗЕМЛЕ</text:span><text:span text:style-name="T252"> </text:span><text:span text:style-name="T243">(3/6</text:span><text:span text:style-name="T252"> </text:span><text:span text:style-name="T243">ч)</text:span></text:p>
      <text:p text:style-name="P380"><text:span text:style-name="T295">Развитие</text:span><text:span text:style-name="T231"> </text:span><text:span text:style-name="T295">представлений</text:span><text:span text:style-name="T231"> </text:span><text:span text:style-name="T295">о</text:span><text:span text:style-name="T231"> </text:span><text:span text:style-name="T295">возникновении</text:span><text:span text:style-name="T231"> </text:span><text:soft-page-break/><text:span text:style-name="T295">жизни.</text:span><text:span text:style-name="T231"> </text:span><text:span text:style-name="T295">Опыты</text:span><text:span text:style-name="T231"> </text:span><text:span text:style-name="T295">Ф.</text:span><text:span text:style-name="T231"> </text:span><text:span text:style-name="T295">Реди,</text:span><text:span text:style-name="T231"> </text:span><text:span text:style-name="T295">Л.</text:span><text:span text:style-name="T231"> </text:span><text:span text:style-name="T295">Пастера.</text:span><text:span text:style-name="T231"> </text:span><text:span text:style-name="T295">Гипотезы</text:span><text:span text:style-name="T231"> </text:span><text:span text:style-name="T295">о</text:span><text:span text:style-name="T231"> </text:span><text:span text:style-name="T295">происхождении</text:span><text:span text:style-name="T231"> </text:span><text:span text:style-name="T295">жизни.</text:span></text:p>
      <text:p text:style-name="P398"><text:span text:style-name="T295">Современные</text:span><text:span text:style-name="T231"> </text:span><text:span text:style-name="T295">взгляды</text:span><text:span text:style-name="T231"> </text:span><text:span text:style-name="T295">на</text:span><text:span text:style-name="T231"> </text:span><text:span text:style-name="T295">возникновение</text:span><text:span text:style-name="T231"> </text:span><text:span text:style-name="T295">жизни.</text:span><text:span text:style-name="T231"> </text:span><text:span text:style-name="T295">Теория</text:span><text:span text:style-name="T296"> </text:span><text:span text:style-name="T295">Опарина—Холдейна.</text:span><text:span text:style-name="T231"> </text:span><text:span text:style-name="T295">Усложнение</text:span><text:span text:style-name="T231"> </text:span><text:span text:style-name="T295">живых</text:span><text:span text:style-name="T231"> </text:span><text:span text:style-name="T295">организмов</text:span><text:span text:style-name="T231"> </text:span><text:span text:style-name="T295">на</text:span><text:span text:style-name="T296"> </text:span><text:span text:style-name="T295">Земле</text:span><text:span text:style-name="T300"> </text:span><text:span text:style-name="T295">в</text:span><text:span text:style-name="T308"> </text:span><text:span text:style-name="T295">процессе</text:span><text:span text:style-name="T300"> </text:span><text:span text:style-name="T295">эволюции.</text:span></text:p>
      <text:p text:style-name="P482"><text:span text:style-name="T380">Демонстрация.</text:span><text:span text:style-name="T455"> </text:span><text:span text:style-name="T381">Схемы:</text:span><text:span text:style-name="T456"> </text:span><text:span text:style-name="T381">«Возникновение</text:span><text:span text:style-name="T457"> </text:span><text:span text:style-name="T381">одноклеточных</text:span><text:span text:style-name="T394"> </text:span><text:span text:style-name="T295">эукариотических</text:span><text:span text:style-name="T458"> </text:span><text:span text:style-name="T295">организмов»,</text:span><text:span text:style-name="T458"> </text:span><text:span text:style-name="T295">«Эволюция</text:span><text:span text:style-name="T458"> </text:span><text:span text:style-name="T295">растительного</text:span><text:span text:style-name="T458"> </text:span><text:span text:style-name="T295">ми-</text:span><text:span text:style-name="T296"> </text:span><text:span text:style-name="T295">ра», «Эволюция животного мира». Репродукции картин, изо-</text:span><text:span text:style-name="T296"> </text:span><text:span text:style-name="T295">бражающих флору и фауну различных эр и периодов. Окаме-</text:span><text:span text:style-name="T296"> </text:span><text:span text:style-name="T295">нелости,</text:span><text:span text:style-name="T313"> </text:span><text:span text:style-name="T295">отпечатки</text:span><text:span text:style-name="T313"> </text:span><text:span text:style-name="T295">организмов</text:span><text:span text:style-name="T316"> </text:span><text:span text:style-name="T295">в</text:span><text:span text:style-name="T313"> </text:span><text:span text:style-name="T295">древних</text:span><text:span text:style-name="T316"> </text:span><text:span text:style-name="T295">породах.</text:span></text:p>
      <text:h text:style-name="P342" text:outline-level="4"><text:span text:style-name="T442">Лабораторные</text:span><text:span text:style-name="T408"> </text:span><text:span text:style-name="T442">и</text:span><text:span text:style-name="T408"> </text:span><text:span text:style-name="T442">практические</text:span><text:span text:style-name="T408"> </text:span><text:span text:style-name="T442">работы</text:span></text:h>
      <text:p text:style-name="P483"><text:span text:style-name="T295">Анализ</text:span><text:span text:style-name="T449"> </text:span><text:span text:style-name="T295">и</text:span><text:span text:style-name="T449"> </text:span><text:span text:style-name="T295">оценка</text:span><text:span text:style-name="T449"> </text:span><text:span text:style-name="T295">различных</text:span><text:span text:style-name="T449"> </text:span><text:span text:style-name="T295">гипотез</text:span><text:span text:style-name="T449"> </text:span><text:span text:style-name="T295">происхождения</text:span><text:span text:style-name="T449"> </text:span><text:span text:style-name="T295">жиз-</text:span><text:span text:style-name="T403"> </text:span><text:span text:style-name="T393">ни.</text:span></text:p>
      <text:h text:style-name="Heading_20_4" text:outline-level="4"><text:span text:style-name="T448">Экскурсия</text:span></text:h>
      <text:p text:style-name="P420"><text:span text:style-name="T393">История развития жизни на Земле (краеведческий му-</text:span><text:span text:style-name="T232"> </text:span><text:span text:style-name="T393">зей).</text:span></text:p>
      <text:p text:style-name="P410"><text:span text:style-name="T414">Основные понятия</text:span><text:span text:style-name="T295">. Теория Опарина — Холдейна. Хи-</text:span><text:span text:style-name="T231"> </text:span><text:span text:style-name="T295">мическая эволюция. Биологическая эволюция. Постепенное</text:span><text:span text:style-name="T231"> </text:span><text:span text:style-name="T295">усложнение</text:span><text:span text:style-name="T231"> </text:span><text:span text:style-name="T295">организации</text:span><text:span text:style-name="T231"> </text:span><text:span text:style-name="T295">и</text:span><text:span text:style-name="T231"> </text:span><text:span text:style-name="T295">приспособления</text:span><text:span text:style-name="T231"> </text:span><text:span text:style-name="T295">к</text:span><text:span text:style-name="T231"> </text:span><text:span text:style-name="T295">условиям</text:span><text:span text:style-name="T296"> </text:span><text:span text:style-name="T295">внешней</text:span><text:span text:style-name="T308"> </text:span><text:span text:style-name="T295">среды</text:span><text:span text:style-name="T321"> </text:span><text:span text:style-name="T295">организмов</text:span><text:span text:style-name="T308"> </text:span><text:span text:style-name="T295">в</text:span><text:span text:style-name="T321"> </text:span><text:span text:style-name="T295">процессе</text:span><text:span text:style-name="T308"> </text:span><text:span text:style-name="T295">эволюции.</text:span></text:p>
      <text:p text:style-name="P558"><text:span text:style-name="T431">Тема</text:span><text:span text:style-name="T433"> </text:span><text:span text:style-name="T431">1.4</text:span></text:p>
      <text:p text:style-name="P547"><text:span text:style-name="T264">ПРОИСХОЖДЕНИЕ</text:span><text:span text:style-name="T252"> </text:span><text:span text:style-name="T264">ЧЕЛОВЕКА</text:span><text:span text:style-name="T253"> </text:span><text:span text:style-name="T264">(4/7</text:span><text:span text:style-name="T252"> </text:span><text:span text:style-name="T243">ч)</text:span></text:p>
      <text:p text:style-name="P452"><text:span text:style-name="T295">Гипотезы</text:span><text:span text:style-name="T231"> </text:span><text:span text:style-name="T295">происхождения</text:span><text:span text:style-name="T231"> </text:span><text:span text:style-name="T295">человека.</text:span><text:span text:style-name="T231"> </text:span><text:span text:style-name="T295">Положение</text:span><text:span text:style-name="T231"> </text:span><text:span text:style-name="T295">человека в системе животного мира (класс Млекопитающие,</text:span><text:span text:style-name="T231"> </text:span><text:span text:style-name="T295">отряд Приматы, род Люди). Эволюция человека, основные</text:span><text:span text:style-name="T231"> </text:span><text:span text:style-name="T295">этапы.</text:span><text:span text:style-name="T231"> </text:span><text:span text:style-name="T295">Расы</text:span><text:span text:style-name="T231"> </text:span><text:span text:style-name="T295">человека.</text:span><text:span text:style-name="T231"> </text:span><text:span text:style-name="T295">Происхождение</text:span><text:span text:style-name="T231"> </text:span><text:span text:style-name="T295">человеческих</text:span><text:span text:style-name="T231"> </text:span><text:span text:style-name="T295">рас.</text:span><text:span text:style-name="T231"> </text:span><text:span text:style-name="T295">Видовое</text:span><text:span text:style-name="T297"> </text:span><text:span text:style-name="T295">единство</text:span><text:span text:style-name="T300"> </text:span><text:span text:style-name="T295">человечества.</text:span></text:p>
      <text:p text:style-name="P425"><text:span text:style-name="T413">Демонстрация. </text:span><text:span text:style-name="T393">Схема «Основные этапы эволюции че-</text:span><text:span text:style-name="T232"> </text:span><text:span text:style-name="T393">ловека». Таблицы, изображающие скелеты человека и по-</text:span><text:span text:style-name="T232"> </text:span><text:span text:style-name="T393">звоночных</text:span><text:span text:style-name="T314"> </text:span><text:span text:style-name="T393">животных.</text:span></text:p>
      <text:h text:style-name="P335" text:outline-level="4"><text:span text:style-name="T442">Лабораторные</text:span><text:span text:style-name="T408"> </text:span><text:span text:style-name="T442">и</text:span><text:span text:style-name="T408"> </text:span><text:span text:style-name="T442">практические</text:span><text:span text:style-name="T408"> </text:span><text:span text:style-name="T442">работы</text:span></text:h>
      <text:p text:style-name="P418"><text:span text:style-name="T393">Выявление признаков сходства зародышей человека и</text:span><text:span text:style-name="T232"> </text:span><text:span text:style-name="T295">других млекопитающих</text:span><text:span text:style-name="T231"> </text:span><text:span text:style-name="T295">как доказательство</text:span><text:span text:style-name="T231"> </text:span><text:span text:style-name="T295">их родства.</text:span></text:p>
      <text:p text:style-name="P427"><text:span text:style-name="T393">Анализ и оценка различных гипотез происхождения че-</text:span><text:span text:style-name="T394"> </text:span><text:span text:style-name="T393">ловека.</text:span></text:p>
      <text:h text:style-name="Heading_20_4" text:outline-level="4"><text:span text:style-name="T448">Экскурсия</text:span></text:h>
      <text:p text:style-name="P420"><text:span text:style-name="T295">Происхождение и эволюция человека (исторический или</text:span><text:span text:style-name="T231"> </text:span><text:span text:style-name="T393">краеведческий</text:span><text:span text:style-name="T314"> </text:span><text:span text:style-name="T393">музей).</text:span></text:p>
      <text:p text:style-name="P427"><text:span text:style-name="T414">Основные</text:span><text:span text:style-name="T233"> </text:span><text:span text:style-name="T414">понятия.</text:span><text:span text:style-name="T233"> </text:span><text:span text:style-name="T295">Происхождение</text:span><text:span text:style-name="T231"> </text:span><text:span text:style-name="T295">человека. <text:s/>Основ-</text:span><text:span text:style-name="T231"> </text:span><text:span text:style-name="T295">ные этапы эволюции. Движущие силы антропогенеза. Чело-</text:span><text:span text:style-name="T231"> </text:span><text:span text:style-name="T295">веческие</text:span><text:span text:style-name="T308"> </text:span><text:span text:style-name="T295">расы,</text:span><text:span text:style-name="T308"> </text:span><text:span text:style-name="T295">их</text:span><text:span text:style-name="T308"> </text:span><text:span text:style-name="T295">единство.</text:span></text:p>
      <text:p text:style-name="P537"><text:span text:style-name="T349">ПРЕДМЕТНЫЕ</text:span><text:span text:style-name="T350"> </text:span><text:span text:style-name="T349">РЕЗУЛЬТАТЫ</text:span><text:span text:style-name="T351"> </text:span><text:span text:style-name="T349">ОБУЧЕНИЯ</text:span></text:p>
      <text:p text:style-name="P472"><text:span text:style-name="T295">Учащийся</text:span><text:span text:style-name="T410"> </text:span><text:span text:style-name="T295">должен:</text:span></text:p>
      <text:list xml:id="list31387211" text:continue-numbering="true" text:style-name="WWNum3">
        <text:list-item>
          <text:p text:style-name="P65"><text:span text:style-name="T2">характеризовать</text:span><text:span text:style-name="T30"> </text:span><text:span text:style-name="T2">вклад</text:span><text:span text:style-name="T30"> </text:span><text:span text:style-name="T2">выдающихся</text:span><text:span text:style-name="T30"> </text:span><text:span text:style-name="T2">ученых</text:span><text:span text:style-name="T30"> </text:span><text:span text:style-name="T2">в</text:span><text:span text:style-name="T32"> </text:span><text:span text:style-name="T2">развитие</text:span><text:span text:style-name="T69"> </text:span><text:span text:style-name="T2">биологической</text:span><text:span text:style-name="T9"> </text:span><text:span text:style-name="T2">науки;</text:span></text:p>
        </text:list-item>
        <text:list-item>
          <text:p text:style-name="P113"><text:soft-page-break/><text:span text:style-name="T1">характеризовать роль биологии в формировании научно-</text:span><text:span text:style-name="T15"> </text:span><text:span text:style-name="T1">го</text:span><text:span text:style-name="T16"> </text:span><text:span text:style-name="T1">мировоззрения;</text:span></text:p>
        </text:list-item>
        <text:list-item>
          <text:p text:style-name="P114"><text:span text:style-name="T1">понимать</text:span><text:span text:style-name="T20"> </text:span><text:span text:style-name="T1">сущность</text:span><text:span text:style-name="T20"> </text:span><text:span text:style-name="T1">эволюционной</text:span><text:span text:style-name="T20"> </text:span><text:span text:style-name="T1">теории,</text:span><text:span text:style-name="T20"> </text:span><text:span text:style-name="T1">сложные</text:span><text:span text:style-name="T20"> </text:span><text:span text:style-name="T1">и</text:span><text:span text:style-name="T15"> </text:span><text:span text:style-name="T1">противоречивые пути ее становления, вклад в формирование</text:span><text:span text:style-name="T15"> </text:span><text:span text:style-name="T1">современной</text:span><text:span text:style-name="T17"> </text:span><text:span text:style-name="T1">естественно-научной</text:span><text:span text:style-name="T17"> </text:span><text:span text:style-name="T1">картины</text:span><text:span text:style-name="T17"> </text:span><text:span text:style-name="T1">мира;</text:span></text:p>
        </text:list-item>
        <text:list-item>
          <text:p text:style-name="P80"><text:span text:style-name="T1">выделять существенные признаки биологических объек-</text:span><text:span text:style-name="T20"> </text:span><text:span text:style-name="T1">тов</text:span><text:span text:style-name="T92"> </text:span><text:span text:style-name="T1">(видов)</text:span><text:span text:style-name="T92"> </text:span><text:span text:style-name="T1">и</text:span><text:span text:style-name="T92"> </text:span><text:span text:style-name="T1">процессов</text:span><text:span text:style-name="T92"> </text:span><text:span text:style-name="T1">(действие</text:span><text:span text:style-name="T92"> </text:span><text:span text:style-name="T1">искусственного</text:span><text:span text:style-name="T102"> </text:span><text:span text:style-name="T1">и</text:span><text:span text:style-name="T92"> </text:span><text:span text:style-name="T1">естест-</text:span></text:p>
        </text:list-item>
      </text:list>
      <text:p text:style-name="P461"><text:span text:style-name="T295">венного отбора, формирование приспособленности, образо-</text:span><text:span text:style-name="T231"> </text:span><text:span text:style-name="T295">вание</text:span><text:span text:style-name="T300"> </text:span><text:span text:style-name="T295">видов);</text:span></text:p>
      <text:list xml:id="list31386569" text:continue-numbering="true" text:style-name="WWNum3">
        <text:list-item>
          <text:list>
            <text:list-item>
              <text:p text:style-name="P133"><text:span text:style-name="T1">объяснять</text:span><text:span text:style-name="T129"> </text:span><text:span text:style-name="T1">причины</text:span><text:span text:style-name="T129"> </text:span><text:span text:style-name="T1">эволюции,</text:span><text:span text:style-name="T115"> </text:span><text:span text:style-name="T1">изменяемости</text:span><text:span text:style-name="T129"> </text:span><text:span text:style-name="T1">видов;</text:span></text:p>
            </text:list-item>
            <text:list-item>
              <text:p text:style-name="P51"><text:span text:style-name="T1">приводить доказательства (аргументацию) необходимос-</text:span><text:span text:style-name="T15"> </text:span><text:span text:style-name="T1">ти</text:span><text:span text:style-name="T17"> </text:span><text:span text:style-name="T1">сохранения</text:span><text:span text:style-name="T17"> </text:span><text:span text:style-name="T1">многообразия</text:span><text:span text:style-name="T17"> </text:span><text:span text:style-name="T1">видов;</text:span></text:p>
            </text:list-item>
            <text:list-item>
              <text:p text:style-name="P37"><text:span text:style-name="T1">уметь</text:span><text:span text:style-name="T20"> </text:span><text:span text:style-name="T1">пользоваться</text:span><text:span text:style-name="T20"> </text:span><text:span text:style-name="T1">биологической</text:span><text:span text:style-name="T20"> </text:span><text:span text:style-name="T1">терминологией</text:span><text:span text:style-name="T20"> </text:span><text:span text:style-name="T1">и</text:span><text:span text:style-name="T15"> </text:span><text:span text:style-name="T1">символикой;</text:span></text:p>
            </text:list-item>
            <text:list-item>
              <text:p text:style-name="P134"><text:span text:style-name="T1">решать</text:span><text:span text:style-name="T72"> </text:span><text:span text:style-name="T1">элементарные</text:span><text:span text:style-name="T72"> </text:span><text:span text:style-name="T1">биологические</text:span><text:span text:style-name="T6"> </text:span><text:span text:style-name="T1">задачи;</text:span></text:p>
            </text:list-item>
            <text:list-item>
              <text:p text:style-name="P52"><text:span text:style-name="T1">описывать</text:span><text:span text:style-name="T20"> </text:span><text:span text:style-name="T1">особей</text:span><text:span text:style-name="T20"> </text:span><text:span text:style-name="T1">видов</text:span><text:span text:style-name="T20"> </text:span><text:span text:style-name="T1">по</text:span><text:span text:style-name="T20"> </text:span><text:span text:style-name="T1">морфологическому</text:span><text:span text:style-name="T20"> </text:span><text:span text:style-name="T1">крите-</text:span><text:span text:style-name="T15"> </text:span><text:span text:style-name="T1">рию;</text:span></text:p>
            </text:list-item>
            <text:list-item>
              <text:p text:style-name="P135"><text:span text:style-name="T1">выявлять</text:span><text:span text:style-name="T45"> </text:span><text:span text:style-name="T1">приспособления</text:span><text:span text:style-name="T47"> </text:span><text:span text:style-name="T1">организмов</text:span><text:span text:style-name="T47"> </text:span><text:span text:style-name="T1">к</text:span><text:span text:style-name="T47"> </text:span><text:span text:style-name="T1">среде</text:span><text:span text:style-name="T47"> </text:span><text:span text:style-name="T1">обитания;</text:span></text:p>
            </text:list-item>
            <text:list-item>
              <text:p text:style-name="P128"><text:span text:style-name="T1">сравнивать</text:span><text:span text:style-name="T38"> </text:span><text:span text:style-name="T1">процессы</text:span><text:span text:style-name="T57"> </text:span><text:span text:style-name="T1">естественного</text:span><text:span text:style-name="T57"> </text:span><text:span text:style-name="T1">и</text:span><text:span text:style-name="T38"> </text:span><text:span text:style-name="T1">искусственного</text:span><text:span text:style-name="T57"> </text:span><text:span text:style-name="T1">от-</text:span><text:span text:style-name="T15"> </text:span><text:span text:style-name="T1">бора;</text:span></text:p>
            </text:list-item>
            <text:list-item>
              <text:p text:style-name="P132"><text:span text:style-name="T1">анализировать и оценивать различные гипотезы проис-</text:span><text:span text:style-name="T20"> </text:span><text:span text:style-name="T1">хождения</text:span><text:span text:style-name="T20"> </text:span><text:span text:style-name="T1">жизни</text:span><text:span text:style-name="T20"> </text:span><text:span text:style-name="T1">и</text:span><text:span text:style-name="T20"> </text:span><text:span text:style-name="T1">человека;</text:span><text:span text:style-name="T20"> </text:span><text:span text:style-name="T1">аргументировать</text:span><text:span text:style-name="T20"> </text:span><text:span text:style-name="T1">свою</text:span><text:span text:style-name="T20"> </text:span><text:span text:style-name="T1">точку</text:span><text:span text:style-name="T15"> </text:span><text:span text:style-name="T1">зрения в ходе дискуссий по обсуждению гипотез сущности и</text:span><text:span text:style-name="T15"> </text:span><text:span text:style-name="T1">происхождения</text:span><text:span text:style-name="T85"> </text:span><text:span text:style-name="T1">жизни,</text:span><text:span text:style-name="T85"> </text:span><text:span text:style-name="T1">проблемы</text:span><text:span text:style-name="T85"> </text:span><text:span text:style-name="T1">происхождения</text:span><text:span text:style-name="T85"> </text:span><text:span text:style-name="T1">человека;</text:span></text:p>
            </text:list-item>
            <text:list-item>
              <text:p text:style-name="P125"><text:span text:style-name="T2">овладевать</text:span><text:span text:style-name="T18"> </text:span><text:span text:style-name="T2">умениями</text:span><text:span text:style-name="T18"> </text:span><text:span text:style-name="T2">и</text:span><text:span text:style-name="T37"> </text:span><text:span text:style-name="T2">навыками</text:span><text:span text:style-name="T18"> </text:span><text:span text:style-name="T2">постановки</text:span><text:span text:style-name="T18"> </text:span><text:span text:style-name="T2">биологи-</text:span><text:span text:style-name="T68"> </text:span><text:span text:style-name="T1">ческих</text:span><text:span text:style-name="T97"> </text:span><text:span text:style-name="T1">экспериментов</text:span><text:span text:style-name="T75"> </text:span><text:span text:style-name="T1">и</text:span><text:span text:style-name="T97"> </text:span><text:span text:style-name="T1">учиться</text:span><text:span text:style-name="T75"> </text:span><text:span text:style-name="T1">объяснять</text:span><text:span text:style-name="T97"> </text:span><text:span text:style-name="T1">их</text:span><text:span text:style-name="T75"> </text:span><text:span text:style-name="T1">результаты;</text:span></text:p>
            </text:list-item>
            <text:list-item>
              <text:p text:style-name="P37"><text:span text:style-name="T1">находить биологическую информацию в разных источ-</text:span><text:span text:style-name="T20"> </text:span><text:span text:style-name="T1">никах;</text:span></text:p>
            </text:list-item>
            <text:list-item>
              <text:p text:style-name="P129"><text:span text:style-name="T2">анализировать и оценивать биологическую информа-</text:span><text:span text:style-name="T22"> </text:span><text:span text:style-name="T2">цию,</text:span><text:span text:style-name="T9"> </text:span><text:span text:style-name="T2">получаемую</text:span><text:span text:style-name="T13"> </text:span><text:span text:style-name="T2">из</text:span><text:span text:style-name="T13"> </text:span><text:span text:style-name="T2">разных</text:span><text:span text:style-name="T13"> </text:span><text:span text:style-name="T2">источников.</text:span></text:p>
            </text:list-item>
          </text:list>
        </text:list-item>
      </text:list>
      <text:p text:style-name="P356"/>
      <text:h text:style-name="P5" text:outline-level="2"><text:span text:style-name="T290">Раздел</text:span><text:span text:style-name="T279"> </text:span><text:span text:style-name="T290">2</text:span></text:h>
      <text:p text:style-name="P502"><text:span text:style-name="T427">ЭКОСИСТЕМЫ</text:span><text:span text:style-name="T428"> </text:span><text:span text:style-name="T288">(11/20</text:span><text:span text:style-name="T289"> </text:span><text:span text:style-name="T287">ч)</text:span></text:p>
      <text:p text:style-name="P512"><text:span text:style-name="T431">Тема</text:span><text:span text:style-name="T434"> </text:span><text:span text:style-name="T431">2.1</text:span></text:p>
      <text:p text:style-name="P500"><text:span text:style-name="T242">ЭКОЛОГИЧЕСКИЕ</text:span><text:span text:style-name="T271"> </text:span><text:span text:style-name="T242">ФАКТОРЫ</text:span><text:span text:style-name="T250"> </text:span><text:span text:style-name="T242">(3/5</text:span><text:span text:style-name="T250"> </text:span><text:span text:style-name="T242">ч)</text:span></text:p>
      <text:p text:style-name="P379"><text:span text:style-name="T393">Организм</text:span><text:span text:style-name="T232"> </text:span><text:span text:style-name="T393">и</text:span><text:span text:style-name="T232"> </text:span><text:span text:style-name="T393">среда.</text:span><text:span text:style-name="T232"> </text:span><text:span text:style-name="T393">Предмет</text:span><text:span text:style-name="T232"> </text:span><text:span text:style-name="T393">и</text:span><text:span text:style-name="T232"> </text:span><text:span text:style-name="T393">задачи</text:span><text:span text:style-name="T232"> </text:span><text:span text:style-name="T393">экологии.</text:span><text:span text:style-name="T232"> </text:span><text:span text:style-name="T295">Экологические факторы среды (абиотические, биотические,</text:span><text:span text:style-name="T231"> </text:span><text:span text:style-name="T393">антропогенные), их значение в жизни организмов. Зако-</text:span><text:span text:style-name="T232"> </text:span><text:span text:style-name="T393">номерности влияния экологических факторов на организ-</text:span><text:span text:style-name="T232"> </text:span><text:span text:style-name="T393">мы. Взаимоотношения между организмами. Межвидовые</text:span><text:span text:style-name="T232"> </text:span><text:span text:style-name="T393">отношения: паразитизм, хищничество, конкуренция, сим-</text:span><text:span text:style-name="T232"> </text:span><text:span text:style-name="T393">биоз.</text:span></text:p>
      <text:p text:style-name="P371"><text:span text:style-name="T413">Демонстрация</text:span><text:span text:style-name="T393">. Наглядные материалы, демонстрирую-</text:span><text:span text:style-name="T394"> </text:span><text:span text:style-name="T295">щие влияние экологических </text:span><text:soft-page-break/><text:span text:style-name="T295">факторов на живые организмы.</text:span><text:span text:style-name="T231"> </text:span><text:span text:style-name="T393">Примеры</text:span><text:span text:style-name="T416"> </text:span><text:span text:style-name="T393">симбиоза</text:span><text:span text:style-name="T416"> </text:span><text:span text:style-name="T393">в</text:span><text:span text:style-name="T416"> </text:span><text:span text:style-name="T393">природе.</text:span></text:p>
      <text:p text:style-name="P395"><text:span text:style-name="T413">Основные понятия. </text:span><text:span text:style-name="T393">Экология. Внешняя среда. Эколо-</text:span><text:span text:style-name="T232"> </text:span><text:span text:style-name="T393">гические факторы. Абиотические, биотические и антропо-</text:span><text:span text:style-name="T394"> </text:span><text:span text:style-name="T393">генные факторы. Паразитизм, хищничество, конкуренция,</text:span><text:span text:style-name="T232"> </text:span><text:span text:style-name="T393">симбиоз.</text:span><text:span text:style-name="T416"> </text:span><text:span text:style-name="T393">Экологическая</text:span><text:span text:style-name="T314"> </text:span><text:span text:style-name="T393">ниша.</text:span></text:p>
      <text:p text:style-name="P553"><text:span text:style-name="T431">Тема</text:span><text:span text:style-name="T435"> </text:span><text:span text:style-name="T431">2.2</text:span></text:p>
      <text:p text:style-name="P543"><text:span text:style-name="T242">СТРУКТУРА</text:span><text:span text:style-name="T272"> </text:span><text:span text:style-name="T242">ЭКОСИСТЕМ</text:span><text:span text:style-name="T273"> </text:span><text:span text:style-name="T242">(4/7</text:span><text:span text:style-name="T272"> </text:span><text:span text:style-name="T242">ч)</text:span></text:p>
      <text:p text:style-name="P469"><text:span text:style-name="T295">Видовая</text:span><text:span text:style-name="T231"> </text:span><text:span text:style-name="T295">и</text:span><text:span text:style-name="T231"> </text:span><text:span text:style-name="T295">пространственная</text:span><text:span text:style-name="T231"> </text:span><text:span text:style-name="T295">структура</text:span><text:span text:style-name="T231"> </text:span><text:span text:style-name="T295">экосистем.</text:span><text:span text:style-name="T231"> </text:span><text:span text:style-name="T295">Пищевые связи, круговорот веществ и превращения энергии</text:span><text:span text:style-name="T231"> </text:span><text:span text:style-name="T295">в экосистемах. Причины устойчивости и смены экосистем.</text:span><text:span text:style-name="T231"> </text:span><text:span text:style-name="T295">Влияние человека на экосистемы. Искусственные сообщест-</text:span><text:span text:style-name="T231"> </text:span><text:span text:style-name="T295">ва</text:span><text:span text:style-name="T300"> </text:span><text:span text:style-name="T295">—</text:span><text:span text:style-name="T300"> </text:span><text:span text:style-name="T295">агроценозы.</text:span></text:p>
      <text:p text:style-name="P484"><text:span text:style-name="T414">Демонстрация.</text:span><text:span text:style-name="T233"> </text:span><text:span text:style-name="T295">Схема</text:span><text:span text:style-name="T231"> </text:span><text:span text:style-name="T295">«Пространственная</text:span><text:span text:style-name="T231"> </text:span><text:span text:style-name="T295">структура</text:span><text:span text:style-name="T231"> </text:span><text:span text:style-name="T295">экосистемы</text:span><text:span text:style-name="T396"> </text:span><text:span text:style-name="T295">(ярусность</text:span><text:span text:style-name="T396"> </text:span><text:span text:style-name="T295">растительного</text:span><text:span text:style-name="T396"> </text:span><text:span text:style-name="T295">сообщества)».</text:span><text:span text:style-name="T417"> </text:span><text:span text:style-name="T295">Схемы</text:span><text:span text:style-name="T396"> </text:span><text:span text:style-name="T295">и</text:span><text:span text:style-name="T296"> </text:span><text:span text:style-name="T295">таблицы,</text:span><text:span text:style-name="T459"> </text:span><text:span text:style-name="T295">демонстрирующие</text:span><text:span text:style-name="T459"> </text:span><text:span text:style-name="T295">пищевые</text:span><text:span text:style-name="T459"> </text:span><text:span text:style-name="T295">цепи</text:span><text:span text:style-name="T459"> </text:span><text:span text:style-name="T295">и</text:span><text:span text:style-name="T459"> </text:span><text:span text:style-name="T295">сети;</text:span><text:span text:style-name="T460"> </text:span><text:span text:style-name="T295">экологиче-</text:span><text:span text:style-name="T296"> </text:span><text:span text:style-name="T295">ские</text:span><text:span text:style-name="T313"> </text:span><text:span text:style-name="T295">пирамиды;</text:span><text:span text:style-name="T313"> </text:span><text:span text:style-name="T295">круговорот</text:span><text:span text:style-name="T316"> </text:span><text:span text:style-name="T295">веществ</text:span><text:span text:style-name="T313"> </text:span><text:span text:style-name="T295">и</text:span><text:span text:style-name="T316"> </text:span><text:span text:style-name="T295">энергии</text:span><text:span text:style-name="T313"> </text:span><text:span text:style-name="T295">в</text:span><text:span text:style-name="T316"> </text:span><text:span text:style-name="T295">экосистеме.</text:span></text:p>
      <text:h text:style-name="P336" text:outline-level="4"><text:span text:style-name="T442">Лабораторные</text:span><text:span text:style-name="T408"> </text:span><text:span text:style-name="T442">и</text:span><text:span text:style-name="T408"> </text:span><text:span text:style-name="T442">практические</text:span><text:span text:style-name="T408"> </text:span><text:span text:style-name="T442">работы</text:span></text:h>
      <text:p text:style-name="P429"><text:span text:style-name="T295">Составление</text:span><text:span text:style-name="T374"> </text:span><text:span text:style-name="T295">схем</text:span><text:span text:style-name="T376"> </text:span><text:span text:style-name="T295">передачи</text:span><text:span text:style-name="T374"> </text:span><text:span text:style-name="T295">вещества</text:span><text:span text:style-name="T376"> </text:span><text:span text:style-name="T295">и</text:span><text:span text:style-name="T374"> </text:span><text:span text:style-name="T295">энергии</text:span><text:span text:style-name="T376"> </text:span><text:span text:style-name="T295">(цепей</text:span><text:span text:style-name="T376"> </text:span><text:span text:style-name="T295">пи-</text:span><text:span text:style-name="T296"> </text:span><text:span text:style-name="T295">тания)</text:span><text:span text:style-name="T300"> </text:span><text:span text:style-name="T295">в</text:span><text:span text:style-name="T308"> </text:span><text:span text:style-name="T295">экосистеме*.</text:span></text:p>
      <text:p text:style-name="P409"><text:span text:style-name="T295">Выявление антропогенных изменений в экосистемах сво-</text:span><text:span text:style-name="T231"> </text:span><text:span text:style-name="T295">ей местности (в виде реферата, презентации, стендового до-</text:span><text:span text:style-name="T231"> </text:span><text:span text:style-name="T295">клада</text:span><text:span text:style-name="T297"> </text:span><text:span text:style-name="T295">и</text:span><text:span text:style-name="T300"> </text:span><text:span text:style-name="T295">пр.)**.</text:span></text:p>
      <text:p text:style-name="P428"><text:span text:style-name="T295">Сравнительная</text:span><text:span text:style-name="T231"> </text:span><text:span text:style-name="T295">характеристика</text:span><text:span text:style-name="T231"> </text:span><text:span text:style-name="T295">природных</text:span><text:span text:style-name="T231"> </text:span><text:span text:style-name="T295">экосистем</text:span><text:span text:style-name="T231"> </text:span><text:span text:style-name="T295">и</text:span><text:span text:style-name="T231"> </text:span><text:span text:style-name="T295">агроэкосистем</text:span><text:span text:style-name="T300"> </text:span><text:span text:style-name="T295">своей</text:span><text:span text:style-name="T300"> </text:span><text:span text:style-name="T295">местности.</text:span></text:p>
      <text:p text:style-name="P409"><text:span text:style-name="T295">Исследование изменений в экосистемах на биологических</text:span><text:span text:style-name="T296"> </text:span><text:span text:style-name="T295">моделях</text:span><text:span text:style-name="T300"> </text:span><text:span text:style-name="T295">(аквариум).</text:span></text:p>
      <text:p text:style-name="P473"><text:span text:style-name="T295">Решение</text:span><text:span text:style-name="T462"> </text:span><text:span text:style-name="T295">экологических</text:span><text:span text:style-name="T449"> </text:span><text:span text:style-name="T295">задач.</text:span></text:p>
      <text:h text:style-name="P337" text:outline-level="4"><text:span text:style-name="T448">Экскурсия</text:span></text:h>
      <text:p text:style-name="P409"><text:span text:style-name="T295">Естественные (лес, поле и др.) и искусственные (парк, сад,</text:span><text:span text:style-name="T296"> </text:span><text:span text:style-name="T393">сквер</text:span><text:span text:style-name="T416"> </text:span><text:span text:style-name="T393">школы,</text:span><text:span text:style-name="T416"> </text:span><text:span text:style-name="T393">ферма</text:span><text:span text:style-name="T314"> </text:span><text:span text:style-name="T393">и</text:span><text:span text:style-name="T416"> </text:span><text:span text:style-name="T393">др.)</text:span><text:span text:style-name="T416"> </text:span><text:span text:style-name="T393">экосистемы.</text:span></text:p>
      <text:p text:style-name="P428"><text:span text:style-name="T413">Основные понятия. </text:span><text:span text:style-name="T393">Экосистема, биогеоценоз, биоце-</text:span><text:span text:style-name="T232"> </text:span><text:span text:style-name="T393">ноз, агроценоз. Продуценты, консументы, редуценты. Пи-</text:span><text:span text:style-name="T232"> </text:span><text:span text:style-name="T393">щевые</text:span><text:span text:style-name="T314"> </text:span><text:span text:style-name="T393">цепи</text:span><text:span text:style-name="T314"> </text:span><text:span text:style-name="T393">и</text:span><text:span text:style-name="T314"> </text:span><text:span text:style-name="T393">сети.</text:span></text:p>
      <text:p text:style-name="P559"><text:span text:style-name="T431">Тема</text:span><text:span text:style-name="T435"> </text:span><text:span text:style-name="T431">2.3</text:span></text:p>
      <text:p text:style-name="P543"><text:span text:style-name="T264">БИОСФЕРА</text:span><text:span text:style-name="T252"> </text:span><text:span text:style-name="T243">—</text:span><text:span text:style-name="T252"> </text:span><text:span text:style-name="T243">ГЛОБАЛЬНАЯ</text:span><text:span text:style-name="T252"> </text:span><text:span text:style-name="T243">ЭКОСИСТЕМА</text:span><text:span text:style-name="T253"> </text:span><text:span text:style-name="T243">(2/4</text:span><text:span text:style-name="T262"> </text:span><text:span text:style-name="T243">ч)</text:span></text:p>
      <text:p text:style-name="P469"><text:span text:style-name="T295">Биосфера</text:span><text:span text:style-name="T231"> </text:span><text:span text:style-name="T295">—</text:span><text:span text:style-name="T231"> </text:span><text:span text:style-name="T295">глобальная</text:span><text:span text:style-name="T231"> </text:span><text:span text:style-name="T295">экосистема.</text:span><text:span text:style-name="T231"> </text:span><text:span text:style-name="T295">Состав</text:span><text:span text:style-name="T231"> </text:span><text:span text:style-name="T295">и</text:span><text:span text:style-name="T231"> </text:span><text:span text:style-name="T295">структура биосферы. Учение В. И. Вернадского о биосфере.</text:span><text:span text:style-name="T231"> </text:span><text:span text:style-name="T295">Роль живых организмов в биосфере. Биомасса Земли. Биоло-</text:span><text:span text:style-name="T296"> </text:span><text:span text:style-name="T295">гический круговорот веществ (на примере круговорота воды</text:span><text:span text:style-name="T231"> </text:span><text:span text:style-name="T295">и</text:span><text:span text:style-name="T300"> </text:span><text:span text:style-name="T295">углерода).</text:span></text:p>
      <text:p text:style-name="P408"><text:soft-page-break/><text:span text:style-name="T414">Демонстрация</text:span><text:span text:style-name="T295">. Таблицы и схемы: «Структура биосфе-</text:span><text:span text:style-name="T231"> </text:span><text:span text:style-name="T295">ры»,</text:span><text:span text:style-name="T387"> </text:span><text:span text:style-name="T295">«Круговорот</text:span><text:span text:style-name="T387"> </text:span><text:span text:style-name="T295">воды</text:span><text:span text:style-name="T463"> </text:span><text:span text:style-name="T295">в</text:span><text:span text:style-name="T387"> </text:span><text:span text:style-name="T295">биосфере»,</text:span><text:span text:style-name="T463"> </text:span><text:span text:style-name="T295">«Круговорот</text:span><text:span text:style-name="T387"> </text:span><text:span text:style-name="T295">углерода</text:span><text:span text:style-name="T296"> </text:span><text:span text:style-name="T295">в</text:span><text:span text:style-name="T231"> </text:span><text:span text:style-name="T295">биосфере».</text:span><text:span text:style-name="T231"> </text:span><text:span text:style-name="T295">Наглядный</text:span><text:span text:style-name="T231"> </text:span><text:span text:style-name="T295">материал,</text:span><text:span text:style-name="T231"> </text:span><text:span text:style-name="T295">отражающий</text:span><text:span text:style-name="T231"> </text:span><text:span text:style-name="T295">видовое</text:span><text:span text:style-name="T231"> </text:span><text:span text:style-name="T295">разнообразие</text:span><text:span text:style-name="T300"> </text:span><text:span text:style-name="T295">живых</text:span><text:span text:style-name="T308"> </text:span><text:span text:style-name="T295">организмов</text:span><text:span text:style-name="T308"> </text:span><text:span text:style-name="T295">биосферы.</text:span></text:p>
      <text:p text:style-name="P485"><text:span text:style-name="T414">Основные</text:span><text:span text:style-name="T233"> </text:span><text:span text:style-name="T414">понятия.</text:span><text:span text:style-name="T233"> </text:span><text:span text:style-name="T295">Биосфера.</text:span><text:span text:style-name="T231"> </text:span><text:span text:style-name="T295">Живое</text:span><text:span text:style-name="T231"> </text:span><text:span text:style-name="T295">вещество,</text:span><text:span text:style-name="T231"> </text:span><text:span text:style-name="T295">био-</text:span><text:span text:style-name="T231"> </text:span><text:span text:style-name="T295">генное</text:span><text:span text:style-name="T318"> </text:span><text:span text:style-name="T295">вещество,</text:span><text:span text:style-name="T318"> </text:span><text:span text:style-name="T295">косное</text:span><text:span text:style-name="T318"> </text:span><text:span text:style-name="T295">вещество,</text:span><text:span text:style-name="T318"> </text:span><text:span text:style-name="T295">биокосное</text:span><text:span text:style-name="T318"> </text:span><text:span text:style-name="T295">вещество.</text:span><text:span text:style-name="T320"> </text:span><text:span text:style-name="T295">Био-</text:span><text:span text:style-name="T296"> </text:span><text:span text:style-name="T295">масса</text:span><text:span text:style-name="T297"> </text:span><text:span text:style-name="T295">Земли.</text:span></text:p>
      <text:p text:style-name="P510"><text:span text:style-name="T431">Тема</text:span><text:span text:style-name="T435"> </text:span><text:span text:style-name="T431">2.4</text:span></text:p>
      <text:p text:style-name="P500"><text:span text:style-name="T264">БИОСФЕРА</text:span><text:span text:style-name="T253"> </text:span><text:span text:style-name="T264">И</text:span><text:span text:style-name="T253"> </text:span><text:span text:style-name="T264">ЧЕЛОВЕК</text:span><text:span text:style-name="T253"> </text:span><text:span text:style-name="T243">(2/4</text:span><text:span text:style-name="T252"> </text:span><text:span text:style-name="T243">ч)</text:span></text:p>
      <text:p text:style-name="P381"><text:span text:style-name="T295">Биосфера и человек. Глобальные экологические про-</text:span><text:span text:style-name="T231"> </text:span><text:span text:style-name="T295">блемы и пути их решения. Последствия деятельности чело-</text:span><text:span text:style-name="T231"> </text:span><text:span text:style-name="T295">века для окружающей среды. Правила поведения в природ-</text:span><text:span text:style-name="T231"> </text:span><text:span text:style-name="T295">ной среде. Охрана природы и рациональное использование</text:span><text:span text:style-name="T231"> </text:span><text:span text:style-name="T295">природных</text:span><text:span text:style-name="T300"> </text:span><text:span text:style-name="T295">ресурсов.</text:span></text:p>
      <text:p text:style-name="P384"><text:span text:style-name="T414">Демонстрация</text:span><text:span text:style-name="T295">.</text:span><text:span text:style-name="T231"> </text:span><text:span text:style-name="T295">Таблицы,</text:span><text:span text:style-name="T446"> </text:span><text:span text:style-name="T295">иллюстрирующие</text:span><text:span text:style-name="T446"> </text:span><text:span text:style-name="T295">глобаль-</text:span><text:span text:style-name="T231"> </text:span><text:span text:style-name="T295">ные</text:span><text:span text:style-name="T231"> </text:span><text:span text:style-name="T295">экологические</text:span><text:span text:style-name="T231"> </text:span><text:span text:style-name="T295">проблемы</text:span><text:span text:style-name="T231"> </text:span><text:span text:style-name="T295">и</text:span><text:span text:style-name="T231"> </text:span><text:span text:style-name="T295">последствия</text:span><text:span text:style-name="T231"> </text:span><text:span text:style-name="T295">деятельности</text:span><text:span text:style-name="T296"> </text:span><text:span text:style-name="T295">человека</text:span><text:span text:style-name="T231"> </text:span><text:span text:style-name="T295">в</text:span><text:span text:style-name="T231"> </text:span><text:span text:style-name="T295">окружающей</text:span><text:span text:style-name="T231"> </text:span><text:span text:style-name="T295">среде.</text:span><text:span text:style-name="T231"> </text:span><text:span text:style-name="T295">Карты</text:span><text:span text:style-name="T231"> </text:span><text:span text:style-name="T295">национальных</text:span><text:span text:style-name="T231"> </text:span><text:span text:style-name="T295">пар-</text:span><text:span text:style-name="T296"> </text:span><text:span text:style-name="T295">ков,</text:span><text:span text:style-name="T323"> </text:span><text:span text:style-name="T295">заповедников</text:span><text:span text:style-name="T323"> </text:span><text:span text:style-name="T295">и</text:span><text:span text:style-name="T323"> </text:span><text:span text:style-name="T295">заказников</text:span><text:span text:style-name="T323"> </text:span><text:span text:style-name="T295">России.</text:span></text:p>
      <text:h text:style-name="P341" text:outline-level="4"><text:span text:style-name="T442">Лабораторные</text:span><text:span text:style-name="T408"> </text:span><text:span text:style-name="T442">и</text:span><text:span text:style-name="T408"> </text:span><text:span text:style-name="T442">практические</text:span><text:span text:style-name="T408"> </text:span><text:span text:style-name="T442">работы</text:span></text:h>
      <text:p text:style-name="P447"><text:span text:style-name="T295">Анализ и оценка последствий собственной деятельности в</text:span><text:span text:style-name="T296"> </text:span><text:span text:style-name="T295">окружающей</text:span><text:span text:style-name="T300"> </text:span><text:span text:style-name="T295">среде.</text:span></text:p>
      <text:p text:style-name="P442"><text:span text:style-name="T393">Анализ и оценка глобальных экологических проблем и</text:span><text:span text:style-name="T232"> </text:span><text:span text:style-name="T393">путей</text:span><text:span text:style-name="T314"> </text:span><text:span text:style-name="T393">их</text:span><text:span text:style-name="T314"> </text:span><text:span text:style-name="T393">решения.</text:span></text:p>
      <text:p text:style-name="P364"><text:span text:style-name="T413">Основные</text:span><text:span text:style-name="T299"> </text:span><text:span text:style-name="T413">понятия.</text:span><text:span text:style-name="T315"> </text:span><text:span text:style-name="T393">Глобальные</text:span><text:span text:style-name="T416"> </text:span><text:span text:style-name="T393">экологические</text:span><text:span text:style-name="T416"> </text:span><text:span text:style-name="T393">пробле-</text:span><text:span text:style-name="T394"> </text:span><text:span text:style-name="T393">мы. Охрана природы. Рациональное природопользование.</text:span><text:span text:style-name="T232"> </text:span><text:span text:style-name="T393">Национальные</text:span><text:span text:style-name="T232"> </text:span><text:span text:style-name="T393">парки,</text:span><text:span text:style-name="T232"> </text:span><text:span text:style-name="T393">заповедники,</text:span><text:span text:style-name="T232"> </text:span><text:span text:style-name="T393">заказники.</text:span><text:span text:style-name="T232"> </text:span><text:span text:style-name="T393">Красная</text:span><text:span text:style-name="T232"> </text:span><text:span text:style-name="T393">книга.</text:span></text:p>
      <text:p text:style-name="P566"><text:span text:style-name="T330">Заключение (1/1 ч)</text:span><text:span text:style-name="T335"> </text:span><text:span text:style-name="T342">Резервное</text:span><text:span text:style-name="T343"> </text:span><text:span text:style-name="T342">время</text:span><text:span text:style-name="T344"> </text:span><text:span text:style-name="T342">—</text:span><text:span text:style-name="T343"> </text:span><text:span text:style-name="T342">3/12</text:span><text:span text:style-name="T344"> </text:span><text:span text:style-name="T330">ч.</text:span></text:p>
      <text:p text:style-name="P523"><text:span text:style-name="T349">ПРЕДМЕТНЫЕ</text:span><text:span text:style-name="T350"> </text:span><text:span text:style-name="T349">РЕЗУЛЬТАТЫ</text:span><text:span text:style-name="T351"> </text:span><text:span text:style-name="T349">ОБУЧЕНИЯ</text:span></text:p>
      <text:p text:style-name="P479"><text:span text:style-name="T295">Учащийся</text:span><text:span text:style-name="T410"> </text:span><text:span text:style-name="T295">должен:</text:span></text:p>
      <text:list xml:id="list31398196" text:continue-numbering="true" text:style-name="WWNum3">
        <text:list-item>
          <text:list>
            <text:list-item>
              <text:p text:style-name="P38"><text:span text:style-name="T2">характеризовать</text:span><text:span text:style-name="T30"> </text:span><text:span text:style-name="T2">вклад</text:span><text:span text:style-name="T30"> </text:span><text:span text:style-name="T2">выдающихся</text:span><text:span text:style-name="T30"> </text:span><text:span text:style-name="T2">ученых</text:span><text:span text:style-name="T30"> </text:span><text:span text:style-name="T2">в</text:span><text:span text:style-name="T32"> </text:span><text:span text:style-name="T2">развитие</text:span><text:span text:style-name="T69"> </text:span><text:span text:style-name="T2">биологической</text:span><text:span text:style-name="T9"> </text:span><text:span text:style-name="T2">науки;</text:span></text:p>
            </text:list-item>
            <text:list-item>
              <text:p text:style-name="P47"><text:span text:style-name="T1">характеризовать роль биологии в формировании научно-</text:span><text:span text:style-name="T15"> </text:span><text:span text:style-name="T1">го</text:span><text:span text:style-name="T16"> </text:span><text:span text:style-name="T1">мировоззрения;</text:span></text:p>
            </text:list-item>
            <text:list-item>
              <text:p text:style-name="P96"><text:span text:style-name="T1">выделять существенные признаки биологических объек-</text:span><text:span text:style-name="T20"> </text:span><text:span text:style-name="T1">тов (экосистем, биосферы) и процессов (круговорот веществ</text:span><text:span text:style-name="T20"> </text:span><text:span text:style-name="T1">и</text:span><text:span text:style-name="T36"> </text:span><text:span text:style-name="T1">превращения</text:span><text:span text:style-name="T38"> </text:span><text:span text:style-name="T1">энергии</text:span><text:span text:style-name="T38"> </text:span><text:span text:style-name="T1">в</text:span><text:span text:style-name="T38"> </text:span><text:span text:style-name="T1">экосистемах</text:span><text:span text:style-name="T38"> </text:span><text:span text:style-name="T1">и</text:span><text:span text:style-name="T38"> </text:span><text:span text:style-name="T1">биосфере);</text:span></text:p>
            </text:list-item>
            <text:list-item>
              <text:p text:style-name="P100"><text:span text:style-name="T1">обобщать и систематизировать представления об </text:span><text:soft-page-break/><text:span text:style-name="T1">экосис-</text:span><text:span text:style-name="T15"> </text:span><text:span text:style-name="T1">темах как целостных биологических системах, о закономер-</text:span><text:span text:style-name="T20"> </text:span><text:span text:style-name="T1">ностях, проявляющихся на данном уровне организации жи-</text:span><text:span text:style-name="T20"> </text:span><text:span text:style-name="T1">вого (круговороте веществ и превращениях энергии, дина-</text:span><text:span text:style-name="T20"> </text:span><text:span text:style-name="T1">мики</text:span><text:span text:style-name="T16"> </text:span><text:span text:style-name="T1">и</text:span><text:span text:style-name="T17"> </text:span><text:span text:style-name="T1">устойчивости</text:span><text:span text:style-name="T17"> </text:span><text:span text:style-name="T1">экосистем);</text:span></text:p>
            </text:list-item>
            <text:list-item>
              <text:p text:style-name="P130"><text:span text:style-name="T1">понимать содержание учения В. И. Вернадского о био-</text:span><text:span text:style-name="T20"> </text:span><text:span text:style-name="T1">сфере;</text:span></text:p>
            </text:list-item>
            <text:list-item>
              <text:p text:style-name="P123"><text:span text:style-name="T1">понимать необходимость реализации идеи устойчивого</text:span><text:span text:style-name="T20"> </text:span><text:span text:style-name="T1">развития</text:span><text:span text:style-name="T17"> </text:span><text:span text:style-name="T1">биосферы,</text:span><text:span text:style-name="T17"> </text:span><text:span text:style-name="T1">ее</text:span><text:span text:style-name="T17"> </text:span><text:span text:style-name="T1">охраны;</text:span></text:p>
            </text:list-item>
          </text:list>
        </text:list-item>
        <text:list-item>
          <text:p text:style-name="P115"><text:span text:style-name="T1">развивать общебиологические умения на экологическом</text:span><text:span text:style-name="T20"> </text:span><text:span text:style-name="T1">содержании: наблюдать и выявлять приспособления у орга-</text:span><text:span text:style-name="T20"> </text:span><text:span text:style-name="T1">низмов,</text:span><text:span text:style-name="T57"> </text:span><text:span text:style-name="T1">антропогенные</text:span><text:span text:style-name="T57"> </text:span><text:span text:style-name="T1">изменения</text:span><text:span text:style-name="T57"> </text:span><text:span text:style-name="T1">в</text:span><text:span text:style-name="T57"> </text:span><text:span text:style-name="T1">экосистемах;</text:span></text:p>
        </text:list-item>
        <text:list-item>
          <text:p text:style-name="P18"><text:span text:style-name="T1">объяснять</text:span><text:span text:style-name="T72"> </text:span><text:span text:style-name="T1">причины</text:span><text:span text:style-name="T108"> </text:span><text:span text:style-name="T1">устойчивости</text:span><text:span text:style-name="T108"> </text:span><text:span text:style-name="T1">и</text:span><text:span text:style-name="T108"> </text:span><text:span text:style-name="T1">смены</text:span><text:span text:style-name="T108"> </text:span><text:span text:style-name="T1">экосистем;</text:span></text:p>
        </text:list-item>
        <text:list-item>
          <text:p text:style-name="P66"><text:span text:style-name="T1">приводить доказательства (аргументацию) необходимос-</text:span><text:span text:style-name="T15"> </text:span><text:span text:style-name="T1">ти</text:span><text:span text:style-name="T17"> </text:span><text:span text:style-name="T1">сохранения</text:span><text:span text:style-name="T17"> </text:span><text:span text:style-name="T1">многообразия</text:span><text:span text:style-name="T17"> </text:span><text:span text:style-name="T1">видов;</text:span></text:p>
        </text:list-item>
        <text:list-item>
          <text:p text:style-name="P67"><text:span text:style-name="T1">решать элементарные биологические задачи; составлять</text:span><text:span text:style-name="T20"> </text:span><text:span text:style-name="T1">схемы</text:span><text:span text:style-name="T29"> </text:span><text:span text:style-name="T1">переноса</text:span><text:span text:style-name="T29"> </text:span><text:span text:style-name="T1">веществ</text:span><text:span text:style-name="T31"> </text:span><text:span text:style-name="T1">и</text:span><text:span text:style-name="T29"> </text:span><text:span text:style-name="T1">энергии</text:span><text:span text:style-name="T31"> </text:span><text:span text:style-name="T1">в</text:span><text:span text:style-name="T29"> </text:span><text:span text:style-name="T1">экосистемах</text:span><text:span text:style-name="T31"> </text:span><text:span text:style-name="T1">(цепи</text:span><text:span text:style-name="T29"> </text:span><text:span text:style-name="T1">пита-</text:span><text:span text:style-name="T15"> </text:span><text:span text:style-name="T1">ния);</text:span></text:p>
        </text:list-item>
        <text:list-item>
          <text:p text:style-name="P116"><text:span text:style-name="T1">выявлять антропогенные изменения в экосистемах сво-</text:span><text:span text:style-name="T20"> </text:span><text:span text:style-name="T1">ей</text:span><text:span text:style-name="T124"> </text:span><text:span text:style-name="T1">местности;</text:span><text:span text:style-name="T124"> </text:span><text:span text:style-name="T1">изменения</text:span><text:span text:style-name="T122"> </text:span><text:span text:style-name="T1">в</text:span><text:span text:style-name="T124"> </text:span><text:span text:style-name="T1">экосистемах</text:span><text:span text:style-name="T122"> </text:span><text:span text:style-name="T1">на</text:span><text:span text:style-name="T124"> </text:span><text:span text:style-name="T1">биологических</text:span><text:span text:style-name="T15"> </text:span><text:span text:style-name="T1">моделях;</text:span></text:p>
        </text:list-item>
        <text:list-item>
          <text:p text:style-name="P117"><text:span text:style-name="T1">сравнивать биологические объекты (природные экосис-</text:span><text:span text:style-name="T20"> </text:span><text:span text:style-name="T1">темы и агроэкосистемы своей местности) и формулировать</text:span><text:span text:style-name="T20"> </text:span><text:span text:style-name="T1">выводы</text:span><text:span text:style-name="T16"> </text:span><text:span text:style-name="T1">на</text:span><text:span text:style-name="T17"> </text:span><text:span text:style-name="T1">основе</text:span><text:span text:style-name="T16"> </text:span><text:span text:style-name="T1">сравнения;</text:span></text:p>
        </text:list-item>
        <text:list-item>
          <text:p text:style-name="P68"><text:span text:style-name="T1">обосновывать и соблюдать правила поведения в природ-</text:span><text:span text:style-name="T20"> </text:span><text:span text:style-name="T1">ной</text:span><text:span text:style-name="T16"> </text:span><text:span text:style-name="T1">среде;</text:span></text:p>
        </text:list-item>
        <text:list-item>
          <text:p text:style-name="P102"><text:span text:style-name="T1">анализировать и оценивать последствия собственной де-</text:span><text:span text:style-name="T20"> </text:span><text:span text:style-name="T1">ятельности в окружающей среде, глобальные экологические</text:span><text:span text:style-name="T20"> </text:span><text:span text:style-name="T1">проблемы;</text:span></text:p>
        </text:list-item>
        <text:list-item>
          <text:p text:style-name="P68"><text:span text:style-name="T1">аргументировать свою точку зрения в ходе дискуссии по</text:span><text:span text:style-name="T15"> </text:span><text:span text:style-name="T1">обсуждению</text:span><text:span text:style-name="T16"> </text:span><text:span text:style-name="T1">экологических</text:span><text:span text:style-name="T17"> </text:span><text:span text:style-name="T1">проблем;</text:span></text:p>
        </text:list-item>
        <text:list-item>
          <text:p text:style-name="P69"><text:span text:style-name="T1">уметь</text:span><text:span text:style-name="T20"> </text:span><text:span text:style-name="T1">пользоваться</text:span><text:span text:style-name="T20"> </text:span><text:span text:style-name="T1">биологической</text:span><text:span text:style-name="T20"> </text:span><text:span text:style-name="T1">терминологией</text:span><text:span text:style-name="T20"> </text:span><text:span text:style-name="T1">и</text:span><text:span text:style-name="T15"> </text:span><text:span text:style-name="T1">символикой;</text:span></text:p>
        </text:list-item>
        <text:list-item>
          <text:p text:style-name="P139"><text:span text:style-name="T2">овладевать</text:span><text:span text:style-name="T18"> </text:span><text:span text:style-name="T2">умениями</text:span><text:span text:style-name="T18"> </text:span><text:span text:style-name="T2">и</text:span><text:span text:style-name="T18"> </text:span><text:span text:style-name="T2">навыками</text:span><text:span text:style-name="T37"> </text:span><text:span text:style-name="T2">постановки</text:span><text:span text:style-name="T18"> </text:span><text:span text:style-name="T2">биологи-</text:span><text:span text:style-name="T69"> </text:span><text:span text:style-name="T1">ческих</text:span><text:span text:style-name="T97"> </text:span><text:span text:style-name="T1">экспериментов</text:span><text:span text:style-name="T75"> </text:span><text:span text:style-name="T1">и</text:span><text:span text:style-name="T97"> </text:span><text:span text:style-name="T1">учиться</text:span><text:span text:style-name="T75"> </text:span><text:span text:style-name="T1">объяснять</text:span><text:span text:style-name="T97"> </text:span><text:span text:style-name="T1">их</text:span><text:span text:style-name="T75"> </text:span><text:span text:style-name="T1">результаты;</text:span></text:p>
        </text:list-item>
        <text:list-item>
          <text:p text:style-name="P118"><text:span text:style-name="T1">находить биологическую информацию в разных источ-</text:span><text:span text:style-name="T20"> </text:span><text:span text:style-name="T1">никах;</text:span></text:p>
        </text:list-item>
        <text:list-item>
          <text:p text:style-name="P69"><text:span text:style-name="T2">анализировать и оценивать биологическую информа-</text:span><text:span text:style-name="T22"> </text:span><text:span text:style-name="T2">цию,</text:span><text:span text:style-name="T9"> </text:span><text:span text:style-name="T2">получаемую</text:span><text:span text:style-name="T13"> </text:span><text:span text:style-name="T2">из</text:span><text:span text:style-name="T13"> </text:span><text:span text:style-name="T2">разных</text:span><text:span text:style-name="T13"> </text:span><text:span text:style-name="T2">источников.</text:span></text:p>
        </text:list-item>
      </text:list>
      <text:p text:style-name="P351"/>
      <text:h text:style-name="P14" text:outline-level="2"><text:bookmark-start text:name="_TOC_250010"/><text:span text:style-name="T303">ПРИМЕРНОЕ</text:span><text:span text:style-name="T451"> </text:span><text:span text:style-name="T303">ТЕМАТИЧЕСКОЕ</text:span><text:span text:style-name="T451"> </text:span><text:bookmark-end text:name="_TOC_250010"/><text:span text:style-name="T303">ПЛАНИРОВАНИЕ</text:span></text:h>
      <text:h text:style-name="P1" text:outline-level="3">Базовый<text:span text:style-name="T461"> </text:span>уровень</text:h>
      <text:p text:style-name="P3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5"><text:span text:style-name="T437">Тема</text:span></text:p>
          </table:table-cell>
          <table:table-cell table:style-name="Таблица1.A1" office:value-type="string">
            <text:p text:style-name="P158"><text:span text:style-name="T437">Содержание</text:span></text:p>
          </table:table-cell>
          <table:table-cell table:style-name="Таблица1.A1" office:value-type="string">
            <text:p text:style-name="P161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64"><text:span text:style-name="T353">10</text:span><text:span text:style-name="T355"> </text:span><text:span text:style-name="T353">КЛАСС</text:span><text:span text:style-name="T356"> </text:span><text:span text:style-name="T353">(1/2</text:span><text:span text:style-name="T358"> </text:span><text:span text:style-name="T353">ч</text:span><text:span text:style-name="T356"> </text:span><text:span text:style-name="T353">В</text:span><text:span text:style-name="T356"> </text:span><text:span text:style-name="T353">НЕДЕЛЮ,</text:span><text:span text:style-name="T356"> </text:span><text:span text:style-name="T353">ВСЕГО</text:span><text:span text:style-name="T356"> </text:span><text:span text:style-name="T353">35/70</text:span><text:span text:style-name="T356"> </text:span><text:span text:style-name="T353">ч,</text:span><text:span text:style-name="T356"> </text:span><text:span text:style-name="T353">ИЗ</text:span><text:span text:style-name="T356"> </text:span><text:span text:style-name="T353">НИХ</text:span><text:span text:style-name="T356"> </text:span><text:span text:style-name="T353">3/6</text:span><text:span text:style-name="T356"> </text:span><text:span text:style-name="T353">ч</text:span><text:span text:style-name="T356"> </text:span><text:span text:style-name="T353">—</text:span><text:span text:style-name="T356"> </text:span><text:span text:style-name="T353">РЕЗЕРВНОЕ</text:span><text:span text:style-name="T356"> </text:span><text:span text:style-name="T353">ВРЕМЯ)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165"><text:span text:style-name="T352">Раздел</text:span><text:span text:style-name="T359"> </text:span><text:span text:style-name="T352">1.</text:span><text:span text:style-name="T360"> </text:span><text:span text:style-name="T352">Биология</text:span><text:span text:style-name="T360"> </text:span><text:span text:style-name="T352">как</text:span><text:span text:style-name="T360"> </text:span><text:span text:style-name="T352">наука.</text:span><text:span text:style-name="T360"> </text:span><text:span text:style-name="T352">Методы</text:span><text:span text:style-name="T359"> </text:span><text:span text:style-name="T352">научного</text:span><text:span text:style-name="T360"> </text:span><text:span text:style-name="T352">познания</text:span><text:span text:style-name="T360"> </text:span><text:span text:style-name="T352">(3/5</text:span><text:span text:style-name="T360"> </text:span><text:span text:style-name="T352">ч)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66"><text:span text:style-name="T133">1.1.</text:span><text:span text:style-name="T163"> </text:span><text:span text:style-name="T133">Краткая</text:span><text:span text:style-name="T166"> </text:span><text:span text:style-name="T133">исто-</text:span></text:p>
          </table:table-cell>
          <table:table-cell table:style-name="Таблица1.A4" office:value-type="string">
            <text:p text:style-name="P166"><text:span text:style-name="T132">Объект</text:span><text:span text:style-name="T144"> </text:span><text:span text:style-name="T132">изучения</text:span><text:span text:style-name="T144"> </text:span><text:span text:style-name="T132">био-</text:span></text:p>
          </table:table-cell>
          <table:table-cell table:style-name="Таблица1.A4" office:value-type="string">
            <text:p text:style-name="P167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/text:p>
          </table:table-cell>
        </table:table-row>
        <table:table-row table:style-name="Таблица1.5">
          <table:table-cell table:style-name="Таблица1.A5" office:value-type="string">
            <text:p text:style-name="P141"><text:span text:style-name="T132">рия</text:span><text:span text:style-name="T177"> </text:span><text:span text:style-name="T132">развития</text:span><text:span text:style-name="T174"> </text:span><text:span text:style-name="T132">био-</text:span></text:p>
          </table:table-cell>
          <table:table-cell table:style-name="Таблица1.A5" office:value-type="string">
            <text:p text:style-name="P141"><text:span text:style-name="T132">логии</text:span><text:span text:style-name="T177"> </text:span><text:span text:style-name="T132">—</text:span><text:span text:style-name="T177"> </text:span><text:span text:style-name="T132">живая</text:span><text:span text:style-name="T174"> </text:span><text:span text:style-name="T132">приро-</text:span></text:p>
          </table:table-cell>
          <table:table-cell table:style-name="Таблица1.A5" office:value-type="string">
            <text:p text:style-name="P168"><text:span text:style-name="T133">темы.</text:span></text:p>
          </table:table-cell>
        </table:table-row>
        <table:table-row table:style-name="Таблица1.5">
          <table:table-cell table:style-name="Таблица1.A5" office:value-type="string">
            <text:p text:style-name="P141"><text:span text:style-name="T132">логии.</text:span><text:span text:style-name="T154"> </text:span><text:span text:style-name="T132">Система</text:span></text:p>
          </table:table-cell>
          <table:table-cell table:style-name="Таблица1.A5" office:value-type="string">
            <text:p text:style-name="P141"><text:span text:style-name="T133">да.</text:span><text:span text:style-name="T163"> </text:span><text:span text:style-name="T133">Краткая</text:span><text:span text:style-name="T166"> </text:span><text:span text:style-name="T133">история</text:span></text:p>
          </table:table-cell>
          <table:table-cell table:style-name="Таблица1.A5" office:value-type="string">
            <text:p text:style-name="P168"><text:span text:style-name="T132">Объясняют</text:span><text:span text:style-name="T152"> </text:span><text:span text:style-name="T132">роль</text:span><text:span text:style-name="T152"> </text:span><text:span text:style-name="T132">биологии</text:span><text:span text:style-name="T144"> </text:span><text:span text:style-name="T132">в</text:span><text:span text:style-name="T152"> </text:span><text:span text:style-name="T132">формировании</text:span><text:span text:style-name="T144"> </text:span><text:span text:style-name="T132">научного</text:span><text:span text:style-name="T152"> </text:span><text:span text:style-name="T132">ми-</text:span></text:p>
          </table:table-cell>
        </table:table-row>
        <table:table-row table:style-name="Таблица1.5">
          <table:table-cell table:style-name="Таблица1.A5" office:value-type="string">
            <text:p text:style-name="P141"><text:span text:style-name="T132">биологических</text:span></text:p>
          </table:table-cell>
          <table:table-cell table:style-name="Таблица1.A5" office:value-type="string">
            <text:p text:style-name="P141"><text:span text:style-name="T132">развития</text:span><text:span text:style-name="T178"> </text:span><text:span text:style-name="T132">биологии.</text:span></text:p>
          </table:table-cell>
          <table:table-cell table:style-name="Таблица1.A5" office:value-type="string">
            <text:p text:style-name="P168"><text:span text:style-name="T132">ровоззрения.</text:span><text:span text:style-name="T179"> </text:span><text:span text:style-name="T132">Оценивают</text:span><text:span text:style-name="T181"> </text:span><text:span text:style-name="T132">вклад</text:span><text:span text:style-name="T179"> </text:span><text:span text:style-name="T132">различных</text:span><text:span text:style-name="T181"> </text:span><text:span text:style-name="T132">ученых-био-</text:span></text:p>
          </table:table-cell>
        </table:table-row>
        <table:table-row table:style-name="Таблица1.8">
          <table:table-cell table:style-name="Таблица1.A5" office:value-type="string">
            <text:p text:style-name="P142"><text:span text:style-name="T133">наук</text:span><text:span text:style-name="T159"> </text:span><text:span text:style-name="T133">(1/2</text:span><text:span text:style-name="T161"> </text:span><text:span text:style-name="T133">ч)</text:span></text:p>
          </table:table-cell>
          <table:table-cell table:style-name="Таблица1.A5" office:value-type="string">
            <text:p text:style-name="P142"><text:span text:style-name="T132">Роль</text:span><text:span text:style-name="T182"> </text:span><text:span text:style-name="T132">биологических</text:span></text:p>
          </table:table-cell>
          <table:table-cell table:style-name="Таблица1.A5" office:value-type="string">
            <text:p text:style-name="P169"><text:span text:style-name="T132">логов</text:span><text:span text:style-name="T136"> </text:span><text:span text:style-name="T132">в</text:span><text:span text:style-name="T136"> </text:span><text:span text:style-name="T132">развитие</text:span><text:span text:style-name="T177"> </text:span><text:span text:style-name="T132">науки</text:span><text:span text:style-name="T136"> </text:span><text:span text:style-name="T132">биологии,</text:span><text:span text:style-name="T136"> </text:span><text:span text:style-name="T132">вклад</text:span><text:span text:style-name="T177"> </text:span><text:span text:style-name="T132">биологических</text:span></text:p>
          </table:table-cell>
        </table:table-row>
        <table:table-row table:style-name="Таблица1.9">
          <table:table-cell table:style-name="Таблица1.A5" office:value-type="string">
            <text:p text:style-name="P206"/>
          </table:table-cell>
          <table:table-cell table:style-name="Таблица1.A5" office:value-type="string">
            <text:p text:style-name="P143"><text:span text:style-name="T132">теорий,</text:span><text:span text:style-name="T185"> </text:span><text:span text:style-name="T132">идей,</text:span><text:span text:style-name="T185"> </text:span><text:span text:style-name="T132">гипотез в</text:span></text:p>
          </table:table-cell>
          <table:table-cell table:style-name="Таблица1.A5" office:value-type="string">
            <text:p text:style-name="P170"><text:span text:style-name="T132">теорий</text:span><text:span text:style-name="T167"> </text:span><text:span text:style-name="T132">в</text:span><text:span text:style-name="T167"> </text:span><text:span text:style-name="T132">формирование</text:span><text:span text:style-name="T167"> </text:span><text:span text:style-name="T132">современной</text:span><text:span text:style-name="T167"> </text:span><text:span text:style-name="T132">естественно-науч-</text:span></text:p>
          </table:table-cell>
        </table:table-row>
        <table:table-row table:style-name="Таблица1.5">
          <table:table-cell table:style-name="Таблица1.A5" office:value-type="string">
            <text:p text:style-name="P206"/>
          </table:table-cell>
          <table:table-cell table:style-name="Таблица1.A5" office:value-type="string">
            <text:p text:style-name="P141"><text:span text:style-name="T185">формировании</text:span><text:span text:style-name="T139"> </text:span><text:span text:style-name="T132">совре-</text:span></text:p>
          </table:table-cell>
          <table:table-cell table:style-name="Таблица1.A5" office:value-type="string">
            <text:p text:style-name="P168"><text:span text:style-name="T132">ной</text:span><text:span text:style-name="T174"> </text:span><text:span text:style-name="T132">картины</text:span><text:span text:style-name="T176"> </text:span><text:span text:style-name="T132">мира.</text:span><text:span text:style-name="T176"> </text:span><text:span text:style-name="T132">Устанавливают</text:span><text:span text:style-name="T176"> </text:span><text:span text:style-name="T132">связи</text:span><text:span text:style-name="T174"> </text:span><text:span text:style-name="T132">биологии</text:span><text:span text:style-name="T176"> </text:span><text:span text:style-name="T132">с</text:span><text:span text:style-name="T176"> </text:span><text:span text:style-name="T132">дру-</text:span></text:p>
          </table:table-cell>
        </table:table-row>
        <table:table-row table:style-name="Таблица1.5">
          <table:table-cell table:style-name="Таблица1.A5" office:value-type="string">
            <text:p text:style-name="P206"/>
          </table:table-cell>
          <table:table-cell table:style-name="Таблица1.A5" office:value-type="string">
            <text:p text:style-name="P141"><text:span text:style-name="T134">менной</text:span><text:span text:style-name="T188"> </text:span><text:span text:style-name="T134">естественно-</text:span></text:p>
          </table:table-cell>
          <table:table-cell table:style-name="Таблица1.A5" office:value-type="string">
            <text:p text:style-name="P168"><text:span text:style-name="T132">гими</text:span><text:span text:style-name="T176"> </text:span><text:span text:style-name="T132">науками.</text:span><text:span text:style-name="T190"> </text:span><text:span text:style-name="T132">Готовят</text:span><text:span text:style-name="T176"> </text:span><text:span text:style-name="T132">сообщения</text:span><text:span text:style-name="T190"> </text:span><text:span text:style-name="T132">(доклады,</text:span><text:span text:style-name="T190"> </text:span><text:span text:style-name="T132">рефераты,</text:span></text:p>
          </table:table-cell>
        </table:table-row>
        <table:table-row table:style-name="Таблица1.5">
          <table:table-cell table:style-name="Таблица1.A5" office:value-type="string">
            <text:p text:style-name="P206"/>
          </table:table-cell>
          <table:table-cell table:style-name="Таблица1.A5" office:value-type="string">
            <text:p text:style-name="P141"><text:span text:style-name="T132">научной</text:span><text:span text:style-name="T136"> </text:span><text:span text:style-name="T132">системы</text:span><text:span text:style-name="T136"> </text:span><text:span text:style-name="T132">мира.</text:span></text:p>
          </table:table-cell>
          <table:table-cell table:style-name="Таблица1.A5" office:value-type="string">
            <text:p text:style-name="P168"><text:span text:style-name="T132">презентации)</text:span><text:span text:style-name="T176"> </text:span><text:span text:style-name="T132">о</text:span><text:span text:style-name="T176"> </text:span><text:span text:style-name="T132">вкладе</text:span><text:span text:style-name="T176"> </text:span><text:span text:style-name="T132">выдающихся</text:span><text:span text:style-name="T190"> </text:span><text:span text:style-name="T132">ученых</text:span><text:span text:style-name="T191"> </text:span><text:span text:style-name="T132">в</text:span><text:span text:style-name="T190"> </text:span><text:span text:style-name="T132">развитие</text:span></text:p>
          </table:table-cell>
        </table:table-row>
        <table:table-row table:style-name="Таблица1.5">
          <table:table-cell table:style-name="Таблица1.A5" office:value-type="string">
            <text:p text:style-name="P206"/>
          </table:table-cell>
          <table:table-cell table:style-name="Таблица1.A5" office:value-type="string">
            <text:p text:style-name="P141"><text:span text:style-name="T134">Система</text:span><text:span text:style-name="T193"> </text:span><text:span text:style-name="T134">биологиче-</text:span></text:p>
          </table:table-cell>
          <table:table-cell table:style-name="Таблица1.A5" office:value-type="string">
            <text:p text:style-name="P168"><text:span text:style-name="T132">биологии.</text:span></text:p>
          </table:table-cell>
        </table:table-row>
        <table:table-row table:style-name="Таблица1.14">
          <table:table-cell table:style-name="Таблица1.A14" office:value-type="string">
            <text:p text:style-name="P207"/>
          </table:table-cell>
          <table:table-cell table:style-name="Таблица1.A14" office:value-type="string">
            <text:p text:style-name="P144"><text:span text:style-name="T133">ских</text:span><text:span text:style-name="T140"> </text:span><text:span text:style-name="T133">наук</text:span></text:p>
          </table:table-cell>
          <table:table-cell table:style-name="Таблица1.A14" office:value-type="string">
            <text:p text:style-name="P171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1.15">
          <table:table-cell table:style-name="Таблица1.A4" office:value-type="string">
            <text:p text:style-name="P166"><text:span text:style-name="T132">1.2.</text:span><text:span text:style-name="T144"> </text:span><text:span text:style-name="T132">Сущность</text:span><text:span text:style-name="T146"> </text:span><text:span text:style-name="T132">и</text:span></text:p>
          </table:table-cell>
          <table:table-cell table:style-name="Таблица1.A4" office:value-type="string">
            <text:p text:style-name="P166"><text:span text:style-name="T132">Сущность</text:span><text:span text:style-name="T139"> </text:span><text:span text:style-name="T132">жизни.</text:span><text:span text:style-name="T141"> </text:span><text:span text:style-name="T132">Ос-</text:span></text:p>
          </table:table-cell>
          <table:table-cell table:style-name="Таблица1.A4" office:value-type="string">
            <text:p text:style-name="P167"><text:span text:style-name="T132">Определяют</text:span><text:span text:style-name="T194"> </text:span><text:span text:style-name="T132">понятия,</text:span><text:span text:style-name="T194"> </text:span><text:span text:style-name="T132">формируемые</text:span><text:span text:style-name="T194"> </text:span><text:span text:style-name="T132">в</text:span><text:span text:style-name="T194"> </text:span><text:span text:style-name="T132">ходе</text:span><text:span text:style-name="T194"> </text:span><text:span text:style-name="T132">изучения</text:span><text:span text:style-name="T194"> </text:span><text:span text:style-name="T132">темы.</text:span></text:p>
          </table:table-cell>
        </table:table-row>
        <table:table-row table:style-name="Таблица1.5">
          <table:table-cell table:style-name="Таблица1.A5" office:value-type="string">
            <text:p text:style-name="P141"><text:span text:style-name="T132">свойства</text:span><text:span text:style-name="T144"> </text:span><text:span text:style-name="T132">живого.</text:span></text:p>
          </table:table-cell>
          <table:table-cell table:style-name="Таблица1.A5" office:value-type="string">
            <text:p text:style-name="P141"><text:span text:style-name="T132">новные</text:span><text:span text:style-name="T160"> </text:span><text:span text:style-name="T132">свойства</text:span><text:span text:style-name="T160"> </text:span><text:span text:style-name="T132">живой</text:span></text:p>
          </table:table-cell>
          <table:table-cell table:style-name="Таблица1.A5" office:value-type="string">
            <text:p text:style-name="P168"><text:span text:style-name="T132">Выделяют</text:span><text:span text:style-name="T164"> </text:span><text:span text:style-name="T132">существенные</text:span><text:span text:style-name="T167"> </text:span><text:span text:style-name="T132">признаки</text:span><text:span text:style-name="T167"> </text:span><text:span text:style-name="T132">живой</text:span><text:span text:style-name="T167"> </text:span><text:span text:style-name="T132">природы</text:span><text:span text:style-name="T167"> </text:span><text:span text:style-name="T132">и</text:span><text:span text:style-name="T167"> </text:span><text:span text:style-name="T132">био-</text:span></text:p>
          </table:table-cell>
        </table:table-row>
        <table:table-row table:style-name="Таблица1.5">
          <table:table-cell table:style-name="Таблица1.A5" office:value-type="string">
            <text:p text:style-name="P141"><text:span text:style-name="T132">Уровни</text:span><text:span text:style-name="T158"> </text:span><text:span text:style-name="T132">организа-</text:span></text:p>
          </table:table-cell>
          <table:table-cell table:style-name="Таблица1.A5" office:value-type="string">
            <text:p text:style-name="P141"><text:span text:style-name="T186">материи.</text:span><text:span text:style-name="T195"> </text:span><text:span text:style-name="T186">Живая</text:span><text:span text:style-name="T163"> </text:span><text:span text:style-name="T133">приро-</text:span></text:p>
          </table:table-cell>
          <table:table-cell table:style-name="Таблица1.A5" office:value-type="string">
            <text:p text:style-name="P209"><text:span text:style-name="T132">логических</text:span><text:span text:style-name="T152"> </text:span><text:span text:style-name="T132">систем</text:span><text:span text:style-name="T144"> </text:span><text:span text:style-name="T132">(клетки,</text:span><text:span text:style-name="T144"> </text:span><text:span text:style-name="T132">организма,</text:span><text:span text:style-name="T152"> </text:span><text:span text:style-name="T132">вида,</text:span><text:span text:style-name="T144"> </text:span><text:span text:style-name="T132">экосисте-</text:span></text:p>
          </table:table-cell>
        </table:table-row>
        <table:table-row table:style-name="Таблица1.5">
          <table:table-cell table:style-name="Таблица1.A5" office:value-type="string">
            <text:p text:style-name="P141"><text:span text:style-name="T132">ции</text:span><text:span text:style-name="T158"> </text:span><text:span text:style-name="T132">и</text:span><text:span text:style-name="T160"> </text:span><text:span text:style-name="T132">методы</text:span><text:span text:style-name="T160"> </text:span><text:span text:style-name="T132">по-</text:span></text:p>
          </table:table-cell>
          <table:table-cell table:style-name="Таблица1.A5" office:value-type="string">
            <text:p text:style-name="P141"><text:span text:style-name="T132">да</text:span><text:span text:style-name="T174"> </text:span><text:span text:style-name="T132">как</text:span><text:span text:style-name="T177"> </text:span><text:span text:style-name="T132">сложно</text:span><text:span text:style-name="T174"> </text:span><text:span text:style-name="T132">органи-</text:span></text:p>
          </table:table-cell>
          <table:table-cell table:style-name="Таблица1.A5" office:value-type="string">
            <text:p text:style-name="P209"><text:span text:style-name="T185">мы).</text:span><text:span text:style-name="T167"> </text:span><text:span text:style-name="T185">Характеризуют</text:span><text:span text:style-name="T139"> </text:span><text:span text:style-name="T132">основные</text:span><text:span text:style-name="T167"> </text:span><text:span text:style-name="T132">свойства</text:span><text:span text:style-name="T139"> </text:span><text:span text:style-name="T132">живого.</text:span><text:span text:style-name="T167"> </text:span><text:span text:style-name="T132">Объясня-</text:span></text:p>
          </table:table-cell>
        </table:table-row>
        <table:table-row table:style-name="Таблица1.5">
          <table:table-cell table:style-name="Таблица1.A5" office:value-type="string">
            <text:p text:style-name="P141"><text:span text:style-name="T132">знания</text:span><text:span text:style-name="T176"> </text:span><text:span text:style-name="T132">живой</text:span><text:span text:style-name="T190"> </text:span><text:span text:style-name="T132">при-</text:span></text:p>
          </table:table-cell>
          <table:table-cell table:style-name="Таблица1.A5" office:value-type="string">
            <text:p text:style-name="P141"><text:span text:style-name="T132">зованная</text:span><text:span text:style-name="T190"> </text:span><text:span text:style-name="T132">иерархиче-</text:span></text:p>
          </table:table-cell>
          <table:table-cell table:style-name="Таблица1.A5" office:value-type="string">
            <text:p text:style-name="P209"><text:span text:style-name="T185">ют</text:span><text:span text:style-name="T194"> </text:span><text:span text:style-name="T185">основные</text:span><text:span text:style-name="T194"> </text:span><text:span text:style-name="T132">причины</text:span><text:span text:style-name="T197"> </text:span><text:span text:style-name="T132">затруднений,</text:span><text:span text:style-name="T194"> </text:span><text:span text:style-name="T132">связанных</text:span><text:span text:style-name="T197"> </text:span><text:span text:style-name="T132">с</text:span><text:span text:style-name="T194"> </text:span><text:span text:style-name="T132">определе-</text:span></text:p>
          </table:table-cell>
        </table:table-row>
        <table:table-row table:style-name="Таблица1.8">
          <table:table-cell table:style-name="Таблица1.A5" office:value-type="string">
            <text:p text:style-name="P142"><text:span text:style-name="T133">роды</text:span><text:span text:style-name="T195"> </text:span><text:span text:style-name="T133">(2/3</text:span><text:span text:style-name="T195"> </text:span><text:span text:style-name="T133">ч)</text:span></text:p>
          </table:table-cell>
          <table:table-cell table:style-name="Таблица1.A5" office:value-type="string">
            <text:p text:style-name="P142"><text:span text:style-name="T132">ская</text:span><text:span text:style-name="T176"> </text:span><text:span text:style-name="T132">система,</text:span><text:span text:style-name="T190"> </text:span><text:span text:style-name="T132">сущест-</text:span></text:p>
          </table:table-cell>
          <table:table-cell table:style-name="Таблица1.A5" office:value-type="string">
            <text:p text:style-name="P210"><text:span text:style-name="T132">нием</text:span><text:span text:style-name="T146"> </text:span><text:span text:style-name="T132">понятия</text:span><text:span text:style-name="T182"> </text:span><text:span text:style-name="T132">«жизнь».</text:span><text:span text:style-name="T182"> </text:span><text:span text:style-name="T132">Объясняют</text:span><text:span text:style-name="T182"> </text:span><text:span text:style-name="T132">различия</text:span><text:span text:style-name="T182"> </text:span><text:span text:style-name="T132">и</text:span><text:span text:style-name="T146"> </text:span><text:span text:style-name="T132">единство</text:span></text:p>
          </table:table-cell>
        </table:table-row>
        <table:table-row table:style-name="Таблица1.9">
          <table:table-cell table:style-name="Таблица1.A5" office:value-type="string">
            <text:p text:style-name="P206"/>
          </table:table-cell>
          <table:table-cell table:style-name="Таблица1.A5" office:value-type="string">
            <text:p text:style-name="P143"><text:span text:style-name="T132">вующая</text:span><text:span text:style-name="T185"> </text:span><text:span text:style-name="T132">в</text:span><text:span text:style-name="T185"> </text:span><text:span text:style-name="T132">пространстве</text:span></text:p>
          </table:table-cell>
          <table:table-cell table:style-name="Таблица1.A5" office:value-type="string">
            <text:p text:style-name="P170"><text:span text:style-name="T132">живой</text:span><text:span text:style-name="T160"> </text:span><text:span text:style-name="T132">и</text:span><text:span text:style-name="T160"> </text:span><text:span text:style-name="T132">неживой</text:span><text:span text:style-name="T160"> </text:span><text:span text:style-name="T132">природы.</text:span><text:span text:style-name="T160"> </text:span><text:span text:style-name="T132">Приводят</text:span><text:span text:style-name="T160"> </text:span><text:span text:style-name="T132">примеры</text:span><text:span text:style-name="T198"> </text:span><text:span text:style-name="T132">систем</text:span></text:p>
          </table:table-cell>
        </table:table-row>
        <table:table-row table:style-name="Таблица1.5">
          <table:table-cell table:style-name="Таблица1.A5" office:value-type="string">
            <text:p text:style-name="P206"/>
          </table:table-cell>
          <table:table-cell table:style-name="Таблица1.A5" office:value-type="string">
            <text:p text:style-name="P141"><text:span text:style-name="T132">и</text:span><text:span text:style-name="T152"> </text:span><text:span text:style-name="T132">во</text:span><text:span text:style-name="T144"> </text:span><text:span text:style-name="T132">времени.</text:span><text:span text:style-name="T152"> </text:span><text:span text:style-name="T132">Биологи-</text:span></text:p>
          </table:table-cell>
          <table:table-cell table:style-name="Таблица1.A5" office:value-type="string">
            <text:p text:style-name="P168"><text:span text:style-name="T132">разного</text:span><text:span text:style-name="T152"> </text:span><text:span text:style-name="T132">уровня</text:span><text:span text:style-name="T152"> </text:span><text:span text:style-name="T132">организации.</text:span><text:span text:style-name="T152"> </text:span><text:span text:style-name="T132">Приводят</text:span><text:span text:style-name="T152"> </text:span><text:span text:style-name="T132">доказательства</text:span></text:p>
          </table:table-cell>
        </table:table-row>
        <table:table-row table:style-name="Таблица1.23">
          <table:table-cell table:style-name="Таблица1.A14" office:value-type="string">
            <text:p text:style-name="P207"/>
          </table:table-cell>
          <table:table-cell table:style-name="Таблица1.A14" office:value-type="string">
            <text:p text:style-name="P145"><text:span text:style-name="T185">ческие</text:span><text:span text:style-name="T164"> </text:span><text:span text:style-name="T132">системы.</text:span><text:span text:style-name="T167"> </text:span><text:span text:style-name="T132">Основ-</text:span></text:p>
          </table:table-cell>
          <table:table-cell table:style-name="Таблица1.A14" office:value-type="string">
            <text:p text:style-name="P172"><text:span text:style-name="T132">уровневой</text:span><text:span text:style-name="T141"> </text:span><text:span text:style-name="T132">организации</text:span><text:span text:style-name="T141"> </text:span><text:span text:style-name="T132">и</text:span><text:span text:style-name="T158"> </text:span><text:span text:style-name="T132">эволюции</text:span><text:span text:style-name="T141"> </text:span><text:span text:style-name="T132">живой</text:span><text:span text:style-name="T158"> </text:span><text:span text:style-name="T132">природы.</text:span></text:p>
          </table:table-cell>
        </table:table-row>
      </table:table>
      <text:p text:style-name="P3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207"/>
          </table:table-cell>
          <table:table-cell table:style-name="Таблица2.A1" office:value-type="string">
            <text:p text:style-name="P211"><text:span text:style-name="T132">ные</text:span><text:span text:style-name="T136"> </text:span><text:span text:style-name="T132">уровни</text:span><text:span text:style-name="T136"> </text:span><text:span text:style-name="T132">организа-</text:span><text:span text:style-name="T136"> </text:span><text:span text:style-name="T133">ции живой материи.</text:span><text:span text:style-name="T137"> </text:span><text:span text:style-name="T132">Методы познания жи-</text:span><text:span text:style-name="T143"> </text:span><text:span text:style-name="T132">вой</text:span><text:span text:style-name="T141"> </text:span><text:span text:style-name="T132">природы</text:span></text:p>
          </table:table-cell>
          <table:table-cell table:style-name="Таблица2.A1" office:value-type="string">
            <text:p text:style-name="P181"><text:span text:style-name="T185">Определяют основные методы </text:span><text:span text:style-name="T132">познания живой природы.</text:span><text:span text:style-name="T136"> </text:span><text:span text:style-name="T132">Готовят</text:span><text:span text:style-name="T196"> </text:span><text:span text:style-name="T132">презентацию</text:span><text:span text:style-name="T196"> </text:span><text:span text:style-name="T132">или</text:span><text:span text:style-name="T164"> </text:span><text:span text:style-name="T132">стенд</text:span><text:span text:style-name="T196"> </text:span><text:span text:style-name="T132">на</text:span><text:span text:style-name="T164"> </text:span><text:span text:style-name="T132">тему</text:span><text:span text:style-name="T196"> </text:span><text:span text:style-name="T132">«Современное</text:span><text:span text:style-name="T164"> </text:span><text:span text:style-name="T132">на-</text:span><text:span text:style-name="T143"> </text:span><text:span text:style-name="T132">учное оборудование и его роль в решении биологических</text:span><text:span text:style-name="T143"> </text:span><text:span text:style-name="T132">задач».</text:span></text:p>
            <text:p text:style-name="P212"><text:span text:style-name="T132">Работают с</text:span><text:span text:style-name="T136"> </text:span><text:span text:style-name="T132">иллюстрациями</text:span><text:span text:style-name="T136"> </text:span><text:span text:style-name="T132">учебника.</text:span><text:span text:style-name="T136"> </text:span><text:span text:style-name="T132">Работают</text:span><text:span text:style-name="T136"> </text:span><text:span text:style-name="T132">с</text:span><text:span text:style-name="T136"> </text:span><text:span text:style-name="T132">электронным</text:span><text:span text:style-name="T136"> </text:span><text:span text:style-name="T132">приложением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221"><text:span text:style-name="T362">Раздел</text:span><text:span text:style-name="T363"> </text:span><text:span text:style-name="T362">2.</text:span><text:span text:style-name="T363"> </text:span><text:span text:style-name="T362">Клетка</text:span><text:span text:style-name="T363"> </text:span><text:span text:style-name="T362">(10/20</text:span><text:span text:style-name="T364"> </text:span><text:span text:style-name="T354">ч)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11"><text:span text:style-name="T186">2.1. История </text:span><text:span text:style-name="T133">изу-</text:span><text:span text:style-name="T162"> </text:span><text:span text:style-name="T133">чения клетки.</text:span><text:span text:style-name="T137"> </text:span><text:span text:style-name="T132">Клеточная</text:span><text:span text:style-name="T199"> </text:span><text:span text:style-name="T132">теория</text:span><text:span text:style-name="T143"> </text:span><text:span text:style-name="T133">(1/2</text:span><text:span text:style-name="T166"> </text:span><text:span text:style-name="T133">ч)</text:span></text:p>
          </table:table-cell>
          <table:table-cell table:style-name="Таблица2.A1" office:value-type="string">
            <text:p text:style-name="P211"><text:span text:style-name="T133">Развитие знаний о</text:span><text:span text:style-name="T137"> </text:span><text:span text:style-name="T133">клетке.</text:span><text:span text:style-name="T200"> </text:span><text:span text:style-name="T133">Работы</text:span><text:span text:style-name="T201"> </text:span><text:span text:style-name="T133">Р.</text:span><text:span text:style-name="T201"> </text:span><text:span text:style-name="T133">Гука,</text:span><text:span text:style-name="T162"> </text:span><text:span text:style-name="T133">А.</text:span><text:span text:style-name="T163"> </text:span><text:span text:style-name="T133">ван</text:span><text:span text:style-name="T166"> </text:span><text:span text:style-name="T133">Левенгука,</text:span></text:p>
            <text:p text:style-name="P146"><text:span text:style-name="T133">К.</text:span><text:span text:style-name="T145"> </text:span><text:span text:style-name="T133">Бэра,</text:span><text:span text:style-name="T147"> </text:span><text:span text:style-name="T133">Р.</text:span><text:span text:style-name="T147"> </text:span><text:span text:style-name="T133">Броуна,</text:span></text:p>
            <text:p text:style-name="P222"><text:span text:style-name="T132">Р.</text:span><text:span text:style-name="T202"> </text:span><text:span text:style-name="T132">Вирхова.</text:span><text:span text:style-name="T202"> </text:span><text:span text:style-name="T132">Клеточная</text:span><text:span text:style-name="T136"> </text:span><text:span text:style-name="T132">теория М. Шлейдена и</text:span><text:span text:style-name="T136"> </text:span><text:span text:style-name="T132">Т. Шванна. Основные</text:span><text:span text:style-name="T136"> </text:span><text:span text:style-name="T132">положения современ-</text:span><text:span text:style-name="T136"> </text:span><text:span text:style-name="T132">ной клеточной теории.</text:span><text:span text:style-name="T136"> </text:span><text:span text:style-name="T132">Роль</text:span><text:span text:style-name="T177"> </text:span><text:span text:style-name="T132">клеточной</text:span><text:span text:style-name="T177"> </text:span><text:span text:style-name="T132">теории</text:span><text:span text:style-name="T203"> </text:span><text:span text:style-name="T132">в формировании совре-</text:span><text:span text:style-name="T143"> </text:span><text:span text:style-name="T132">менной естественно-</text:span><text:span text:style-name="T136"> </text:span><text:span text:style-name="T132">научной</text:span><text:span text:style-name="T204"> </text:span><text:span text:style-name="T132">картины</text:span><text:span text:style-name="T205"> </text:span><text:span text:style-name="T132">мира</text:span></text:p>
          </table:table-cell>
          <table:table-cell table:style-name="Таблица2.A1" office:value-type="string">
            <text:p text:style-name="P226"><text:span text:style-name="T132">Определяют понятия, формируемые в ходе изучения</text:span><text:span text:style-name="T143"> </text:span><text:span text:style-name="T132">темы.</text:span></text:p>
            <text:p text:style-name="P227"><text:span text:style-name="T132">Определяют предмет, задачи и методы исследования ци-</text:span><text:span text:style-name="T143"> </text:span><text:span text:style-name="T132">тологии как науки. Характеризуют содержание клеточ-</text:span><text:span text:style-name="T136"> </text:span><text:span text:style-name="T133">ной</text:span><text:span text:style-name="T166"> </text:span><text:span text:style-name="T133">теории.</text:span></text:p>
            <text:p text:style-name="P182"><text:span text:style-name="T132">Объясняют вклад клеточной теории в формирование со-</text:span><text:span text:style-name="T143"> </text:span><text:span text:style-name="T132">временной естественно-научной картины мира; вклад</text:span><text:span text:style-name="T136"> </text:span><text:span text:style-name="T132">ученых — исследователей клетки в развитие биологиче-</text:span><text:span text:style-name="T143"> </text:span><text:span text:style-name="T132">ской</text:span><text:span text:style-name="T158"> </text:span><text:span text:style-name="T132">науки.</text:span></text:p>
            <text:p text:style-name="P228"><text:span text:style-name="T132">Приводят</text:span><text:span text:style-name="T179"> </text:span><text:span text:style-name="T132">доказательства</text:span><text:span text:style-name="T204"> </text:span><text:span text:style-name="T132">родства</text:span><text:span text:style-name="T181"> </text:span><text:span text:style-name="T132">живых</text:span><text:span text:style-name="T181"> </text:span><text:span text:style-name="T132">организмов</text:span><text:span text:style-name="T143"> </text:span><text:span text:style-name="T132">с</text:span><text:span text:style-name="T152"> </text:span><text:span text:style-name="T132">использованием</text:span><text:span text:style-name="T152"> </text:span><text:span text:style-name="T132">положений</text:span><text:span text:style-name="T144"> </text:span><text:span text:style-name="T132">клеточной</text:span><text:span text:style-name="T152"> </text:span><text:span text:style-name="T132">теории.</text:span></text:p>
            <text:p text:style-name="P214"><text:span text:style-name="T132">Работают с</text:span><text:span text:style-name="T136"> </text:span><text:span text:style-name="T132">иллюстрациями</text:span><text:span text:style-name="T136"> </text:span><text:span text:style-name="T132">учебника.</text:span><text:span text:style-name="T136"> </text:span><text:span text:style-name="T132">Работают</text:span><text:span text:style-name="T136"> </text:span><text:span text:style-name="T132">с</text:span><text:span text:style-name="T136"> </text:span><text:span text:style-name="T132">электронным</text:span><text:span text:style-name="T136"> </text:span><text:span text:style-name="T132">приложением</text:span></text:p>
          </table:table-cell>
        </table:table-row>
        <table:table-row table:style-name="Таблица2.4">
          <table:table-cell table:style-name="Таблица2.A1" office:value-type="string">
            <text:p text:style-name="P236"><text:span text:style-name="T186">2.2. Химический</text:span><text:span text:style-name="T162"> </text:span><text:span text:style-name="T132">состав клетки</text:span><text:span text:style-name="T136"> </text:span><text:span text:style-name="T133">(4/8</text:span><text:span text:style-name="T140"> </text:span><text:span text:style-name="T133">ч)</text:span></text:p>
          </table:table-cell>
          <table:table-cell table:style-name="Таблица2.A1" office:value-type="string">
            <text:p text:style-name="P238"><text:span text:style-name="T132">Единство элементного</text:span><text:span text:style-name="T136"> </text:span><text:span text:style-name="T132">химического состава</text:span><text:span text:style-name="T136"> </text:span><text:span text:style-name="T186">живых организмов </text:span><text:span text:style-name="T133">как</text:span><text:span text:style-name="T162"> </text:span><text:span text:style-name="T132">доказательство единст-</text:span><text:span text:style-name="T143"> </text:span><text:span text:style-name="T132">ва</text:span><text:span text:style-name="T174"> </text:span><text:span text:style-name="T132">происхождения</text:span><text:span text:style-name="T176"> </text:span><text:span text:style-name="T132">жи-</text:span><text:span text:style-name="T136"> </text:span><text:span text:style-name="T185">вой</text:span><text:span text:style-name="T206"> </text:span><text:span text:style-name="T185">природы.</text:span><text:span text:style-name="T206"> </text:span><text:span text:style-name="T185">Общность</text:span><text:span text:style-name="T143"> </text:span><text:span text:style-name="T132">живой</text:span><text:span text:style-name="T185"> </text:span><text:span text:style-name="T132">и неживой при-</text:span></text:p>
          </table:table-cell>
          <table:table-cell table:style-name="Таблица2.A1" office:value-type="string">
            <text:p text:style-name="P229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text:span text:style-name="T203"> </text:span><text:span text:style-name="T132">темы.</text:span></text:p>
            <text:p text:style-name="P245"><text:span text:style-name="T132">Приводят доказательства</text:span><text:span text:style-name="T136"> </text:span><text:span text:style-name="T132">(аргументация)</text:span><text:span text:style-name="T136"> </text:span><text:span text:style-name="T132">единства</text:span><text:span text:style-name="T136"> </text:span><text:span text:style-name="T132">жи-</text:span><text:span text:style-name="T136"> </text:span><text:span text:style-name="T132">вой и неживой природы на примере сходства их химиче-</text:span><text:span text:style-name="T143"> </text:span><text:span text:style-name="T133">ского</text:span><text:span text:style-name="T163"> </text:span><text:span text:style-name="T133">состава.</text:span></text:p>
            <text:p text:style-name="P184"><text:span text:style-name="T132">Сравнивают химический состав тел живой и неживой</text:span><text:span text:style-name="T143"> </text:span><text:span text:style-name="T132">природы</text:span><text:span text:style-name="T154"> </text:span><text:span text:style-name="T132">и</text:span><text:span text:style-name="T156"> </text:span><text:span text:style-name="T132">делают</text:span><text:span text:style-name="T156"> </text:span><text:span text:style-name="T132">выводы</text:span><text:span text:style-name="T156"> </text:span><text:span text:style-name="T132">на</text:span><text:span text:style-name="T156"> </text:span><text:span text:style-name="T132">основе</text:span><text:span text:style-name="T156"> </text:span><text:span text:style-name="T132">сравнения.</text:span></text:p>
          </table:table-cell>
        </table:table-row>
      </table:table>
      <text:p text:style-name="P487"/>
      <text:p text:style-name="P351"/>
      <text:p text:style-name="P567"><text:span text:style-name="T207">Продолжение</text:span><text:span text:style-name="T184"> </text:span><text:span text:style-name="T207">табл.</text:span></text:p>
      <text:p text:style-name="P3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6"><text:span text:style-name="T437">Тема</text:span></text:p>
          </table:table-cell>
          <table:table-cell table:style-name="Таблица3.A1" office:value-type="string">
            <text:p text:style-name="P159"><text:span text:style-name="T437">Содержание</text:span></text:p>
          </table:table-cell>
          <table:table-cell table:style-name="Таблица3.A1" office:value-type="string">
            <text:p text:style-name="P162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3.2">
          <table:table-cell table:style-name="Таблица3.A1" office:value-type="string">
            <text:p text:style-name="P207"/>
          </table:table-cell>
          <table:table-cell table:style-name="Таблица3.A1" office:value-type="string">
            <text:p text:style-name="P239"><text:span text:style-name="T132">роды</text:span><text:span text:style-name="T158"> </text:span><text:span text:style-name="T132">на</text:span><text:span text:style-name="T160"> </text:span><text:span text:style-name="T132">уровне</text:span><text:span text:style-name="T158"> </text:span><text:span text:style-name="T132">химиче-</text:span><text:span text:style-name="T203"> </text:span><text:span text:style-name="T132">ских элементов. Орга-</text:span><text:span text:style-name="T136"> </text:span><text:span text:style-name="T132">ногены, макроэлемен-</text:span><text:span text:style-name="T136"> </text:span><text:span text:style-name="T133">ты, микроэлементы,</text:span><text:span text:style-name="T137"> </text:span><text:span text:style-name="T133">ультрамикроэлемен-</text:span><text:span text:style-name="T137"> </text:span><text:span text:style-name="T132">ты,</text:span><text:span text:style-name="T177"> </text:span><text:span text:style-name="T132">их</text:span><text:span text:style-name="T174"> </text:span><text:span text:style-name="T132">роль</text:span><text:span text:style-name="T177"> </text:span><text:span text:style-name="T132">в</text:span><text:span text:style-name="T174"> </text:span><text:span text:style-name="T132">жизнедея-</text:span><text:span text:style-name="T143"> </text:span><text:span text:style-name="T132">тельности клетки и ор-</text:span><text:span text:style-name="T136"> </text:span><text:span text:style-name="T132">ганизма. Неорганиче-</text:span><text:span text:style-name="T136"> </text:span><text:span text:style-name="T132">ские</text:span><text:span text:style-name="T209"> </text:span><text:span text:style-name="T132">вещества.</text:span><text:span text:style-name="T199"> </text:span><text:span text:style-name="T132">Вода</text:span><text:span text:style-name="T136"> </text:span><text:span text:style-name="T133">как колыбель всего</text:span><text:span text:style-name="T137"> </text:span><text:span text:style-name="T132">живого, особенности</text:span><text:span text:style-name="T136"> </text:span><text:span text:style-name="T132">строения</text:span><text:span text:style-name="T154"> </text:span><text:span text:style-name="T132">и</text:span><text:span text:style-name="T154"> </text:span><text:span text:style-name="T132">свойства.</text:span></text:p>
            <text:p text:style-name="P223"><text:span text:style-name="T132">Минеральные соли.</text:span><text:span text:style-name="T136"> </text:span><text:span text:style-name="T132">Значение неорганиче-</text:span><text:span text:style-name="T136"> </text:span><text:span text:style-name="T132">ских</text:span><text:span text:style-name="T136"> </text:span><text:span text:style-name="T132">веществ</text:span><text:span text:style-name="T136"> </text:span><text:span text:style-name="T132">в</text:span><text:span text:style-name="T177"> </text:span><text:span text:style-name="T132">жизни</text:span><text:span text:style-name="T136"> </text:span><text:span text:style-name="T133">клетки и организма.</text:span><text:span text:style-name="T137"> </text:span><text:span text:style-name="T132">Органические вещест-</text:span><text:span text:style-name="T136"> </text:span><text:span text:style-name="T132">ва</text:span><text:span text:style-name="T139"> </text:span><text:span text:style-name="T132">—</text:span><text:span text:style-name="T141"> </text:span><text:span text:style-name="T132">сложные</text:span><text:span text:style-name="T141"> </text:span><text:span text:style-name="T132">углерод-</text:span><text:span text:style-name="T143"> </text:span><text:span text:style-name="T132">содержащие соедине-</text:span><text:span text:style-name="T136"> </text:span><text:span text:style-name="T133">ния. Низкомолекуляр-</text:span><text:span text:style-name="T162"> </text:span><text:span text:style-name="T132">ные и высокомолеку-</text:span><text:span text:style-name="T136"> </text:span><text:span text:style-name="T132">лярные</text:span><text:span text:style-name="T177"> </text:span><text:span text:style-name="T132">органические</text:span><text:span text:style-name="T136"> </text:span><text:span text:style-name="T186">вещества.</text:span><text:span text:style-name="T195"> </text:span><text:span text:style-name="T186">Липиды.</text:span></text:p>
            <text:p text:style-name="P248"><text:span text:style-name="T132">Углеводы: моносахари-</text:span><text:span text:style-name="T143"> </text:span><text:span text:style-name="T186">ды,</text:span><text:span text:style-name="T195"> </text:span><text:span text:style-name="T186">полисахариды.</text:span></text:p>
            <text:p text:style-name="P144"><text:span text:style-name="T133">Белки.</text:span><text:span text:style-name="T195"> </text:span><text:span text:style-name="T133">Нуклеиновые</text:span></text:p>
          </table:table-cell>
          <table:table-cell table:style-name="Таблица3.A1" office:value-type="string">
            <text:p text:style-name="P185"><text:span text:style-name="T132">Характеризуют особенности строения, свойства и роль</text:span><text:span text:style-name="T136"> </text:span><text:span text:style-name="T132">неорганических</text:span><text:span text:style-name="T190"> </text:span><text:span text:style-name="T132">и</text:span><text:span text:style-name="T191"> </text:span><text:span text:style-name="T132">органических</text:span><text:span text:style-name="T176"> </text:span><text:span text:style-name="T132">веществ,</text:span><text:span text:style-name="T190"> </text:span><text:span text:style-name="T132">входящих</text:span><text:span text:style-name="T191"> </text:span><text:span text:style-name="T132">в</text:span><text:span text:style-name="T190"> </text:span><text:span text:style-name="T132">со-</text:span><text:span text:style-name="T203"> </text:span><text:span text:style-name="T132">став</text:span><text:span text:style-name="T210"> </text:span><text:span text:style-name="T132">живых</text:span><text:span text:style-name="T210"> </text:span><text:span text:style-name="T132">организмов.</text:span><text:span text:style-name="T179"> </text:span><text:span text:style-name="T132">Устанавливают</text:span><text:span text:style-name="T210"> </text:span><text:span text:style-name="T132">причинно-след-</text:span><text:span text:style-name="T136"> </text:span><text:span text:style-name="T132">ственные связи между химическим строением, свойства-</text:span><text:span text:style-name="T136"> </text:span><text:span text:style-name="T132">ми и функциями веществ на основе текстов и рисунков</text:span><text:span text:style-name="T136"> </text:span><text:span text:style-name="T132">учебника. Приводят примеры органических веществ</text:span><text:span text:style-name="T136"> </text:span><text:span text:style-name="T132">(углеводов, липидов, белков, нуклеиновых кислот),</text:span><text:span text:style-name="T136"> </text:span><text:span text:style-name="T132">входящих</text:span><text:span text:style-name="T182"> </text:span><text:span text:style-name="T132">в</text:span><text:span text:style-name="T182"> </text:span><text:span text:style-name="T132">состав</text:span><text:span text:style-name="T185"> </text:span><text:span text:style-name="T132">организмов,</text:span><text:span text:style-name="T182"> </text:span><text:span text:style-name="T132">мест</text:span><text:span text:style-name="T185"> </text:span><text:span text:style-name="T132">их</text:span><text:span text:style-name="T182"> </text:span><text:span text:style-name="T132">локализации</text:span></text:p>
            <text:p text:style-name="P174"><text:span text:style-name="T132">и биологической роли.</text:span></text:p>
            <text:p text:style-name="P215"><text:span text:style-name="T132">Работают</text:span><text:span text:style-name="T191"> </text:span><text:span text:style-name="T132">с</text:span><text:span text:style-name="T191"> </text:span><text:span text:style-name="T132">иллюстрациями</text:span><text:span text:style-name="T211"> </text:span><text:span text:style-name="T132">учебника.</text:span><text:span text:style-name="T143"> </text:span><text:span text:style-name="T132">Решают</text:span><text:span text:style-name="T156"> </text:span><text:span text:style-name="T132">биологические</text:span><text:span text:style-name="T152"> </text:span><text:span text:style-name="T132">задачи.</text:span></text:p>
            <text:p text:style-name="P186"><text:span text:style-name="T132">Выполняют</text:span><text:span text:style-name="T191"> </text:span><text:span text:style-name="T132">лабораторные,</text:span><text:span text:style-name="T211"> </text:span><text:span text:style-name="T132">практические</text:span><text:span text:style-name="T191"> </text:span><text:span text:style-name="T132">и</text:span><text:span text:style-name="T211"> </text:span><text:span text:style-name="T132">иссле-</text:span><text:span text:style-name="T143"> </text:span><text:span text:style-name="T132">довательские</text:span><text:span text:style-name="T158"> </text:span><text:span text:style-name="T132">работы</text:span><text:span text:style-name="T160"> </text:span><text:span text:style-name="T132">по</text:span><text:span text:style-name="T158"> </text:span><text:span text:style-name="T132">изучаемой</text:span><text:span text:style-name="T160"> </text:span><text:span text:style-name="T132">теме.</text:span></text:p>
            <text:p text:style-name="P171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</table:table>
      <text:p text:style-name="P35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207"/>
          </table:table-cell>
          <table:table-cell table:style-name="Таблица4.A1" office:value-type="string">
            <text:p text:style-name="P249"><text:span text:style-name="T133">кислоты: ДНК, РНК.</text:span><text:span text:style-name="T137"> </text:span><text:span text:style-name="T132">Удвоение молекулы</text:span><text:span text:style-name="T136"> </text:span><text:span text:style-name="T133">ДНК в клетке. Прин-</text:span><text:span text:style-name="T137"> </text:span><text:span text:style-name="T132">ципиальное строение и</text:span><text:span text:style-name="T136"> </text:span><text:span text:style-name="T132">роль органических ве-</text:span><text:span text:style-name="T136"> </text:span><text:span text:style-name="T132">ществ в клетке и в орга-</text:span><text:span text:style-name="T143"> </text:span><text:span text:style-name="T133">низме</text:span><text:span text:style-name="T163"> </text:span><text:span text:style-name="T133">человека</text:span></text:p>
          </table:table-cell>
          <table:table-cell table:style-name="Таблица4.A1" office:value-type="string">
            <text:p text:style-name="P207"/>
          </table:table-cell>
        </table:table-row>
        <table:table-row table:style-name="Таблица4.2">
          <table:table-cell table:style-name="Таблица4.A1" office:value-type="string">
            <text:p text:style-name="P250"><text:span text:style-name="T132">2.3. Строение</text:span><text:span text:style-name="T136"> </text:span><text:span text:style-name="T132">эукариотической и</text:span><text:span text:style-name="T143"> </text:span><text:span text:style-name="T132">прокариотической</text:span><text:span text:style-name="T136"> </text:span><text:span text:style-name="T133">клеток</text:span><text:span text:style-name="T166"> </text:span><text:span text:style-name="T133">(3/6</text:span><text:span text:style-name="T140"> </text:span><text:span text:style-name="T133">ч)</text:span></text:p>
          </table:table-cell>
          <table:table-cell table:style-name="Таблица4.A1" office:value-type="string">
            <text:p text:style-name="P253"><text:span text:style-name="T132">Клеточная</text:span><text:span text:style-name="T205"> </text:span><text:span text:style-name="T132">мембрана,</text:span><text:span text:style-name="T143"> </text:span><text:span text:style-name="T133">цитоплазма,</text:span><text:span text:style-name="T163"> </text:span><text:span text:style-name="T133">ядро.</text:span></text:p>
            <text:p text:style-name="P254"><text:span text:style-name="T132">Основные органоиды</text:span><text:span text:style-name="T136"> </text:span><text:span text:style-name="T132">клетки:</text:span><text:span text:style-name="T136"> </text:span><text:span text:style-name="T132">эндоплазмати-</text:span><text:span text:style-name="T143"> </text:span><text:span text:style-name="T186">ческая сеть, </text:span><text:span text:style-name="T133">аппарат</text:span><text:span text:style-name="T137"> </text:span><text:span text:style-name="T132">Гольджи, лизосомы,</text:span><text:span text:style-name="T136"> </text:span><text:span text:style-name="T132">митохондрии,</text:span><text:span text:style-name="T179"> </text:span><text:span text:style-name="T132">пласти-</text:span><text:span text:style-name="T136"> </text:span><text:span text:style-name="T132">ды,</text:span><text:span text:style-name="T141"> </text:span><text:span text:style-name="T132">рибосомы.</text:span></text:p>
            <text:p text:style-name="P255"><text:span text:style-name="T132">Функции основных</text:span><text:span text:style-name="T136"> </text:span><text:span text:style-name="T132">частей и органоидов</text:span><text:span text:style-name="T136"> </text:span><text:span text:style-name="T132">клетки. Основные от-</text:span><text:span text:style-name="T136"> </text:span><text:span text:style-name="T132">личия</text:span><text:span text:style-name="T174"> </text:span><text:span text:style-name="T132">в</text:span><text:span text:style-name="T174"> </text:span><text:span text:style-name="T132">строении</text:span><text:span text:style-name="T174"> </text:span><text:span text:style-name="T132">жи-</text:span><text:span text:style-name="T136"> </text:span><text:span text:style-name="T132">вотной и растительной</text:span><text:span text:style-name="T143"> </text:span><text:span text:style-name="T132">клеток.</text:span></text:p>
            <text:p text:style-name="P256"><text:span text:style-name="T132">Хромосомы, их строе-</text:span><text:span text:style-name="T136"> </text:span><text:span text:style-name="T132">ние</text:span><text:span text:style-name="T174"> </text:span><text:span text:style-name="T132">и</text:span><text:span text:style-name="T174"> </text:span><text:span text:style-name="T132">функции.</text:span><text:span text:style-name="T176"> </text:span><text:span text:style-name="T132">Карио-</text:span><text:span text:style-name="T136"> </text:span><text:span text:style-name="T132">тип.</text:span><text:span text:style-name="T176"> </text:span><text:span text:style-name="T132">Значение</text:span><text:span text:style-name="T190"> </text:span><text:span text:style-name="T132">постоян-</text:span><text:span text:style-name="T143"> </text:span><text:span text:style-name="T132">ства числа и формы</text:span><text:span text:style-name="T136"> </text:span><text:span text:style-name="T132">хромосом</text:span><text:span text:style-name="T144"> </text:span><text:span text:style-name="T132">в</text:span><text:span text:style-name="T146"> </text:span><text:span text:style-name="T132">клетках.</text:span></text:p>
            <text:p text:style-name="P224"><text:span text:style-name="T133">Прокариотическая</text:span><text:span text:style-name="T137"> </text:span><text:span text:style-name="T132">клетка:</text:span><text:span text:style-name="T209"> </text:span><text:span text:style-name="T132">форма,</text:span><text:span text:style-name="T209"> </text:span><text:span text:style-name="T132">разме-</text:span><text:span text:style-name="T203"> </text:span><text:span text:style-name="T132">ры.</text:span><text:span text:style-name="T176"> </text:span><text:span text:style-name="T132">Распространение</text:span></text:p>
          </table:table-cell>
          <table:table-cell table:style-name="Таблица4.A1" office:value-type="string">
            <text:p text:style-name="P257"><text:span text:style-name="T132">Определяют понятия, формируемые</text:span><text:span text:style-name="T136"> </text:span><text:span text:style-name="T132">в ходе изучения</text:span><text:span text:style-name="T136"> </text:span><text:span text:style-name="T132">те-</text:span><text:span text:style-name="T136"> </text:span><text:span text:style-name="T132">мы.</text:span><text:span text:style-name="T136"> </text:span><text:span text:style-name="T132">Характеризуют</text:span><text:span text:style-name="T136"> </text:span><text:span text:style-name="T132">клетку</text:span><text:span text:style-name="T177"> </text:span><text:span text:style-name="T132">как</text:span><text:span text:style-name="T136"> </text:span><text:span text:style-name="T132">структурно-функцио-</text:span><text:span text:style-name="T136"> </text:span><text:span text:style-name="T132">нальную единицу живого. Выделяют существенные при-</text:span><text:span text:style-name="T136"> </text:span><text:span text:style-name="T132">знаки</text:span><text:span text:style-name="T176"> </text:span><text:span text:style-name="T132">строения</text:span><text:span text:style-name="T176"> </text:span><text:span text:style-name="T132">клетки,</text:span><text:span text:style-name="T190"> </text:span><text:span text:style-name="T132">ее</text:span><text:span text:style-name="T176"> </text:span><text:span text:style-name="T132">органоидов,</text:span><text:span text:style-name="T190"> </text:span><text:span text:style-name="T132">ядра,</text:span><text:span text:style-name="T176"> </text:span><text:span text:style-name="T132">мембраны,</text:span><text:span text:style-name="T136"> </text:span><text:span text:style-name="T132">хромосом,</text:span><text:span text:style-name="T174"> </text:span><text:span text:style-name="T132">доядерных</text:span><text:span text:style-name="T174"> </text:span><text:span text:style-name="T132">и</text:span><text:span text:style-name="T174"> </text:span><text:span text:style-name="T132">ядерных</text:span><text:span text:style-name="T174"> </text:span><text:span text:style-name="T132">клеток,</text:span><text:span text:style-name="T174"> </text:span><text:span text:style-name="T132">клеток</text:span><text:span text:style-name="T174"> </text:span><text:span text:style-name="T132">расте-</text:span><text:span text:style-name="T136"> </text:span><text:span text:style-name="T132">ний, животных и грибов. Сравнивают особенности строе-</text:span><text:span text:style-name="T143"> </text:span><text:span text:style-name="T132">ния</text:span><text:span text:style-name="T210"> </text:span><text:span text:style-name="T132">доядерных</text:span><text:span text:style-name="T211"> </text:span><text:span text:style-name="T132">и</text:span><text:span text:style-name="T210"> </text:span><text:span text:style-name="T132">ядерных</text:span><text:span text:style-name="T210"> </text:span><text:span text:style-name="T132">клеток,</text:span><text:span text:style-name="T210"> </text:span><text:span text:style-name="T132">клеток</text:span><text:span text:style-name="T210"> </text:span><text:span text:style-name="T132">растений,</text:span><text:span text:style-name="T210"> </text:span><text:span text:style-name="T132">жи-</text:span><text:span text:style-name="T136"> </text:span><text:span text:style-name="T132">вотных и грибов и делают выводы на основе сравнения.</text:span><text:span text:style-name="T136"> </text:span><text:span text:style-name="T132">Устанавливают причинно-следственные связи между</text:span><text:span text:style-name="T136"> </text:span><text:span text:style-name="T132">строением и функциями биологических систем на приме-</text:span><text:span text:style-name="T143"> </text:span><text:span text:style-name="T132">ре</text:span><text:span text:style-name="T177"> </text:span><text:span text:style-name="T132">клетки,</text:span><text:span text:style-name="T174"> </text:span><text:span text:style-name="T132">ее</text:span><text:span text:style-name="T174"> </text:span><text:span text:style-name="T132">органоидов</text:span><text:span text:style-name="T190"> </text:span><text:span text:style-name="T132">и</text:span><text:span text:style-name="T176"> </text:span><text:span text:style-name="T132">выполняемых</text:span><text:span text:style-name="T176"> </text:span><text:span text:style-name="T132">ими</text:span><text:span text:style-name="T190"> </text:span><text:span text:style-name="T132">функций.</text:span><text:span text:style-name="T136"> </text:span><text:span text:style-name="T132">Работают</text:span><text:span text:style-name="T160"> </text:span><text:span text:style-name="T132">с</text:span><text:span text:style-name="T160"> </text:span><text:span text:style-name="T132">иллюстрациями</text:span><text:span text:style-name="T160"> </text:span><text:span text:style-name="T132">учебника.</text:span></text:p>
            <text:p text:style-name="P189"><text:span text:style-name="T132">Пользуются цитологической терминологией.</text:span><text:span text:style-name="T136"> </text:span><text:span text:style-name="T132">Обосновывают</text:span><text:span text:style-name="T177"> </text:span><text:span text:style-name="T132">меры</text:span><text:span text:style-name="T174"> </text:span><text:span text:style-name="T132">профилактики</text:span><text:span text:style-name="T174"> </text:span><text:span text:style-name="T132">бактериальных</text:span><text:span text:style-name="T174"> </text:span><text:span text:style-name="T132">забо-</text:span><text:span text:style-name="T143"> </text:span><text:span text:style-name="T132">леваний.</text:span></text:p>
            <text:p text:style-name="P182"><text:span text:style-name="T132">Выполняют</text:span><text:span text:style-name="T191"> </text:span><text:span text:style-name="T132">лабораторные,</text:span><text:span text:style-name="T191"> </text:span><text:span text:style-name="T132">практические</text:span><text:span text:style-name="T191"> </text:span><text:span text:style-name="T132">и</text:span><text:span text:style-name="T191"> </text:span><text:span text:style-name="T132">исследова-</text:span><text:span text:style-name="T143"> </text:span><text:span text:style-name="T132">тельские</text:span><text:span text:style-name="T158"> </text:span><text:span text:style-name="T132">работы</text:span><text:span text:style-name="T158"> </text:span><text:span text:style-name="T132">по</text:span><text:span text:style-name="T160"> </text:span><text:span text:style-name="T132">изучаемой</text:span><text:span text:style-name="T158"> </text:span><text:span text:style-name="T132">теме.</text:span></text:p>
            <text:p text:style-name="P191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</table:table>
      <text:p text:style-name="P487"/>
      <text:p text:style-name="P351"/>
      <text:p text:style-name="P568"><text:span text:style-name="T207">Продолжение</text:span><text:span text:style-name="T184"> </text:span><text:span text:style-name="T207">табл.</text:span></text:p>
      <text:p text:style-name="P35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5"><text:span text:style-name="T437">Тема</text:span></text:p>
          </table:table-cell>
          <table:table-cell table:style-name="Таблица5.A1" office:value-type="string">
            <text:p text:style-name="P158"><text:span text:style-name="T437">Содержание</text:span></text:p>
          </table:table-cell>
          <table:table-cell table:style-name="Таблица5.A1" office:value-type="string">
            <text:p text:style-name="P161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5.2">
          <table:table-cell table:style-name="Таблица5.A1" office:value-type="string">
            <text:p text:style-name="P207"/>
          </table:table-cell>
          <table:table-cell table:style-name="Таблица5.A1" office:value-type="string">
            <text:p text:style-name="P263"><text:span text:style-name="T132">и значение бактерий в</text:span><text:span text:style-name="T136"> </text:span><text:span text:style-name="T185">природе.</text:span><text:span text:style-name="T139"> </text:span><text:span text:style-name="T132">Строение</text:span><text:span text:style-name="T139"> </text:span><text:span text:style-name="T132">бак-</text:span><text:span text:style-name="T203"> </text:span><text:span text:style-name="T133">териальной</text:span><text:span text:style-name="T163"> </text:span><text:span text:style-name="T133">клетки</text:span></text:p>
          </table:table-cell>
          <table:table-cell table:style-name="Таблица5.A1" office:value-type="string">
            <text:p text:style-name="P207"/>
          </table:table-cell>
        </table:table-row>
        <table:table-row table:style-name="Таблица5.3">
          <table:table-cell table:style-name="Таблица5.A1" office:value-type="string">
            <text:p text:style-name="P264"><text:span text:style-name="T132">2.4.</text:span><text:span text:style-name="T136"> </text:span><text:span text:style-name="T132">Реализация</text:span><text:span text:style-name="T143"> </text:span><text:span text:style-name="T132">наследственной</text:span><text:span text:style-name="T143"> </text:span><text:span text:style-name="T132">информации в</text:span><text:span text:style-name="T136"> </text:span><text:span text:style-name="T132">клетке</text:span><text:span text:style-name="T182"> </text:span><text:span text:style-name="T132">(1/2 ч)</text:span></text:p>
          </table:table-cell>
          <table:table-cell table:style-name="Таблица5.A1" office:value-type="string">
            <text:p text:style-name="P265"><text:span text:style-name="T132">ДНК — носитель на-</text:span><text:span text:style-name="T136"> </text:span><text:span text:style-name="T185">следственной </text:span><text:span text:style-name="T132">информа-</text:span><text:span text:style-name="T143"> </text:span><text:span text:style-name="T132">ции. Генетический код,</text:span><text:span text:style-name="T143"> </text:span><text:span text:style-name="T132">его свойства. Ген. Био-</text:span><text:span text:style-name="T136"> </text:span><text:span text:style-name="T132">синтез</text:span><text:span text:style-name="T141"> </text:span><text:span text:style-name="T132">белка</text:span></text:p>
          </table:table-cell>
          <table:table-cell table:style-name="Таблица5.A1" office:value-type="string">
            <text:p text:style-name="P192"><text:span text:style-name="T132">Определяют</text:span><text:span text:style-name="T136"> </text:span><text:span text:style-name="T132">понятия,</text:span><text:span text:style-name="T136"> </text:span><text:span text:style-name="T132">формируемые</text:span><text:span text:style-name="T177"> </text:span><text:span text:style-name="T132">в</text:span><text:span text:style-name="T136"> </text:span><text:span text:style-name="T132">ходе</text:span><text:span text:style-name="T177"> </text:span><text:span text:style-name="T132">изучения</text:span><text:span text:style-name="T136"> </text:span><text:span text:style-name="T132">те-</text:span><text:span text:style-name="T143"> </text:span><text:span text:style-name="T132">мы. Выделяют фундаментальный процесс в биологиче-</text:span><text:span text:style-name="T136"> </text:span><text:span text:style-name="T132">ских</text:span><text:span text:style-name="T177"> </text:span><text:span text:style-name="T132">системах</text:span><text:span text:style-name="T177"> </text:span><text:span text:style-name="T132">—</text:span><text:span text:style-name="T177"> </text:span><text:span text:style-name="T132">реализация</text:span><text:span text:style-name="T177"> </text:span><text:span text:style-name="T132">информации</text:span><text:span text:style-name="T177"> </text:span><text:span text:style-name="T132">в</text:span><text:span text:style-name="T177"> </text:span><text:span text:style-name="T132">клетке.</text:span></text:p>
            <text:p text:style-name="P183"><text:span text:style-name="T132">Выделяют</text:span><text:span text:style-name="T191"> </text:span><text:span text:style-name="T132">существенные</text:span><text:span text:style-name="T211"> </text:span><text:span text:style-name="T132">признаки</text:span><text:span text:style-name="T179"> </text:span><text:span text:style-name="T132">генетического</text:span><text:span text:style-name="T210"> </text:span><text:span text:style-name="T132">кода.</text:span><text:span text:style-name="T143"> </text:span><text:span text:style-name="T132">Описывают и сравнивают процессы транскрипции и</text:span><text:span text:style-name="T136"> </text:span><text:span text:style-name="T133">трансляции.</text:span></text:p>
            <text:p text:style-name="P246"><text:span text:style-name="T132">Объясняют роль воспроизведения и передачи наследст-</text:span><text:span text:style-name="T136"> </text:span><text:span text:style-name="T132">венной</text:span><text:span text:style-name="T191"> </text:span><text:span text:style-name="T132">информации</text:span><text:span text:style-name="T211"> </text:span><text:span text:style-name="T132">в</text:span><text:span text:style-name="T211"> </text:span><text:span text:style-name="T132">существовании</text:span><text:span text:style-name="T211"> </text:span><text:span text:style-name="T132">и</text:span><text:span text:style-name="T191"> </text:span><text:span text:style-name="T132">развитии</text:span><text:span text:style-name="T211"> </text:span><text:span text:style-name="T132">жизни</text:span><text:span text:style-name="T143"> </text:span><text:span text:style-name="T132">на</text:span><text:span text:style-name="T141"> </text:span><text:span text:style-name="T132">Земле.</text:span></text:p>
            <text:p text:style-name="P216"><text:span text:style-name="T132">Решают биологические задачи.</text:span><text:span text:style-name="T136"> </text:span><text:span text:style-name="T132">Работают с</text:span><text:span text:style-name="T136"> </text:span><text:span text:style-name="T132">иллюстрациями</text:span><text:span text:style-name="T136"> </text:span><text:span text:style-name="T132">учебника.</text:span><text:span text:style-name="T136"> </text:span><text:span text:style-name="T132">Работают</text:span><text:span text:style-name="T136"> </text:span><text:span text:style-name="T132">с</text:span><text:span text:style-name="T136"> </text:span><text:span text:style-name="T132">электронным</text:span><text:span text:style-name="T136"> </text:span><text:span text:style-name="T132">приложением</text:span></text:p>
          </table:table-cell>
        </table:table-row>
        <table:table-row table:style-name="Таблица5.4">
          <table:table-cell table:style-name="Таблица5.A1" office:value-type="string">
            <text:p text:style-name="P252"><text:span text:style-name="T133">2.5.</text:span><text:span text:style-name="T163"> </text:span><text:span text:style-name="T133">Вирусы</text:span><text:span text:style-name="T163"> </text:span><text:span text:style-name="T133">(1/2</text:span><text:span text:style-name="T163"> </text:span><text:span text:style-name="T133">ч)</text:span></text:p>
          </table:table-cell>
          <table:table-cell table:style-name="Таблица5.A1" office:value-type="string">
            <text:p text:style-name="P266"><text:span text:style-name="T132">Вирусы — неклеточная</text:span><text:span text:style-name="T143"> </text:span><text:span text:style-name="T132">форма жизни. Особен-</text:span><text:span text:style-name="T136"> </text:span><text:span text:style-name="T132">ности строения и раз-</text:span><text:span text:style-name="T136"> </text:span><text:span text:style-name="T132">множения.</text:span><text:span text:style-name="T179"> </text:span><text:span text:style-name="T132">Значение</text:span><text:span text:style-name="T179"> </text:span><text:span text:style-name="T132">в</text:span><text:span text:style-name="T136"> </text:span><text:span text:style-name="T132">природе и жизни чело-</text:span><text:span text:style-name="T136"> </text:span><text:span text:style-name="T132">века. Меры профилак-</text:span><text:span text:style-name="T136"> </text:span><text:span text:style-name="T132">тики</text:span><text:span text:style-name="T181"> </text:span><text:span text:style-name="T132">распространения</text:span><text:span text:style-name="T136"> </text:span><text:span text:style-name="T132">вирусных</text:span><text:span text:style-name="T190"> </text:span><text:span text:style-name="T132">заболеваний.</text:span><text:span text:style-name="T143"> </text:span><text:span text:style-name="T132">Профилактика</text:span><text:span text:style-name="T211"> </text:span><text:span text:style-name="T132">СПИДа</text:span></text:p>
          </table:table-cell>
          <table:table-cell table:style-name="Таблица5.A1" office:value-type="string">
            <text:p text:style-name="P230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text:span text:style-name="T203"> </text:span><text:span text:style-name="T132">темы.</text:span></text:p>
            <text:p text:style-name="P258"><text:span text:style-name="T132">Выделяют</text:span><text:span text:style-name="T174"> </text:span><text:span text:style-name="T132">существенные</text:span><text:span text:style-name="T176"> </text:span><text:span text:style-name="T132">признаки</text:span><text:span text:style-name="T176"> </text:span><text:span text:style-name="T132">строения</text:span><text:span text:style-name="T176"> </text:span><text:span text:style-name="T132">и</text:span><text:span text:style-name="T176"> </text:span><text:span text:style-name="T132">жизнен-</text:span><text:span text:style-name="T136"> </text:span><text:span text:style-name="T132">ных циклов вирусов. Характеризуют роль вирусов как</text:span><text:span text:style-name="T136"> </text:span><text:span text:style-name="T132">возбудителей болезней</text:span><text:span text:style-name="T136"> </text:span><text:span text:style-name="T132">и</text:span><text:span text:style-name="T136"> </text:span><text:span text:style-name="T132">как переносчиков генетической</text:span><text:span text:style-name="T143"> </text:span><text:span text:style-name="T132">информации. Обосновывают меры профилактики ви-</text:span><text:span text:style-name="T136"> </text:span><text:span text:style-name="T133">русных</text:span><text:span text:style-name="T166"> </text:span><text:span text:style-name="T133">заболеваний.</text:span></text:p>
            <text:p text:style-name="P259"><text:span text:style-name="T132">Находят</text:span><text:span text:style-name="T136"> </text:span><text:span text:style-name="T132">информацию</text:span><text:span text:style-name="T177"> </text:span><text:span text:style-name="T132">о</text:span><text:span text:style-name="T177"> </text:span><text:span text:style-name="T132">вирусах</text:span><text:span text:style-name="T177"> </text:span><text:span text:style-name="T132">и</text:span><text:span text:style-name="T177"> </text:span><text:span text:style-name="T132">вирусных</text:span><text:span text:style-name="T136"> </text:span><text:span text:style-name="T132">заболевани-</text:span><text:span text:style-name="T203"> </text:span><text:span text:style-name="T132">ях</text:span><text:span text:style-name="T211"> </text:span><text:span text:style-name="T132">в</text:span><text:span text:style-name="T211"> </text:span><text:span text:style-name="T132">различных</text:span><text:span text:style-name="T211"> </text:span><text:span text:style-name="T132">источниках,</text:span><text:span text:style-name="T191"> </text:span><text:span text:style-name="T132">анализируют</text:span><text:span text:style-name="T191"> </text:span><text:span text:style-name="T132">и</text:span><text:span text:style-name="T191"> </text:span><text:span text:style-name="T132">оценивают</text:span></text:p>
          </table:table-cell>
        </table:table-row>
      </table:table>
      <text:p text:style-name="P35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207"/>
          </table:table-cell>
          <table:table-cell table:style-name="Таблица6.A1" office:value-type="string">
            <text:p text:style-name="P207"/>
          </table:table-cell>
          <table:table-cell table:style-name="Таблица6.A1" office:value-type="string">
            <text:p text:style-name="P181"><text:span text:style-name="T132">ее, интерпретируют и представляют в разных формах</text:span><text:span text:style-name="T136"> </text:span><text:span text:style-name="T132">(тезисы,</text:span><text:span text:style-name="T199"> </text:span><text:span text:style-name="T132">сообщение,</text:span><text:span text:style-name="T213"> </text:span><text:span text:style-name="T132">репортаж,</text:span><text:span text:style-name="T199"> </text:span><text:span text:style-name="T132">аналитическая</text:span><text:span text:style-name="T213"> </text:span><text:span text:style-name="T132">справка,</text:span><text:span text:style-name="T136"> </text:span><text:span text:style-name="T133">реферат,</text:span><text:span text:style-name="T195"> </text:span><text:span text:style-name="T133">обзор,</text:span><text:span text:style-name="T195"> </text:span><text:span text:style-name="T133">портфолио).</text:span></text:p>
            <text:p text:style-name="P217"><text:span text:style-name="T132">Работают с</text:span><text:span text:style-name="T136"> </text:span><text:span text:style-name="T132">иллюстрациями</text:span><text:span text:style-name="T136"> </text:span><text:span text:style-name="T132">учебника.</text:span><text:span text:style-name="T136"> </text:span><text:span text:style-name="T132">Работают</text:span><text:span text:style-name="T136"> </text:span><text:span text:style-name="T132">с</text:span><text:span text:style-name="T136"> </text:span><text:span text:style-name="T132">электронным</text:span><text:span text:style-name="T136"> </text:span><text:span text:style-name="T132">приложением</text:span></text:p>
          </table:table-cell>
        </table:table-row>
        <table:table-row table:style-name="Таблица6.2">
          <table:table-cell table:style-name="Таблица6.A1" table:number-columns-spanned="3" office:value-type="string">
            <text:p text:style-name="P221"><text:span text:style-name="T352">Раздел</text:span><text:span text:style-name="T365"> </text:span><text:span text:style-name="T352">3.</text:span><text:span text:style-name="T365"> </text:span><text:span text:style-name="T352">Организм</text:span><text:span text:style-name="T365"> </text:span><text:span text:style-name="T352">(18/38</text:span><text:span text:style-name="T366"> </text:span><text:span text:style-name="T352">ч)</text:span></text:p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67"><text:span text:style-name="T132">3.1. Организм —</text:span><text:span text:style-name="T136"> </text:span><text:span text:style-name="T182">единое целое. </text:span><text:span text:style-name="T185">Мно-</text:span><text:span text:style-name="T143"> </text:span><text:span text:style-name="T132">гообразие живых</text:span><text:span text:style-name="T136"> </text:span><text:span text:style-name="T132">организмов</text:span><text:span text:style-name="T191"> </text:span><text:span text:style-name="T132">(1/1</text:span><text:span text:style-name="T211"> </text:span><text:span text:style-name="T132">ч)</text:span></text:p>
          </table:table-cell>
          <table:table-cell table:style-name="Таблица6.A1" office:value-type="string">
            <text:p text:style-name="P211"><text:span text:style-name="T182">Многообразие </text:span><text:span text:style-name="T185">организ-</text:span><text:span text:style-name="T143"> </text:span><text:span text:style-name="T132">мов. Одноклеточные и</text:span><text:span text:style-name="T136"> </text:span><text:span text:style-name="T132">многоклеточные орга-</text:span><text:span text:style-name="T136"> </text:span><text:span text:style-name="T132">низмы. Колонии одно-</text:span><text:span text:style-name="T136"> </text:span><text:span text:style-name="T132">клеточных</text:span><text:span text:style-name="T172"> </text:span><text:span text:style-name="T132">организмов</text:span></text:p>
          </table:table-cell>
          <table:table-cell table:style-name="Таблица6.A1" office:value-type="string">
            <text:p text:style-name="P268"><text:span text:style-name="T132">Определяют</text:span><text:span text:style-name="T177"> </text:span><text:span text:style-name="T132">понятия,</text:span><text:span text:style-name="T177"> </text:span><text:span text:style-name="T132">формируемые</text:span><text:span text:style-name="T174"> </text:span><text:span text:style-name="T132">в</text:span><text:span text:style-name="T177"> </text:span><text:span text:style-name="T132">ходе</text:span><text:span text:style-name="T174"> </text:span><text:span text:style-name="T132">изучения</text:span><text:span text:style-name="T177"> </text:span><text:span text:style-name="T132">те-</text:span><text:span text:style-name="T136"> </text:span><text:span text:style-name="T132">мы.</text:span><text:span text:style-name="T205"> </text:span><text:span text:style-name="T132">Выделяют</text:span><text:span text:style-name="T178"> </text:span><text:span text:style-name="T132">существенные</text:span><text:span text:style-name="T178"> </text:span><text:span text:style-name="T132">признаки</text:span><text:span text:style-name="T205"> </text:span><text:span text:style-name="T132">одноклеточных</text:span><text:span text:style-name="T136"> </text:span><text:span text:style-name="T132">и</text:span><text:span text:style-name="T136"> </text:span><text:span text:style-name="T132">многоклеточных</text:span><text:span text:style-name="T136"> </text:span><text:span text:style-name="T132">организмов.</text:span><text:span text:style-name="T136"> </text:span><text:span text:style-name="T132">Сравнивают</text:span><text:span text:style-name="T136"> </text:span><text:span text:style-name="T132">одноклеточ-</text:span><text:span text:style-name="T203"> </text:span><text:span text:style-name="T132">ные,</text:span><text:span text:style-name="T190"> </text:span><text:span text:style-name="T132">многоклеточные</text:span><text:span text:style-name="T191"> </text:span><text:span text:style-name="T132">организмы</text:span><text:span text:style-name="T191"> </text:span><text:span text:style-name="T132">и</text:span><text:span text:style-name="T190"> </text:span><text:span text:style-name="T132">колонии</text:span><text:span text:style-name="T191"> </text:span><text:span text:style-name="T132">одноклеточ-</text:span><text:span text:style-name="T203"> </text:span><text:span text:style-name="T132">ных организмов и делают выводы на основе сравнения.</text:span><text:span text:style-name="T136"> </text:span><text:span text:style-name="T132">Работают</text:span><text:span text:style-name="T158"> </text:span><text:span text:style-name="T132">с</text:span><text:span text:style-name="T160"> </text:span><text:span text:style-name="T132">электронным</text:span><text:span text:style-name="T160"> </text:span><text:span text:style-name="T132">приложением</text:span></text:p>
          </table:table-cell>
        </table:table-row>
        <table:table-row table:style-name="Таблица6.4">
          <table:table-cell table:style-name="Таблица6.A1" office:value-type="string">
            <text:p text:style-name="P251"><text:span text:style-name="T132">3.2. Обмен ве-</text:span><text:span text:style-name="T136"> </text:span><text:span text:style-name="T132">ществ и пре-</text:span><text:span text:style-name="T136"> </text:span><text:span text:style-name="T132">вращение</text:span><text:span text:style-name="T136"> </text:span><text:span text:style-name="T132">энергии</text:span><text:span text:style-name="T143"> </text:span><text:span text:style-name="T133">(2/4</text:span><text:span text:style-name="T140"> </text:span><text:span text:style-name="T133">ч)</text:span></text:p>
          </table:table-cell>
          <table:table-cell table:style-name="Таблица6.A1" office:value-type="string">
            <text:p text:style-name="P269"><text:span text:style-name="T132">Энергетический об-</text:span><text:span text:style-name="T136"> </text:span><text:span text:style-name="T132">мен — совокупность</text:span><text:span text:style-name="T136"> </text:span><text:span text:style-name="T132">реакций</text:span><text:span text:style-name="T136"> </text:span><text:span text:style-name="T132">расщепления</text:span><text:span text:style-name="T143"> </text:span><text:span text:style-name="T132">сложных органиче-</text:span><text:span text:style-name="T136"> </text:span><text:span text:style-name="T132">ских веществ. Осо-</text:span><text:span text:style-name="T136"> </text:span><text:span text:style-name="T132">бенности энергетиче-</text:span><text:span text:style-name="T136"> </text:span><text:span text:style-name="T132">ского обмена у грибов</text:span><text:span text:style-name="T143"> </text:span><text:span text:style-name="T132">и</text:span><text:span text:style-name="T158"> </text:span><text:span text:style-name="T132">бактерий.</text:span></text:p>
            <text:p text:style-name="P270"><text:span text:style-name="T132">Типы питания. Авто-</text:span><text:span text:style-name="T136"> </text:span><text:span text:style-name="T132">трофы и гетеротрофы.</text:span><text:span text:style-name="T136"> </text:span><text:span text:style-name="T134">Особенности обмена ве-</text:span><text:span text:style-name="T138"> </text:span><text:span text:style-name="T132">ществ</text:span><text:span text:style-name="T174"> </text:span><text:span text:style-name="T132">у</text:span><text:span text:style-name="T174"> </text:span><text:span text:style-name="T132">животных,</text:span><text:span text:style-name="T174"> </text:span><text:span text:style-name="T132">рас-</text:span><text:span text:style-name="T143"> </text:span><text:span text:style-name="T132">тений</text:span><text:span text:style-name="T154"> </text:span><text:span text:style-name="T132">и</text:span><text:span text:style-name="T156"> </text:span><text:span text:style-name="T132">бактерий.</text:span></text:p>
            <text:p text:style-name="P256"><text:span text:style-name="T132">Пластический</text:span><text:span text:style-name="T190"> </text:span><text:span text:style-name="T132">обмен.</text:span><text:span text:style-name="T203"> </text:span><text:span text:style-name="T132">Фотосинтез</text:span></text:p>
          </table:table-cell>
          <table:table-cell table:style-name="Таблица6.A1" office:value-type="string">
            <text:p text:style-name="P181"><text:span text:style-name="T132">Определяют понятия, формируемые в ходе</text:span><text:span text:style-name="T136"> </text:span><text:span text:style-name="T132">изучения те-</text:span><text:span text:style-name="T136"> </text:span><text:span text:style-name="T132">мы. Характеризуют фундаментальные процессы в биоло-</text:span><text:span text:style-name="T136"> </text:span><text:span text:style-name="T132">гических</text:span><text:span text:style-name="T160"> </text:span><text:span text:style-name="T132">системах</text:span><text:span text:style-name="T160"> </text:span><text:span text:style-name="T132">—</text:span><text:span text:style-name="T160"> </text:span><text:span text:style-name="T132">обмен</text:span><text:span text:style-name="T160"> </text:span><text:span text:style-name="T132">веществ</text:span><text:span text:style-name="T154"> </text:span><text:span text:style-name="T132">и</text:span><text:span text:style-name="T154"> </text:span><text:span text:style-name="T132">превращение</text:span><text:span text:style-name="T154"> </text:span><text:span text:style-name="T132">энер-</text:span><text:span text:style-name="T143"> </text:span><text:span text:style-name="T132">гии.</text:span><text:span text:style-name="T177"> </text:span><text:span text:style-name="T132">Выделяют</text:span><text:span text:style-name="T174"> </text:span><text:span text:style-name="T132">существенные</text:span><text:span text:style-name="T174"> </text:span><text:span text:style-name="T132">признаки</text:span><text:span text:style-name="T174"> </text:span><text:span text:style-name="T132">процессов</text:span><text:span text:style-name="T174"> </text:span><text:span text:style-name="T132">жиз-</text:span><text:span text:style-name="T136"> </text:span><text:span text:style-name="T132">недеятельности клетки. Сравнивают пластический и</text:span><text:span text:style-name="T136"> </text:span><text:span text:style-name="T132">энергетический</text:span><text:span text:style-name="T164"> </text:span><text:span text:style-name="T132">обмены</text:span><text:span text:style-name="T167"> </text:span><text:span text:style-name="T132">и</text:span><text:span text:style-name="T167"> </text:span><text:span text:style-name="T132">делают</text:span><text:span text:style-name="T167"> </text:span><text:span text:style-name="T132">выводы</text:span><text:span text:style-name="T167"> </text:span><text:span text:style-name="T132">на</text:span><text:span text:style-name="T167"> </text:span><text:span text:style-name="T132">основе</text:span><text:span text:style-name="T167"> </text:span><text:span text:style-name="T132">строе-</text:span><text:span text:style-name="T143"> </text:span><text:span text:style-name="T132">ния. Сравнивают</text:span><text:span text:style-name="T136"> </text:span><text:span text:style-name="T132">организмы</text:span><text:span text:style-name="T136"> </text:span><text:span text:style-name="T132">по</text:span><text:span text:style-name="T185"> </text:span><text:span text:style-name="T132">типу</text:span><text:span text:style-name="T136"> </text:span><text:span text:style-name="T132">питания</text:span><text:span text:style-name="T136"> </text:span><text:span text:style-name="T132">и делают</text:span><text:span text:style-name="T136"> </text:span><text:span text:style-name="T132">выводы на основе сравнения. Раскрывают значение фото-</text:span><text:span text:style-name="T143"> </text:span><text:span text:style-name="T132">синтеза.</text:span><text:span text:style-name="T167"> </text:span><text:span text:style-name="T132">Характеризуют</text:span><text:span text:style-name="T139"> </text:span><text:span text:style-name="T132">световую</text:span><text:span text:style-name="T167"> </text:span><text:span text:style-name="T132">и</text:span><text:span text:style-name="T139"> </text:span><text:span text:style-name="T132">темновую</text:span><text:span text:style-name="T167"> </text:span><text:span text:style-name="T132">фазы</text:span><text:span text:style-name="T139"> </text:span><text:span text:style-name="T132">фото-</text:span><text:span text:style-name="T143"> </text:span><text:span text:style-name="T132">синтеза.</text:span></text:p>
            <text:p text:style-name="P218"><text:span text:style-name="T132">Работают</text:span><text:span text:style-name="T191"> </text:span><text:span text:style-name="T132">с</text:span><text:span text:style-name="T191"> </text:span><text:span text:style-name="T132">иллюстрациями</text:span><text:span text:style-name="T211"> </text:span><text:span text:style-name="T132">учебника.</text:span><text:span text:style-name="T143"> </text:span><text:span text:style-name="T132">Решают</text:span><text:span text:style-name="T156"> </text:span><text:span text:style-name="T132">биологические</text:span><text:span text:style-name="T152"> </text:span><text:span text:style-name="T132">задачи.</text:span></text:p>
            <text:p text:style-name="P271"><text:span text:style-name="T132">Находят информацию по изучаемой теме в различных ис-</text:span><text:span text:style-name="T143"> </text:span><text:span text:style-name="T132">точниках, анализируют и оценивают ее, интерпретируют</text:span><text:span text:style-name="T136"> </text:span><text:span text:style-name="T132">и</text:span><text:span text:style-name="T156"> </text:span><text:span text:style-name="T132">представляют</text:span><text:span text:style-name="T152"> </text:span><text:span text:style-name="T132">в</text:span><text:span text:style-name="T156"> </text:span><text:span text:style-name="T132">разных</text:span><text:span text:style-name="T152"> </text:span><text:span text:style-name="T132">формах</text:span><text:span text:style-name="T156"> </text:span><text:span text:style-name="T132">(тезисы,</text:span><text:span text:style-name="T152"> </text:span><text:span text:style-name="T132">сообщение,</text:span></text:p>
          </table:table-cell>
        </table:table-row>
      </table:table>
      <text:p text:style-name="P487"/>
      <text:p text:style-name="P351"/>
      <text:p text:style-name="P569"><text:span text:style-name="T207">Продолжение</text:span><text:span text:style-name="T184"> </text:span><text:span text:style-name="T207">табл.</text:span></text:p>
      <text:p text:style-name="P35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55"><text:span text:style-name="T437">Тема</text:span></text:p>
          </table:table-cell>
          <table:table-cell table:style-name="Таблица7.A1" office:value-type="string">
            <text:p text:style-name="P158"><text:span text:style-name="T437">Содержание</text:span></text:p>
          </table:table-cell>
          <table:table-cell table:style-name="Таблица7.A1" office:value-type="string">
            <text:p text:style-name="P161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7.2">
          <table:table-cell table:style-name="Таблица7.A1" office:value-type="string">
            <text:p text:style-name="P207"/>
          </table:table-cell>
          <table:table-cell table:style-name="Таблица7.A1" office:value-type="string">
            <text:p text:style-name="P207"/>
          </table:table-cell>
          <table:table-cell table:style-name="Таблица7.A1" office:value-type="string">
            <text:p text:style-name="P274"><text:span text:style-name="T132">репортаж, аналитическая справка, реферат, обзор, порт-</text:span><text:span text:style-name="T143"> </text:span><text:span text:style-name="T133">фолио).</text:span></text:p>
            <text:p text:style-name="P172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7.3">
          <table:table-cell table:style-name="Таблица7.A1" office:value-type="string">
            <text:p text:style-name="P275"><text:span text:style-name="T186">3.3. </text:span><text:span text:style-name="T133">Размножение</text:span><text:span text:style-name="T162"> </text:span><text:span text:style-name="T133">(4/9</text:span><text:span text:style-name="T140"> </text:span><text:span text:style-name="T133">ч)</text:span></text:p>
          </table:table-cell>
          <table:table-cell table:style-name="Таблица7.A1" office:value-type="string">
            <text:p text:style-name="P276"><text:span text:style-name="T132">Деление клетки. Ми-</text:span><text:span text:style-name="T136"> </text:span><text:span text:style-name="T132">тоз — основа роста, ре-</text:span><text:span text:style-name="T143"> </text:span><text:span text:style-name="T133">генерации, развития и</text:span><text:span text:style-name="T137"> </text:span><text:span text:style-name="T132">бесполого размноже-</text:span><text:span text:style-name="T136"> </text:span><text:span text:style-name="T132">ния.</text:span><text:span text:style-name="T202"> </text:span><text:span text:style-name="T132">Размножение:</text:span><text:span text:style-name="T202"> </text:span><text:span text:style-name="T132">бес-</text:span><text:span text:style-name="T143"> </text:span><text:span text:style-name="T132">полое и половое. Типы</text:span><text:span text:style-name="T136"> </text:span><text:span text:style-name="T132">бесполого размноже-</text:span><text:span text:style-name="T136"> </text:span><text:span text:style-name="T133">ния.</text:span></text:p>
            <text:p text:style-name="P277"><text:span text:style-name="T132">Половое размножение.</text:span><text:span text:style-name="T136"> </text:span><text:span text:style-name="T132">Образование половых</text:span><text:span text:style-name="T136"> </text:span><text:span text:style-name="T132">клеток.</text:span><text:span text:style-name="T141"> </text:span><text:span text:style-name="T132">Мейоз.</text:span><text:span text:style-name="T158"> </text:span><text:span text:style-name="T132">Оплодо-</text:span><text:span text:style-name="T143"> </text:span><text:span text:style-name="T132">творение</text:span><text:span text:style-name="T174"> </text:span><text:span text:style-name="T132">у</text:span><text:span text:style-name="T176"> </text:span><text:span text:style-name="T132">животных</text:span><text:span text:style-name="T176"> </text:span><text:span text:style-name="T132">и</text:span><text:span text:style-name="T143"> </text:span><text:span text:style-name="T132">растений. Биологиче-</text:span><text:span text:style-name="T136"> </text:span><text:span text:style-name="T132">ское значение оплодо-</text:span><text:span text:style-name="T136"> </text:span><text:span text:style-name="T132">творения.</text:span><text:span text:style-name="T177"> </text:span><text:span text:style-name="T132">Искусствен-</text:span><text:span text:style-name="T136"> </text:span><text:span text:style-name="T132">ное опыление у расте-</text:span><text:span text:style-name="T136"> </text:span><text:span text:style-name="T132">ний</text:span><text:span text:style-name="T136"> </text:span><text:span text:style-name="T132">и <text:s/>оплодотворение</text:span><text:span text:style-name="T143"> </text:span><text:span text:style-name="T132">у</text:span><text:span text:style-name="T158"> </text:span><text:span text:style-name="T132">животных</text:span></text:p>
          </table:table-cell>
          <table:table-cell table:style-name="Таблица7.A1" office:value-type="string">
            <text:p text:style-name="P193"><text:span text:style-name="T132">Определяют</text:span><text:span text:style-name="T194"> </text:span><text:span text:style-name="T132">понятия,</text:span><text:span text:style-name="T194"> </text:span><text:span text:style-name="T132">формируемые</text:span><text:span text:style-name="T194"> </text:span><text:span text:style-name="T132">в</text:span><text:span text:style-name="T194"> </text:span><text:span text:style-name="T132">ходе</text:span><text:span text:style-name="T194"> </text:span><text:span text:style-name="T132">изучения</text:span><text:span text:style-name="T197"> </text:span><text:span text:style-name="T132">темы.</text:span><text:span text:style-name="T143"> </text:span><text:span text:style-name="T132">Выделяют существенные признаки процесса деления</text:span><text:span text:style-name="T136"> </text:span><text:span text:style-name="T132">клетки. Характеризуют биологическое значение и основ-</text:span><text:span text:style-name="T136"> </text:span><text:span text:style-name="T186">ные</text:span><text:span text:style-name="T163"> </text:span><text:span text:style-name="T186">фазы</text:span><text:span text:style-name="T163"> </text:span><text:span text:style-name="T186">митоза,</text:span><text:span text:style-name="T163"> </text:span><text:span text:style-name="T186">используя</text:span><text:span text:style-name="T163"> </text:span><text:span text:style-name="T186">рисунки</text:span><text:span text:style-name="T163"> </text:span><text:span text:style-name="T186">учебника.</text:span></text:p>
            <text:p text:style-name="P260"><text:span text:style-name="T132">Выделяют</text:span><text:span text:style-name="T177"> </text:span><text:span text:style-name="T132">существенные</text:span><text:span text:style-name="T177"> </text:span><text:span text:style-name="T132">признаки</text:span><text:span text:style-name="T174"> </text:span><text:span text:style-name="T132">процессов</text:span><text:span text:style-name="T174"> </text:span><text:span text:style-name="T132">размноже-</text:span><text:span text:style-name="T203"> </text:span><text:span text:style-name="T132">ния</text:span><text:span text:style-name="T156"> </text:span><text:span text:style-name="T132">и</text:span><text:span text:style-name="T152"> </text:span><text:span text:style-name="T132">оплодотворения.</text:span><text:span text:style-name="T152"> </text:span><text:span text:style-name="T132">Описывают</text:span><text:span text:style-name="T152"> </text:span><text:span text:style-name="T132">способы</text:span><text:span text:style-name="T152"> </text:span><text:span text:style-name="T132">вегетативно-</text:span><text:span text:style-name="T203"> </text:span><text:span text:style-name="T132">го</text:span><text:span text:style-name="T136"> </text:span><text:span text:style-name="T132">размножения.</text:span><text:span text:style-name="T177"> </text:span><text:span text:style-name="T132">Приводят примеры</text:span><text:span text:style-name="T177"> </text:span><text:span text:style-name="T132">организмов,</text:span><text:span text:style-name="T136"> </text:span><text:span text:style-name="T132">раз-</text:span><text:span text:style-name="T136"> </text:span><text:span text:style-name="T132">множающихся</text:span><text:span text:style-name="T158"> </text:span><text:span text:style-name="T132">бесполым</text:span><text:span text:style-name="T154"> </text:span><text:span text:style-name="T132">и</text:span><text:span text:style-name="T154"> </text:span><text:span text:style-name="T132">половым</text:span><text:span text:style-name="T160"> </text:span><text:span text:style-name="T132">путем.</text:span></text:p>
            <text:p text:style-name="P194"><text:span text:style-name="T132">Характеризуют</text:span><text:span text:style-name="T196"> </text:span><text:span text:style-name="T132">биологическое</text:span><text:span text:style-name="T164"> </text:span><text:span text:style-name="T132">значение</text:span><text:span text:style-name="T164"> </text:span><text:span text:style-name="T132">и</text:span><text:span text:style-name="T164"> </text:span><text:span text:style-name="T132">основные</text:span><text:span text:style-name="T164"> </text:span><text:span text:style-name="T132">фазы</text:span><text:span text:style-name="T203"> </text:span><text:span text:style-name="T132">мейоза,</text:span><text:span text:style-name="T176"> </text:span><text:span text:style-name="T132">используя</text:span><text:span text:style-name="T176"> </text:span><text:span text:style-name="T132">рисунки</text:span><text:span text:style-name="T190"> </text:span><text:span text:style-name="T132">учебника.</text:span><text:span text:style-name="T176"> </text:span><text:span text:style-name="T132">Характеризуют</text:span><text:span text:style-name="T136"> </text:span><text:span text:style-name="T132">стадии образования половых клеток, используя схему</text:span><text:span text:style-name="T136"> </text:span><text:span text:style-name="T133">учебника.</text:span></text:p>
            <text:p text:style-name="P278"><text:span text:style-name="T132">Объясняют биологическую сущность оплодотворения.</text:span><text:span text:style-name="T143"> </text:span><text:span text:style-name="T132">Характеризуют</text:span><text:span text:style-name="T164"> </text:span><text:span text:style-name="T132">особенности</text:span><text:span text:style-name="T164"> </text:span><text:span text:style-name="T132">двойного</text:span><text:span text:style-name="T139"> </text:span><text:span text:style-name="T132">оплодотворения</text:span><text:span text:style-name="T143"> </text:span><text:span text:style-name="T132">у</text:span><text:span text:style-name="T158"> </text:span><text:span text:style-name="T132">растений.</text:span></text:p>
            <text:p text:style-name="P260"><text:span text:style-name="T132">Определяют значение искусственного оплодотворения.</text:span><text:span text:style-name="T136"> </text:span><text:span text:style-name="T132">Сравнивают</text:span><text:span text:style-name="T136"> </text:span><text:span text:style-name="T132">митоз</text:span><text:span text:style-name="T177"> </text:span><text:span text:style-name="T132">и</text:span><text:span text:style-name="T136"> </text:span><text:span text:style-name="T132">мейоз,</text:span><text:span text:style-name="T177"> </text:span><text:span text:style-name="T132">яйцеклетки</text:span><text:span text:style-name="T136"> </text:span><text:span text:style-name="T132">и</text:span><text:span text:style-name="T177"> </text:span><text:span text:style-name="T132">сперматозои-</text:span><text:span text:style-name="T136"> </text:span><text:span text:style-name="T132">ды,</text:span><text:span text:style-name="T139"> </text:span><text:span text:style-name="T132">сперматогенез</text:span><text:span text:style-name="T141"> </text:span><text:span text:style-name="T132">и</text:span><text:span text:style-name="T141"> </text:span><text:span text:style-name="T132">овогенез,</text:span><text:span text:style-name="T141"> </text:span><text:span text:style-name="T132">половое</text:span><text:span text:style-name="T158"> </text:span><text:span text:style-name="T132">и</text:span><text:span text:style-name="T158"> </text:span><text:span text:style-name="T132">бесполое</text:span><text:span text:style-name="T141"> </text:span><text:span text:style-name="T132">размно-</text:span><text:span text:style-name="T203"> </text:span><text:span text:style-name="T132">жение</text:span><text:span text:style-name="T160"> </text:span><text:span text:style-name="T132">и</text:span><text:span text:style-name="T160"> </text:span><text:span text:style-name="T132">делают</text:span><text:span text:style-name="T160"> </text:span><text:span text:style-name="T132">выводы</text:span><text:span text:style-name="T160"> </text:span><text:span text:style-name="T132">на</text:span><text:span text:style-name="T160"> </text:span><text:span text:style-name="T132">основе</text:span><text:span text:style-name="T160"> </text:span><text:span text:style-name="T132">сравнения.</text:span></text:p>
            <text:p text:style-name="P219"><text:span text:style-name="T132">Работают</text:span><text:span text:style-name="T191"> </text:span><text:span text:style-name="T132">с</text:span><text:span text:style-name="T191"> </text:span><text:span text:style-name="T132">иллюстрациями</text:span><text:span text:style-name="T211"> </text:span><text:span text:style-name="T132">учебника.</text:span><text:span text:style-name="T143"> </text:span><text:span text:style-name="T132">Решают</text:span><text:span text:style-name="T156"> </text:span><text:span text:style-name="T132">биологические</text:span><text:span text:style-name="T152"> </text:span><text:span text:style-name="T132">задачи.</text:span></text:p>
            <text:p text:style-name="P279"><text:span text:style-name="T132">Участвуют</text:span><text:span text:style-name="T160"> </text:span><text:span text:style-name="T132">в</text:span><text:span text:style-name="T154"> </text:span><text:span text:style-name="T132">дискуссии</text:span><text:span text:style-name="T154"> </text:span><text:span text:style-name="T132">по</text:span><text:span text:style-name="T160"> </text:span><text:span text:style-name="T132">изучаемой</text:span><text:span text:style-name="T154"> </text:span><text:span text:style-name="T132">теме.</text:span><text:span text:style-name="T203"> </text:span><text:span text:style-name="T132">Работают</text:span><text:span text:style-name="T156"> </text:span><text:span text:style-name="T132">с</text:span><text:span text:style-name="T156"> </text:span><text:span text:style-name="T132">электронным</text:span><text:span text:style-name="T156"> </text:span><text:span text:style-name="T132">приложением</text:span></text:p>
          </table:table-cell>
        </table:table-row>
      </table:table>
      <text:p text:style-name="P35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string">
            <text:p text:style-name="P250"><text:span text:style-name="T132">3.4.</text:span><text:span text:style-name="T215"> </text:span><text:span text:style-name="T132">Индивидуаль-</text:span><text:span text:style-name="T143"> </text:span><text:span text:style-name="T132">ное развитие орга-</text:span><text:span text:style-name="T143"> </text:span><text:span text:style-name="T132">низмов (онтоге-</text:span><text:span text:style-name="T136"> </text:span><text:span text:style-name="T132">нез)</text:span><text:span text:style-name="T154"> </text:span><text:span text:style-name="T132">(2/4</text:span><text:span text:style-name="T154"> </text:span><text:span text:style-name="T132">ч)</text:span></text:p>
          </table:table-cell>
          <table:table-cell table:style-name="Таблица8.A1" office:value-type="string">
            <text:p text:style-name="P280"><text:span text:style-name="T132">Прямое и непрямое раз-</text:span><text:span text:style-name="T143"> </text:span><text:span text:style-name="T132">витие. Эмбриональный</text:span><text:span text:style-name="T136"> </text:span><text:span text:style-name="T132">и постэмбриональный</text:span><text:span text:style-name="T136"> </text:span><text:span text:style-name="T132">периоды развития. Ос-</text:span><text:span text:style-name="T136"> </text:span><text:span text:style-name="T132">новные этапы эмбрио-</text:span><text:span text:style-name="T136"> </text:span><text:span text:style-name="T132">генеза. Причины</text:span><text:span text:style-name="T136"> </text:span><text:span text:style-name="T132">нару-</text:span><text:span text:style-name="T136"> </text:span><text:span text:style-name="T132">шений</text:span><text:span text:style-name="T136"> </text:span><text:span text:style-name="T132">развития</text:span><text:span text:style-name="T136"> </text:span><text:span text:style-name="T132">орга-</text:span><text:span text:style-name="T136"> </text:span><text:span text:style-name="T132">низма.</text:span></text:p>
            <text:p text:style-name="P281"><text:span text:style-name="T132">Онтогенез человека.</text:span><text:span text:style-name="T136"> </text:span><text:span text:style-name="T132">Репродуктивное здо-</text:span><text:span text:style-name="T136"> </text:span><text:span text:style-name="T132">ровье; его значение для</text:span><text:span text:style-name="T143"> </text:span><text:span text:style-name="T132">будущих поколений</text:span><text:span text:style-name="T136"> </text:span><text:span text:style-name="T132">людей. Последствия</text:span><text:span text:style-name="T136"> </text:span><text:span text:style-name="T132">влияния алкоголя,</text:span><text:span text:style-name="T136"> </text:span><text:span text:style-name="T132">никотина,</text:span><text:span text:style-name="T174"> </text:span><text:span text:style-name="T132">наркотиче-</text:span><text:span text:style-name="T136"> </text:span><text:span text:style-name="T132">ских</text:span><text:span text:style-name="T176"> </text:span><text:span text:style-name="T132">веществ</text:span><text:span text:style-name="T190"> </text:span><text:span text:style-name="T132">на</text:span><text:span text:style-name="T190"> </text:span><text:span text:style-name="T132">разви-</text:span><text:span text:style-name="T143"> </text:span><text:span text:style-name="T132">тие зародыша челове-</text:span><text:span text:style-name="T136"> </text:span><text:span text:style-name="T132">ка. Периоды пост-</text:span><text:span text:style-name="T136"> </text:span><text:span text:style-name="T132">эмбрионального разви-</text:span><text:span text:style-name="T143"> </text:span><text:span text:style-name="T132">тия</text:span></text:p>
          </table:table-cell>
          <table:table-cell table:style-name="Таблица8.A1" office:value-type="string">
            <text:p text:style-name="P231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text:span text:style-name="T203"> </text:span><text:span text:style-name="T132">темы.</text:span></text:p>
            <text:p text:style-name="P182"><text:span text:style-name="T132">Характеризуют</text:span><text:span text:style-name="T158"> </text:span><text:span text:style-name="T132">периоды</text:span><text:span text:style-name="T160"> </text:span><text:span text:style-name="T132">онтогенеза.</text:span><text:span text:style-name="T158"> </text:span><text:span text:style-name="T132">Описывают</text:span><text:span text:style-name="T160"> </text:span><text:span text:style-name="T132">особен-</text:span><text:span text:style-name="T143"> </text:span><text:span text:style-name="T132">ности</text:span><text:span text:style-name="T156"> </text:span><text:span text:style-name="T132">индивидуального</text:span><text:span text:style-name="T156"> </text:span><text:span text:style-name="T132">развития</text:span><text:span text:style-name="T156"> </text:span><text:span text:style-name="T132">человека.</text:span></text:p>
            <text:p text:style-name="P245"><text:span text:style-name="T132">Оценивают влияние факторов внешней среды на разви-</text:span><text:span text:style-name="T136"> </text:span><text:span text:style-name="T132">тие</text:span><text:span text:style-name="T179"> </text:span><text:span text:style-name="T132">зародыша.</text:span><text:span text:style-name="T181"> </text:span><text:span text:style-name="T132">Объясняют</text:span><text:span text:style-name="T179"> </text:span><text:span text:style-name="T132">отрицательное</text:span><text:span text:style-name="T181"> </text:span><text:span text:style-name="T132">влияние</text:span><text:span text:style-name="T179"> </text:span><text:span text:style-name="T132">алко-</text:span><text:span text:style-name="T203"> </text:span><text:span text:style-name="T132">голя, никотина,</text:span><text:span text:style-name="T136"> </text:span><text:span text:style-name="T132">наркотических</text:span><text:span text:style-name="T136"> </text:span><text:span text:style-name="T132">веществ на</text:span><text:span text:style-name="T136"> </text:span><text:span text:style-name="T132">развитие</text:span><text:span text:style-name="T136"> </text:span><text:span text:style-name="T132">зародыша</text:span><text:span text:style-name="T136"> </text:span><text:span text:style-name="T132">человека;</text:span><text:span text:style-name="T177"> </text:span><text:span text:style-name="T132">причины</text:span><text:span text:style-name="T136"> </text:span><text:span text:style-name="T132">нарушений</text:span><text:span text:style-name="T177"> </text:span><text:span text:style-name="T132">развития</text:span><text:span text:style-name="T136"> </text:span><text:span text:style-name="T133">организмов.</text:span></text:p>
            <text:p text:style-name="P247"><text:span text:style-name="T132">Анализируют и оценивают целевые и смысловые уста-</text:span><text:span text:style-name="T136"> </text:span><text:span text:style-name="T132">новки в своих действиях и поступках по отношению к</text:span><text:span text:style-name="T136"> </text:span><text:span text:style-name="T132">своему здоровью,</text:span><text:span text:style-name="T136"> </text:span><text:span text:style-name="T132">последствия</text:span><text:span text:style-name="T136"> </text:span><text:span text:style-name="T132">влияния факторов</text:span><text:span text:style-name="T136"> </text:span><text:span text:style-name="T132">риска</text:span><text:span text:style-name="T143"> </text:span><text:span text:style-name="T133">на</text:span><text:span text:style-name="T163"> </text:span><text:span text:style-name="T133">здоровье.</text:span></text:p>
            <text:p text:style-name="P282"><text:span text:style-name="T132">Обосновывают меры</text:span><text:span text:style-name="T136"> </text:span><text:span text:style-name="T132">профилактики</text:span><text:span text:style-name="T174"> </text:span><text:span text:style-name="T132">вредных</text:span><text:span text:style-name="T136"> </text:span><text:span text:style-name="T132">привычек.</text:span><text:span text:style-name="T136"> </text:span><text:span text:style-name="T132">Сравнивают эмбриональный и постэмбриональный пери-</text:span><text:span text:style-name="T143"> </text:span><text:span text:style-name="T132">оды</text:span><text:span text:style-name="T177"> </text:span><text:span text:style-name="T132">индивидуального</text:span><text:span text:style-name="T177"> </text:span><text:span text:style-name="T132">развития,</text:span><text:span text:style-name="T176"> </text:span><text:span text:style-name="T132">прямое</text:span><text:span text:style-name="T176"> </text:span><text:span text:style-name="T132">и</text:span><text:span text:style-name="T174"> </text:span><text:span text:style-name="T132">непрямое</text:span><text:span text:style-name="T176"> </text:span><text:span text:style-name="T132">раз-</text:span><text:span text:style-name="T136"> </text:span><text:span text:style-name="T132">витие</text:span><text:span text:style-name="T160"> </text:span><text:span text:style-name="T132">и</text:span><text:span text:style-name="T154"> </text:span><text:span text:style-name="T132">делают</text:span><text:span text:style-name="T154"> </text:span><text:span text:style-name="T132">выводы</text:span><text:span text:style-name="T160"> </text:span><text:span text:style-name="T132">на</text:span><text:span text:style-name="T154"> </text:span><text:span text:style-name="T132">основе</text:span><text:span text:style-name="T154"> </text:span><text:span text:style-name="T132">сравнения.</text:span></text:p>
            <text:p text:style-name="P212"><text:span text:style-name="T132">Работают с</text:span><text:span text:style-name="T136"> </text:span><text:span text:style-name="T132">иллюстрациями</text:span><text:span text:style-name="T136"> </text:span><text:span text:style-name="T132">учебника.</text:span><text:span text:style-name="T136"> </text:span><text:span text:style-name="T132">Работают</text:span><text:span text:style-name="T136"> </text:span><text:span text:style-name="T132">с</text:span><text:span text:style-name="T136"> </text:span><text:span text:style-name="T132">электронным</text:span><text:span text:style-name="T136"> </text:span><text:span text:style-name="T132">приложением</text:span></text:p>
          </table:table-cell>
        </table:table-row>
        <table:table-row table:style-name="Таблица8.2">
          <table:table-cell table:style-name="Таблица8.A1" office:value-type="string">
            <text:p text:style-name="P283"><text:span text:style-name="T132">3.5.</text:span><text:span text:style-name="T176"> </text:span><text:span text:style-name="T132">Наследствен-</text:span><text:span text:style-name="T143"> </text:span><text:span text:style-name="T132">ность и измен-</text:span><text:span text:style-name="T136"> </text:span><text:span text:style-name="T132">чивость</text:span><text:span text:style-name="T146"> </text:span><text:span text:style-name="T132">(7/15</text:span><text:span text:style-name="T144"> </text:span><text:span text:style-name="T132">ч)</text:span></text:p>
          </table:table-cell>
          <table:table-cell table:style-name="Таблица8.A1" office:value-type="string">
            <text:p text:style-name="P284"><text:span text:style-name="T132">Наследственность и из-</text:span><text:span text:style-name="T143"> </text:span><text:span text:style-name="T132">менчивость</text:span><text:span text:style-name="T164"> </text:span><text:span text:style-name="T132">—</text:span><text:span text:style-name="T164"> </text:span><text:span text:style-name="T132">свойства</text:span><text:span text:style-name="T143"> </text:span><text:span text:style-name="T132">организма. Генетика —</text:span><text:span text:style-name="T143"> </text:span><text:span text:style-name="T132">наука о закономернос-</text:span><text:span text:style-name="T136"> </text:span><text:span text:style-name="T132">тях </text:span><text:span text:style-name="T181"><text:s/></text:span><text:span text:style-name="T132">наследственности</text:span><text:span text:style-name="T136"> </text:span><text:span text:style-name="T132">и</text:span><text:span text:style-name="T160"> </text:span><text:span text:style-name="T132">изменчивости.</text:span></text:p>
            <text:p text:style-name="P256"><text:span text:style-name="T134">Г. Мендель — основопо-</text:span><text:span text:style-name="T216"> </text:span><text:span text:style-name="T132">ложник</text:span><text:span text:style-name="T190"> </text:span><text:span text:style-name="T132">генетики.</text:span><text:span text:style-name="T190"> </text:span><text:span text:style-name="T132">За-</text:span><text:span text:style-name="T136"> </text:span><text:span text:style-name="T185">кономерности</text:span><text:span text:style-name="T167"> </text:span><text:span text:style-name="T132">наследо-</text:span></text:p>
          </table:table-cell>
          <table:table-cell table:style-name="Таблица8.A1" office:value-type="string">
            <text:p text:style-name="P232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text:span text:style-name="T203"> </text:span><text:span text:style-name="T132">темы.</text:span></text:p>
            <text:p text:style-name="P186"><text:span text:style-name="T132">Определяют основные задачи современной генетики.</text:span><text:span text:style-name="T136"> </text:span><text:span text:style-name="T132">Характеризуют</text:span><text:span text:style-name="T191"> </text:span><text:span text:style-name="T132">содержание</text:span><text:span text:style-name="T211"> </text:span><text:span text:style-name="T132">закономерностей</text:span><text:span text:style-name="T211"> </text:span><text:span text:style-name="T132">наследова-</text:span><text:span text:style-name="T143"> </text:span><text:span text:style-name="T132">ния, установленных Г. Менделем, хромосомной теории</text:span><text:span text:style-name="T136"> </text:span><text:span text:style-name="T132">наследственности; современных представлений о гене и</text:span><text:span text:style-name="T136"> </text:span><text:span text:style-name="T132">геноме,</text:span><text:span text:style-name="T158"> </text:span><text:span text:style-name="T132">закономерностей</text:span><text:span text:style-name="T160"> </text:span><text:span text:style-name="T132">изменчивости.</text:span></text:p>
            <text:p text:style-name="P196"><text:span text:style-name="T132">Объясняют вклад Г. Менделя и других ученых в развитие</text:span><text:span text:style-name="T143"> </text:span><text:span text:style-name="T132">биологической</text:span><text:span text:style-name="T185"> </text:span><text:span text:style-name="T132">науки,</text:span><text:span text:style-name="T185"> </text:span><text:span text:style-name="T132">значение</text:span><text:span text:style-name="T185"> </text:span><text:span text:style-name="T132">установленных</text:span><text:span text:style-name="T185"> </text:span><text:span text:style-name="T132">ими</text:span><text:span text:style-name="T185"> </text:span><text:span text:style-name="T132">зако-</text:span></text:p>
          </table:table-cell>
        </table:table-row>
      </table:table>
      <text:p text:style-name="P487"/>
      <text:p text:style-name="P351"/>
      <text:p text:style-name="P570"><text:span text:style-name="T207">Продолжение</text:span><text:span text:style-name="T184"> </text:span><text:span text:style-name="T207">табл.</text:span></text:p>
      <text:p text:style-name="P35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56"><text:span text:style-name="T437">Тема</text:span></text:p>
          </table:table-cell>
          <table:table-cell table:style-name="Таблица9.A1" office:value-type="string">
            <text:p text:style-name="P159"><text:span text:style-name="T437">Содержание</text:span></text:p>
          </table:table-cell>
          <table:table-cell table:style-name="Таблица9.A1" office:value-type="string">
            <text:p text:style-name="P162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9.2">
          <table:table-cell table:style-name="Таблица9.A1" office:value-type="string">
            <text:p text:style-name="P207"/>
          </table:table-cell>
          <table:table-cell table:style-name="Таблица9.A1" office:value-type="string">
            <text:p text:style-name="P285"><text:span text:style-name="T132">вания,</text:span><text:span text:style-name="T211"> </text:span><text:span text:style-name="T132">установленные</text:span><text:span text:style-name="T136"> </text:span><text:span text:style-name="T134">Г.</text:span><text:span text:style-name="T214"> </text:span><text:span text:style-name="T134">Менделем.</text:span><text:span text:style-name="T193"> </text:span><text:span text:style-name="T134">Моногиб-</text:span><text:span text:style-name="T216"> </text:span><text:span text:style-name="T132">ридное скрещивание.</text:span><text:span text:style-name="T136"> </text:span><text:span text:style-name="T132">Первый закон Менде-</text:span><text:span text:style-name="T136"> </text:span><text:span text:style-name="T132">ля — закон доминиро-</text:span><text:span text:style-name="T136"> </text:span><text:span text:style-name="T132">вания. Второй закон</text:span><text:span text:style-name="T136"> </text:span><text:span text:style-name="T132">Менделя — закон рас-</text:span><text:span text:style-name="T136"> </text:span><text:span text:style-name="T132">щепления.</text:span><text:span text:style-name="T177"> </text:span><text:span text:style-name="T132">Закон</text:span><text:span text:style-name="T174"> </text:span><text:span text:style-name="T132">чис-</text:span><text:span text:style-name="T136"> </text:span><text:span text:style-name="T132">тоты гамет. Дигибрид-</text:span><text:span text:style-name="T136"> </text:span><text:span text:style-name="T132">ное скрещивание. Тре-</text:span><text:span text:style-name="T136"> </text:span><text:span text:style-name="T132">тий закон Менделя —</text:span><text:span text:style-name="T136"> </text:span><text:span text:style-name="T132">закон независимого на-</text:span><text:span text:style-name="T143"> </text:span><text:span text:style-name="T132">следования.</text:span><text:span text:style-name="T211"> </text:span><text:span text:style-name="T132">Анализи-</text:span><text:span text:style-name="T136"> </text:span><text:span text:style-name="T132">рующее</text:span><text:span text:style-name="T190"> </text:span><text:span text:style-name="T132">скрещивание.</text:span><text:span text:style-name="T136"> </text:span><text:span text:style-name="T132">Хромосомная теория</text:span><text:span text:style-name="T136"> </text:span><text:span text:style-name="T132">наследственности.</text:span></text:p>
            <text:p text:style-name="P287"><text:span text:style-name="T134">Сцепленное</text:span><text:span text:style-name="T138"> </text:span><text:span text:style-name="T134">наследова-</text:span><text:span text:style-name="T217"> </text:span><text:span text:style-name="T132">ние</text:span><text:span text:style-name="T156"> </text:span><text:span text:style-name="T132">признаков.</text:span></text:p>
            <text:p text:style-name="P240"><text:span text:style-name="T134">Современные</text:span><text:span text:style-name="T138"> </text:span><text:span text:style-name="T134">представ-</text:span><text:span text:style-name="T138"> </text:span><text:span text:style-name="T132">ления о гене и геноме.</text:span><text:span text:style-name="T136"> </text:span><text:span text:style-name="T132">Взаимодействие генов.</text:span><text:span text:style-name="T136"> </text:span><text:span text:style-name="T132">Генетика пола. Поло-</text:span><text:span text:style-name="T136"> </text:span><text:span text:style-name="T132">вые хромосомы. Сцеп-</text:span><text:span text:style-name="T136"> </text:span><text:span text:style-name="T134">ленное</text:span><text:span text:style-name="T180"> </text:span><text:span text:style-name="T134">с</text:span><text:span text:style-name="T180"> </text:span><text:span text:style-name="T134">полом</text:span><text:span text:style-name="T180"> </text:span><text:span text:style-name="T134">наследо-</text:span><text:span text:style-name="T216"> </text:span><text:span text:style-name="T132">вание.</text:span></text:p>
            <text:p text:style-name="P147"><text:span text:style-name="T132">Закономерности</text:span><text:span text:style-name="T176"> </text:span><text:span text:style-name="T132">измен-</text:span></text:p>
          </table:table-cell>
          <table:table-cell table:style-name="Таблица9.A1" office:value-type="string">
            <text:p text:style-name="P288"><text:span text:style-name="T185">номерностей в формирование современной естественно-</text:span><text:span text:style-name="T173"> </text:span><text:span text:style-name="T132">научной картины мира; причины наследственных и не-</text:span><text:span text:style-name="T136"> </text:span><text:span text:style-name="T132">наследственных</text:span><text:span text:style-name="T141"> </text:span><text:span text:style-name="T132">изменений.</text:span></text:p>
            <text:p text:style-name="P289"><text:span text:style-name="T132">Приводят доказательства родства живых организмов на</text:span><text:span text:style-name="T136"> </text:span><text:span text:style-name="T133">основе</text:span><text:span text:style-name="T163"> </text:span><text:span text:style-name="T133">положений</text:span><text:span text:style-name="T166"> </text:span><text:span text:style-name="T133">генетики.</text:span></text:p>
            <text:p text:style-name="P290"><text:span text:style-name="T132">Пользуются генетической терминологией и символикой.</text:span><text:span text:style-name="T136"> </text:span><text:span text:style-name="T133">Решают</text:span><text:span text:style-name="T218"> </text:span><text:span text:style-name="T133">элементарные</text:span><text:span text:style-name="T195"> </text:span><text:span text:style-name="T133">генетические</text:span><text:span text:style-name="T195"> </text:span><text:span text:style-name="T133">задачи.</text:span></text:p>
            <text:p text:style-name="P245"><text:span text:style-name="T132">Составляют элементарные схемы скрещивания.</text:span><text:span text:style-name="T136"> </text:span><text:span text:style-name="T132">Выявляют</text:span><text:span text:style-name="T136"> </text:span><text:span text:style-name="T132">источники</text:span><text:span text:style-name="T177"> </text:span><text:span text:style-name="T132">мутагенов</text:span><text:span text:style-name="T177"> </text:span><text:span text:style-name="T132">в</text:span><text:span text:style-name="T136"> </text:span><text:span text:style-name="T132">окружающей</text:span><text:span text:style-name="T177"> </text:span><text:span text:style-name="T132">среде</text:span><text:span text:style-name="T143"> </text:span><text:span text:style-name="T132">(косвенно).</text:span></text:p>
            <text:p text:style-name="P182"><text:span text:style-name="T132">Проводят</text:span><text:span text:style-name="T136"> </text:span><text:span text:style-name="T132">элементарные</text:span><text:span text:style-name="T177"> </text:span><text:span text:style-name="T132">биологические</text:span><text:span text:style-name="T136"> </text:span><text:span text:style-name="T132">исследования и</text:span><text:span text:style-name="T203"> </text:span><text:span text:style-name="T132">делают</text:span><text:span text:style-name="T160"> </text:span><text:span text:style-name="T132">выводы</text:span><text:span text:style-name="T160"> </text:span><text:span text:style-name="T132">на</text:span><text:span text:style-name="T160"> </text:span><text:span text:style-name="T132">основе</text:span><text:span text:style-name="T160"> </text:span><text:span text:style-name="T132">полученных</text:span><text:span text:style-name="T160"> </text:span><text:span text:style-name="T132">результатов.</text:span></text:p>
            <text:p text:style-name="P261"><text:span text:style-name="T132">Объясняют влияние мутагенов на организм человека,</text:span><text:span text:style-name="T136"> </text:span><text:span text:style-name="T132">возникновение</text:span><text:span text:style-name="T190"> </text:span><text:span text:style-name="T132">наследственных</text:span><text:span text:style-name="T191"> </text:span><text:span text:style-name="T132">заболеваний,</text:span><text:span text:style-name="T191"> </text:span><text:span text:style-name="T132">мутаций.</text:span><text:span text:style-name="T136"> </text:span><text:span text:style-name="T132">Устанавливают взаимосвязь генотипа человека и его</text:span><text:span text:style-name="T136"> </text:span><text:span text:style-name="T132">здоровья. Оценивают значение здорового образа жизни</text:span><text:span text:style-name="T136"> </text:span><text:span text:style-name="T132">как наиболее эффективного метода профилактики на-</text:span><text:span text:style-name="T136"> </text:span><text:span text:style-name="T132">следственных</text:span><text:span text:style-name="T210"> </text:span><text:span text:style-name="T132">заболеваний.</text:span><text:span text:style-name="T210"> </text:span><text:span text:style-name="T132">Характеризуют</text:span><text:span text:style-name="T179"> </text:span><text:span text:style-name="T132">роль</text:span><text:span text:style-name="T210"> </text:span><text:span text:style-name="T132">медико-</text:span><text:span text:style-name="T143"> </text:span><text:span text:style-name="T132">генетического консультирования для снижения ве-</text:span><text:span text:style-name="T136"> </text:span><text:span text:style-name="T132">роятности</text:span><text:span text:style-name="T202"> </text:span><text:span text:style-name="T132">возникновения</text:span><text:span text:style-name="T202"> </text:span><text:span text:style-name="T132">наследственных</text:span><text:span text:style-name="T204"> </text:span><text:span text:style-name="T132">заболеваний.</text:span><text:span text:style-name="T136"> </text:span><text:span text:style-name="T133">Работают</text:span><text:span text:style-name="T195"> </text:span><text:span text:style-name="T133">с</text:span><text:span text:style-name="T195"> </text:span><text:span text:style-name="T133">иллюстрациями</text:span><text:span text:style-name="T163"> </text:span><text:span text:style-name="T133">учебника.</text:span></text:p>
            <text:p text:style-name="P173"><text:span text:style-name="T132">Решают</text:span><text:span text:style-name="T179"> </text:span><text:span text:style-name="T132">биологические</text:span><text:span text:style-name="T181"> </text:span><text:span text:style-name="T132">задачи.</text:span></text:p>
            <text:p text:style-name="P291"><text:span text:style-name="T132">Находят информацию по изучаемой теме в различных ис-</text:span><text:span text:style-name="T143"> </text:span><text:span text:style-name="T132">точниках,</text:span><text:span text:style-name="T219"> </text:span><text:span text:style-name="T132">анализируют</text:span><text:span text:style-name="T219"> </text:span><text:span text:style-name="T132">и</text:span><text:span text:style-name="T219"> </text:span><text:span text:style-name="T132">оценивают</text:span><text:span text:style-name="T219"> </text:span><text:span text:style-name="T132">ее,</text:span><text:span text:style-name="T206"> </text:span><text:span text:style-name="T132">интерпретируют</text:span><text:span text:style-name="T219"> </text:span><text:span text:style-name="T132">и</text:span><text:span text:style-name="T136"> </text:span><text:span text:style-name="T185">представляют</text:span><text:span text:style-name="T206"> </text:span><text:span text:style-name="T185">в</text:span><text:span text:style-name="T206"> </text:span><text:span text:style-name="T185">разных</text:span><text:span text:style-name="T219"> </text:span><text:span text:style-name="T132">формах</text:span><text:span text:style-name="T206"> </text:span><text:span text:style-name="T132">(тезисы,</text:span><text:span text:style-name="T219"> </text:span><text:span text:style-name="T132">сообщение,</text:span><text:span text:style-name="T206"> </text:span><text:span text:style-name="T132">репор-</text:span><text:span text:style-name="T143"> </text:span><text:span text:style-name="T132">таж,</text:span><text:span text:style-name="T185"> </text:span><text:span text:style-name="T132">аналитическая</text:span><text:span text:style-name="T185"> </text:span><text:span text:style-name="T132">справка,</text:span><text:span text:style-name="T185"> </text:span><text:span text:style-name="T132">реферат,</text:span><text:span text:style-name="T185"> </text:span><text:span text:style-name="T132">обзор, портфолио).</text:span></text:p>
          </table:table-cell>
        </table:table-row>
      </table:table>
      <text:p text:style-name="P35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office:value-type="string">
            <text:p text:style-name="P207"/>
          </table:table-cell>
          <table:table-cell table:style-name="Таблица10.A1" office:value-type="string">
            <text:p text:style-name="P292"><text:span text:style-name="T132">чивости. Наследствен-</text:span><text:span text:style-name="T136"> </text:span><text:span text:style-name="T132">ная и ненаследственная</text:span><text:span text:style-name="T143"> </text:span><text:span text:style-name="T132">изменчивость. Моди-</text:span><text:span text:style-name="T136"> </text:span><text:span text:style-name="T132">фикационная</text:span><text:span text:style-name="T136"> </text:span><text:span text:style-name="T132">изменчи-</text:span><text:span text:style-name="T143"> </text:span><text:span text:style-name="T132">вость. <text:s/>Комбинативная</text:span><text:span text:style-name="T136"> </text:span><text:span text:style-name="T132">и мутационная из-</text:span><text:span text:style-name="T136"> </text:span><text:span text:style-name="T132">менчивость. Мутации.</text:span><text:span text:style-name="T136"> </text:span><text:span text:style-name="T132">Типы мутаций. Мута-</text:span><text:span text:style-name="T136"> </text:span><text:span text:style-name="T132">генные</text:span><text:span text:style-name="T160"> </text:span><text:span text:style-name="T132">факторы.</text:span></text:p>
            <text:p text:style-name="P242"><text:span text:style-name="T132">Значение</text:span><text:span text:style-name="T211"> </text:span><text:span text:style-name="T132">генетики</text:span><text:span text:style-name="T210"> </text:span><text:span text:style-name="T132">для</text:span><text:span text:style-name="T136"> </text:span><text:span text:style-name="T132">медицины. Влияние</text:span><text:span text:style-name="T136"> </text:span><text:span text:style-name="T132">мутагенов на организм</text:span><text:span text:style-name="T136"> </text:span><text:span text:style-name="T132">человека.</text:span><text:span text:style-name="T177"> </text:span><text:span text:style-name="T132">Наследствен-</text:span><text:span text:style-name="T143"> </text:span><text:span text:style-name="T132">ные болезни человека,</text:span><text:span text:style-name="T136"> </text:span><text:span text:style-name="T132">их причины и профи-</text:span><text:span text:style-name="T136"> </text:span><text:span text:style-name="T133">лактика</text:span></text:p>
          </table:table-cell>
          <table:table-cell table:style-name="Таблица10.A1" office:value-type="string">
            <text:p text:style-name="P185"><text:span text:style-name="T132">Выполняют</text:span><text:span text:style-name="T191"> </text:span><text:span text:style-name="T132">лабораторные,</text:span><text:span text:style-name="T191"> </text:span><text:span text:style-name="T132">практические</text:span><text:span text:style-name="T191"> </text:span><text:span text:style-name="T132">и</text:span><text:span text:style-name="T191"> </text:span><text:span text:style-name="T132">исследова-</text:span><text:span text:style-name="T143"> </text:span><text:span text:style-name="T132">тельские</text:span><text:span text:style-name="T158"> </text:span><text:span text:style-name="T132">работы</text:span><text:span text:style-name="T158"> </text:span><text:span text:style-name="T132">по</text:span><text:span text:style-name="T160"> </text:span><text:span text:style-name="T132">изучаемой</text:span><text:span text:style-name="T158"> </text:span><text:span text:style-name="T132">теме.</text:span></text:p>
            <text:p text:style-name="P171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10.2">
          <table:table-cell table:style-name="Таблица10.A1" office:value-type="string">
            <text:p text:style-name="P293"><text:span text:style-name="T132">3.6. Основы селек-</text:span><text:span text:style-name="T143"> </text:span><text:span text:style-name="T132">ции.</text:span><text:span text:style-name="T174"> </text:span><text:span text:style-name="T132">Биотехноло-</text:span><text:span text:style-name="T136"> </text:span><text:span text:style-name="T133">гия</text:span><text:span text:style-name="T166"> </text:span><text:span text:style-name="T133">(2/5</text:span><text:span text:style-name="T140"> </text:span><text:span text:style-name="T133">ч)</text:span></text:p>
          </table:table-cell>
          <table:table-cell table:style-name="Таблица10.A1" office:value-type="string">
            <text:p text:style-name="P294"><text:span text:style-name="T185">Основы селекции: </text:span><text:span text:style-name="T132">мето-</text:span><text:span text:style-name="T143"> </text:span><text:span text:style-name="T132">ды и достижения. Гене-</text:span><text:span text:style-name="T143"> </text:span><text:span text:style-name="T132">тика — теоретическая</text:span><text:span text:style-name="T136"> </text:span><text:span text:style-name="T132">основа</text:span><text:span text:style-name="T160"> </text:span><text:span text:style-name="T132">селекции.</text:span></text:p>
            <text:p text:style-name="P146"><text:span text:style-name="T132">Селекция.</text:span><text:span text:style-name="T199"> </text:span><text:span text:style-name="T132">Учение</text:span></text:p>
            <text:p text:style-name="P295"><text:span text:style-name="T132">Н. И. Вавилова о цент-</text:span><text:span text:style-name="T143"> </text:span><text:span text:style-name="T132">рах многообразия и</text:span><text:span text:style-name="T136"> </text:span><text:span text:style-name="T132">происхождения</text:span><text:span text:style-name="T190"> </text:span><text:span text:style-name="T132">куль-</text:span><text:span text:style-name="T136"> </text:span><text:span text:style-name="T133">турных</text:span><text:span text:style-name="T218"> </text:span><text:span text:style-name="T133">растений.</text:span></text:p>
            <text:p text:style-name="P296"><text:span text:style-name="T132">Основные методы</text:span><text:span text:style-name="T136"> </text:span><text:span text:style-name="T132">селекции: гибридиза-</text:span><text:span text:style-name="T136"> </text:span><text:span text:style-name="T132">ция,</text:span><text:span text:style-name="T178"> </text:span><text:span text:style-name="T132">искусственный</text:span><text:span text:style-name="T178"> </text:span><text:span text:style-name="T132">от-</text:span><text:span text:style-name="T143"> </text:span><text:span text:style-name="T134">бор.</text:span><text:span text:style-name="T214"> </text:span><text:span text:style-name="T134">Основные</text:span><text:span text:style-name="T193"> </text:span><text:span text:style-name="T134">достиже-</text:span></text:p>
          </table:table-cell>
          <table:table-cell table:style-name="Таблица10.A1" office:value-type="string">
            <text:p text:style-name="P297"><text:span text:style-name="T132">Определяют понятия, формируемые в ходе изучения</text:span><text:span text:style-name="T136"> </text:span><text:span text:style-name="T132">темы. Определяют главные задачи и направления совре-</text:span><text:span text:style-name="T136"> </text:span><text:span text:style-name="T132">менной селекции. Характеризуют вклад Н. И. Вавилова в</text:span><text:span text:style-name="T143"> </text:span><text:span text:style-name="T132">развитие биологической науки. Оценивают достижения и</text:span><text:span text:style-name="T143"> </text:span><text:span text:style-name="T132">перспективы</text:span><text:span text:style-name="T154"> </text:span><text:span text:style-name="T132">отечественной</text:span><text:span text:style-name="T156"> </text:span><text:span text:style-name="T132">и</text:span><text:span text:style-name="T154"> </text:span><text:span text:style-name="T132">мировой</text:span><text:span text:style-name="T156"> </text:span><text:span text:style-name="T132">селекции.</text:span></text:p>
            <text:p text:style-name="P197"><text:span text:style-name="T132">Характеризуют</text:span><text:span text:style-name="T174"> </text:span><text:span text:style-name="T132">методы</text:span><text:span text:style-name="T176"> </text:span><text:span text:style-name="T132">селекционной</text:span><text:span text:style-name="T176"> </text:span><text:span text:style-name="T132">работы.</text:span><text:span text:style-name="T176"> </text:span><text:span text:style-name="T132">Сравнива-</text:span><text:span text:style-name="T203"> </text:span><text:span text:style-name="T132">ют</text:span><text:span text:style-name="T158"> </text:span><text:span text:style-name="T132">массовый</text:span><text:span text:style-name="T160"> </text:span><text:span text:style-name="T132">и</text:span><text:span text:style-name="T160"> </text:span><text:span text:style-name="T132">индивидуальный</text:span><text:span text:style-name="T160"> </text:span><text:span text:style-name="T132">отбор.</text:span></text:p>
            <text:p text:style-name="P182"><text:span text:style-name="T132">Выделяют</text:span><text:span text:style-name="T177"> </text:span><text:span text:style-name="T132">существенные</text:span><text:span text:style-name="T177"> </text:span><text:span text:style-name="T132">признаки</text:span><text:span text:style-name="T177"> </text:span><text:span text:style-name="T132">процесса</text:span><text:span text:style-name="T174"> </text:span><text:span text:style-name="T132">искусствен-</text:span><text:span text:style-name="T143"> </text:span><text:span text:style-name="T132">ного</text:span><text:span text:style-name="T141"> </text:span><text:span text:style-name="T132">отбора.</text:span></text:p>
            <text:p text:style-name="P186"><text:span text:style-name="T132">Оценивают</text:span><text:span text:style-name="T174"> </text:span><text:span text:style-name="T132">достижения</text:span><text:span text:style-name="T176"> </text:span><text:span text:style-name="T132">и</text:span><text:span text:style-name="T176"> </text:span><text:span text:style-name="T132">перспективы</text:span><text:span text:style-name="T191"> </text:span><text:span text:style-name="T132">развития</text:span><text:span text:style-name="T190"> </text:span><text:span text:style-name="T132">совре-</text:span><text:span text:style-name="T143"> </text:span><text:span text:style-name="T132">менной</text:span><text:span text:style-name="T158"> </text:span><text:span text:style-name="T132">биотехнологии.</text:span></text:p>
            <text:p text:style-name="P188"><text:span text:style-name="T132">Анализируют и оценивают этические аспекты некоторых</text:span><text:span text:style-name="T143"> </text:span><text:span text:style-name="T132">исследований</text:span><text:span text:style-name="T141"> </text:span><text:span text:style-name="T132">в</text:span><text:span text:style-name="T158"> </text:span><text:span text:style-name="T132">области</text:span><text:span text:style-name="T158"> </text:span><text:span text:style-name="T132">биотехнологии.</text:span></text:p>
          </table:table-cell>
        </table:table-row>
      </table:table>
      <text:p text:style-name="P487"/>
      <text:p text:style-name="P351"/>
      <text:p text:style-name="P571"><text:span text:style-name="T207">Продолжение</text:span><text:span text:style-name="T184"> </text:span><text:span text:style-name="T207">табл.</text:span></text:p>
      <text:p text:style-name="P35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57"><text:span text:style-name="T437">Тема</text:span></text:p>
          </table:table-cell>
          <table:table-cell table:style-name="Таблица11.A1" office:value-type="string">
            <text:p text:style-name="P160"><text:span text:style-name="T437">Содержание</text:span></text:p>
          </table:table-cell>
          <table:table-cell table:style-name="Таблица11.A1" office:value-type="string">
            <text:p text:style-name="P163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11.2">
          <table:table-cell table:style-name="Таблица11.A1" office:value-type="string">
            <text:p text:style-name="P207"/>
          </table:table-cell>
          <table:table-cell table:style-name="Таблица11.A1" office:value-type="string">
            <text:p text:style-name="P298"><text:span text:style-name="T186">ния</text:span><text:span text:style-name="T166"> </text:span><text:span text:style-name="T186">и</text:span><text:span text:style-name="T166"> </text:span><text:span text:style-name="T186">направления</text:span><text:span text:style-name="T166"> </text:span><text:span text:style-name="T133">раз-</text:span><text:span text:style-name="T162"> </text:span><text:span text:style-name="T132">вития современной се-</text:span><text:span text:style-name="T136"> </text:span><text:span text:style-name="T133">лекции.</text:span></text:p>
            <text:p text:style-name="P240"><text:span text:style-name="T132">Биотехнология:</text:span><text:span text:style-name="T177"> </text:span><text:span text:style-name="T132">дости-</text:span><text:span text:style-name="T136"> </text:span><text:span text:style-name="T186">жения и перспективы</text:span><text:span text:style-name="T133"> развития. Генная ин-</text:span><text:span text:style-name="T137"> </text:span><text:span text:style-name="T132">женерия. Клонирова-</text:span><text:span text:style-name="T136"> </text:span><text:span text:style-name="T132">ние. Генетически</text:span><text:span text:style-name="T136"> </text:span><text:span text:style-name="T132">моди-</text:span><text:span text:style-name="T143"> </text:span><text:span text:style-name="T132">фицированные орга-</text:span><text:span text:style-name="T136"> </text:span><text:span text:style-name="T133">низмы. Этические</text:span><text:span text:style-name="T137"> </text:span><text:span text:style-name="T132">аспекты</text:span><text:span text:style-name="T178"> </text:span><text:span text:style-name="T132">развития</text:span><text:span text:style-name="T209"> </text:span><text:span text:style-name="T132">неко-</text:span><text:span text:style-name="T143"> </text:span><text:span text:style-name="T132">торых исследований в</text:span><text:span text:style-name="T136"> </text:span><text:span text:style-name="T132">биотехнологии (клони-</text:span><text:span text:style-name="T136"> </text:span><text:span text:style-name="T132">рование</text:span><text:span text:style-name="T158"> </text:span><text:span text:style-name="T132">человека)</text:span></text:p>
          </table:table-cell>
          <table:table-cell table:style-name="Таблица11.A1" office:value-type="string">
            <text:p text:style-name="P198"><text:span text:style-name="T132">Работают</text:span><text:span text:style-name="T174"> </text:span><text:span text:style-name="T132">с</text:span><text:span text:style-name="T176"> </text:span><text:span text:style-name="T132">иллюстрациями</text:span><text:span text:style-name="T176"> </text:span><text:span text:style-name="T132">учебника.</text:span></text:p>
            <text:p text:style-name="P299"><text:span text:style-name="T132">Находят информацию по изучаемой теме в различных</text:span><text:span text:style-name="T136"> </text:span><text:span text:style-name="T132">источниках,</text:span><text:span text:style-name="T179"> </text:span><text:span text:style-name="T132">анализируют</text:span><text:span text:style-name="T181"> </text:span><text:span text:style-name="T132">и</text:span><text:span text:style-name="T181"> </text:span><text:span text:style-name="T132">оценивают</text:span><text:span text:style-name="T181"> </text:span><text:span text:style-name="T132">ее,</text:span><text:span text:style-name="T179"> </text:span><text:span text:style-name="T132">интерпрети-</text:span><text:span text:style-name="T136"> </text:span><text:span text:style-name="T132">руют и представляют в разных формах (тезисы, сообще-</text:span><text:span text:style-name="T173"> </text:span><text:span text:style-name="T132">ние,</text:span><text:span text:style-name="T205"> </text:span><text:span text:style-name="T132">репортаж,</text:span><text:span text:style-name="T178"> </text:span><text:span text:style-name="T132">аналитическая</text:span><text:span text:style-name="T178"> </text:span><text:span text:style-name="T132">справка,</text:span><text:span text:style-name="T205"> </text:span><text:span text:style-name="T132">реферат,</text:span><text:span text:style-name="T204"> </text:span><text:span text:style-name="T132">обзор,</text:span><text:span text:style-name="T136"> </text:span><text:span text:style-name="T133">портфолио).</text:span></text:p>
            <text:p text:style-name="P197"><text:span text:style-name="T132">Выполняют</text:span><text:span text:style-name="T164"> </text:span><text:span text:style-name="T132">практические</text:span><text:span text:style-name="T164"> </text:span><text:span text:style-name="T132">и</text:span><text:span text:style-name="T164"> </text:span><text:span text:style-name="T132">исследовательские</text:span><text:span text:style-name="T167"> </text:span><text:span text:style-name="T132">работы</text:span><text:span text:style-name="T164"> </text:span><text:span text:style-name="T132">по</text:span><text:span text:style-name="T203"> </text:span><text:span text:style-name="T132">изучаемой</text:span><text:span text:style-name="T141"> </text:span><text:span text:style-name="T132">теме.</text:span></text:p>
            <text:p text:style-name="P171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11.3">
          <table:table-cell table:style-name="Таблица11.A1" table:number-columns-spanned="3" office:value-type="string">
            <text:p text:style-name="P303"><text:span text:style-name="T353">Заключение</text:span><text:span text:style-name="T367"> </text:span><text:span text:style-name="T134">(1/1</text:span><text:span text:style-name="T168"> </text:span><text:span text:style-name="T134">ч)</text:span></text:p>
          </table:table-cell>
          <table:covered-table-cell/>
          <table:covered-table-cell/>
        </table:table-row>
        <table:table-row table:style-name="Таблица11.4">
          <table:table-cell table:style-name="Таблица11.A1" table:number-columns-spanned="3" office:value-type="string">
            <text:p text:style-name="P304"><text:span text:style-name="T352">Резервное</text:span><text:span text:style-name="T359"> </text:span><text:span text:style-name="T352">время</text:span><text:span text:style-name="T359"> </text:span><text:span text:style-name="T352">—</text:span><text:span text:style-name="T359"> </text:span><text:span text:style-name="T352">3/6</text:span><text:span text:style-name="T359"> </text:span><text:span text:style-name="T352">ч</text:span></text:p>
          </table:table-cell>
          <table:covered-table-cell/>
          <table:covered-table-cell/>
        </table:table-row>
        <table:table-row table:style-name="Таблица11.5">
          <table:table-cell table:style-name="Таблица11.A1" table:number-columns-spanned="3" office:value-type="string">
            <text:p text:style-name="P305"><text:span text:style-name="T353">11</text:span><text:span text:style-name="T355"> </text:span><text:span text:style-name="T353">КЛАСС</text:span><text:span text:style-name="T355"> </text:span><text:span text:style-name="T353">(1/2</text:span><text:span text:style-name="T358"> </text:span><text:span text:style-name="T353">ч</text:span><text:span text:style-name="T355"> </text:span><text:span text:style-name="T353">В</text:span><text:span text:style-name="T355"> </text:span><text:span text:style-name="T353">НЕДЕЛЮ,</text:span><text:span text:style-name="T356"> </text:span><text:span text:style-name="T353">ВСЕГО</text:span><text:span text:style-name="T355"> </text:span><text:span text:style-name="T353">35/70</text:span><text:span text:style-name="T355"> </text:span><text:span text:style-name="T353">ч,</text:span><text:span text:style-name="T356"> </text:span><text:span text:style-name="T353">ИЗ</text:span><text:span text:style-name="T355"> </text:span><text:span text:style-name="T353">НИХ</text:span><text:span text:style-name="T355"> </text:span><text:span text:style-name="T353">3/12</text:span><text:span text:style-name="T356"> </text:span><text:span text:style-name="T353">ч</text:span><text:span text:style-name="T355"> </text:span><text:span text:style-name="T353">—</text:span><text:span text:style-name="T355"> </text:span><text:span text:style-name="T353">РЕЗЕРВНОЕ</text:span><text:span text:style-name="T356"> </text:span><text:span text:style-name="T353">ВРЕМЯ)</text:span></text:p>
            <text:p text:style-name="P148"><text:span text:style-name="T354">Введение</text:span><text:span text:style-name="T361"> </text:span><text:span text:style-name="T135">(1/1</text:span><text:span text:style-name="T192"> </text:span><text:span text:style-name="T135">ч)</text:span></text:p>
            <text:p text:style-name="P149"><text:span text:style-name="T352">Раздел</text:span><text:span text:style-name="T357"> </text:span><text:span text:style-name="T352">1.</text:span><text:span text:style-name="T357"> </text:span><text:span text:style-name="T352">Вид</text:span><text:span text:style-name="T368"> </text:span><text:span text:style-name="T352">(19/36</text:span><text:span text:style-name="T357"> </text:span><text:span text:style-name="T352">ч)</text:span></text:p>
          </table:table-cell>
          <table:covered-table-cell/>
          <table:covered-table-cell/>
        </table:table-row>
        <table:table-row table:style-name="Таблица11.6">
          <table:table-cell table:style-name="Таблица11.A1" office:value-type="string">
            <text:p text:style-name="P237"><text:span text:style-name="T132">1.1. История эво-</text:span><text:span text:style-name="T143"> </text:span><text:span text:style-name="T132">люционных идей</text:span><text:span text:style-name="T143"> </text:span><text:span text:style-name="T133">(4/7</text:span><text:span text:style-name="T166"> </text:span><text:span text:style-name="T133">ч)</text:span></text:p>
          </table:table-cell>
          <table:table-cell table:style-name="Таблица11.A1" office:value-type="string">
            <text:p text:style-name="P306"><text:span text:style-name="T132">История эволюцион-</text:span><text:span text:style-name="T136"> </text:span><text:span text:style-name="T133">ных идей. Развитие</text:span><text:span text:style-name="T137"> </text:span><text:span text:style-name="T185">биологии в додарвинов-</text:span><text:span text:style-name="T143"> </text:span><text:span text:style-name="T132">ский</text:span><text:span text:style-name="T136"> </text:span><text:span text:style-name="T132">период.</text:span><text:span text:style-name="T136"> </text:span><text:span text:style-name="T132">Значение</text:span></text:p>
          </table:table-cell>
          <table:table-cell table:style-name="Таблица11.A1" office:value-type="string">
            <text:p text:style-name="P233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text:span text:style-name="T203"> </text:span><text:span text:style-name="T132">темы.</text:span></text:p>
            <text:p text:style-name="P186"><text:span text:style-name="T132">Оценивают вклад различных ученых в развитие биологи-</text:span><text:span text:style-name="T143"> </text:span><text:span text:style-name="T133">ческой</text:span><text:span text:style-name="T163"> </text:span><text:span text:style-name="T133">науки.</text:span></text:p>
          </table:table-cell>
        </table:table-row>
      </table:table>
      <text:p text:style-name="P35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207"/>
          </table:table-cell>
          <table:table-cell table:style-name="Таблица12.A1" office:value-type="string">
            <text:p text:style-name="P243"><text:span text:style-name="T133">работ К. Линнея,</text:span><text:span text:style-name="T137"> </text:span><text:span text:style-name="T133">учения Ж.</text:span><text:span text:style-name="T137"> </text:span><text:span text:style-name="T133">Б. Ламарка,</text:span><text:span text:style-name="T162"> </text:span><text:span text:style-name="T133">теории</text:span><text:span text:style-name="T163"> </text:span><text:span text:style-name="T133">Ж.</text:span><text:span text:style-name="T166"> </text:span><text:span text:style-name="T133">Кювье.</text:span></text:p>
            <text:p text:style-name="P150"><text:span text:style-name="T132">Предпосылки возник-</text:span><text:span text:style-name="T136"> </text:span><text:span text:style-name="T132">новения</text:span><text:span text:style-name="T211"> </text:span><text:span text:style-name="T132">учения</text:span><text:span text:style-name="T211"> </text:span><text:span text:style-name="T132">Ч.</text:span><text:span text:style-name="T211"> </text:span><text:span text:style-name="T132">Дар-</text:span><text:span text:style-name="T143"> </text:span><text:span text:style-name="T132">вина. Эволюционная</text:span><text:span text:style-name="T136"> </text:span><text:span text:style-name="T132">теория</text:span><text:span text:style-name="T146"> </text:span><text:span text:style-name="T132">Ч.</text:span><text:span text:style-name="T182"> </text:span><text:span text:style-name="T132">Дарвина.</text:span></text:p>
            <text:p text:style-name="P307"><text:span text:style-name="T132">Роль эволюционной</text:span><text:span text:style-name="T136"> </text:span><text:span text:style-name="T132">теории</text:span><text:span text:style-name="T194"> </text:span><text:span text:style-name="T132">в</text:span><text:span text:style-name="T194"> </text:span><text:span text:style-name="T132">формировании</text:span><text:span text:style-name="T203"> </text:span><text:span text:style-name="T134">современной</text:span><text:span text:style-name="T138"> </text:span><text:span text:style-name="T134">естествен-</text:span><text:span text:style-name="T217"> </text:span><text:span text:style-name="T132">но-научной картины</text:span><text:span text:style-name="T136"> </text:span><text:span text:style-name="T132">мира</text:span></text:p>
          </table:table-cell>
          <table:table-cell table:style-name="Таблица12.A1" office:value-type="string">
            <text:p text:style-name="P308"><text:span text:style-name="T132">Оценивают предпосылки возникновения учения Ч. Дар-</text:span><text:span text:style-name="T136"> </text:span><text:span text:style-name="T132">вина. Характеризуют содержание эволюционной теории</text:span><text:span text:style-name="T136"> </text:span><text:span text:style-name="T133">Ч.</text:span><text:span text:style-name="T163"> </text:span><text:span text:style-name="T133">Дарвина.</text:span></text:p>
            <text:p text:style-name="P309"><text:span text:style-name="T132">Сравнивают</text:span><text:span text:style-name="T167"> </text:span><text:span text:style-name="T132">определенную</text:span><text:span text:style-name="T139"> </text:span><text:span text:style-name="T132">и</text:span><text:span text:style-name="T139"> </text:span><text:span text:style-name="T132">неопределенную</text:span><text:span text:style-name="T139"> </text:span><text:span text:style-name="T132">изменчи-</text:span><text:span text:style-name="T203"> </text:span><text:span text:style-name="T132">вость, искусственный и естественный отбор, формы</text:span><text:span text:style-name="T136"> </text:span><text:span text:style-name="T132">борьбы за существование и делают выводы на основе</text:span><text:span text:style-name="T136"> </text:span><text:span text:style-name="T132">сравнения.</text:span></text:p>
            <text:p text:style-name="P213"><text:span text:style-name="T132">Работают с</text:span><text:span text:style-name="T136"> </text:span><text:span text:style-name="T132">иллюстрациями</text:span><text:span text:style-name="T136"> </text:span><text:span text:style-name="T132">учебника.</text:span><text:span text:style-name="T136"> </text:span><text:span text:style-name="T132">Работают</text:span><text:span text:style-name="T136"> </text:span><text:span text:style-name="T132">с</text:span><text:span text:style-name="T136"> </text:span><text:span text:style-name="T132">электронным</text:span><text:span text:style-name="T136"> </text:span><text:span text:style-name="T132">приложением</text:span></text:p>
          </table:table-cell>
        </table:table-row>
        <table:table-row table:style-name="Таблица12.2">
          <table:table-cell table:style-name="Таблица12.A1" office:value-type="string">
            <text:p text:style-name="P310"><text:span text:style-name="T132">1.2. Современное</text:span><text:span text:style-name="T136"> </text:span><text:span text:style-name="T134">эволюционное</text:span><text:span text:style-name="T138"> </text:span><text:span text:style-name="T134">уче-</text:span><text:span text:style-name="T217"> </text:span><text:span text:style-name="T132">ние</text:span><text:span text:style-name="T160"> </text:span><text:span text:style-name="T132">(8/16</text:span><text:span text:style-name="T154"> </text:span><text:span text:style-name="T132">ч)</text:span></text:p>
          </table:table-cell>
          <table:table-cell table:style-name="Таблица12.A1" office:value-type="string">
            <text:p text:style-name="P286"><text:span text:style-name="T132">Вид, его критерии. По-</text:span><text:span text:style-name="T136"> </text:span><text:span text:style-name="T132">пуляция — структур-</text:span><text:span text:style-name="T136"> </text:span><text:span text:style-name="T132">ная</text:span><text:span text:style-name="T176"> </text:span><text:span text:style-name="T132">единица</text:span><text:span text:style-name="T190"> </text:span><text:span text:style-name="T132">вида,</text:span><text:span text:style-name="T190"> </text:span><text:span text:style-name="T132">еди-</text:span><text:span text:style-name="T136"> </text:span><text:span text:style-name="T132">ница</text:span><text:span text:style-name="T136"> </text:span><text:span text:style-name="T132">эволюции.</text:span><text:span text:style-name="T177"> </text:span><text:span text:style-name="T132">Синте-</text:span><text:span text:style-name="T143"> </text:span><text:span text:style-name="T133">тическая теория</text:span><text:span text:style-name="T137"> </text:span><text:span text:style-name="T132">эволюции.</text:span><text:span text:style-name="T190"> </text:span><text:span text:style-name="T132">Движущие</text:span><text:span text:style-name="T136"> </text:span><text:span text:style-name="T132">силы эволюции: мута-</text:span><text:span text:style-name="T136"> </text:span><text:span text:style-name="T132">ционный процесс, по-</text:span><text:span text:style-name="T136"> </text:span><text:span text:style-name="T132">пуляционные волны,</text:span><text:span text:style-name="T136"> </text:span><text:span text:style-name="T132">изоляция, естествен-</text:span><text:span text:style-name="T136"> </text:span><text:span text:style-name="T132">ный отбор; их влияние</text:span><text:span text:style-name="T136"> </text:span><text:span text:style-name="T132">на генофонд популя-</text:span><text:span text:style-name="T136"> </text:span><text:span text:style-name="T133">ции. Движущий и ста-</text:span><text:span text:style-name="T162"> </text:span><text:span text:style-name="T132">билизирующий естест-</text:span><text:span text:style-name="T136"> </text:span><text:span text:style-name="T132">венный отбор. Адапта-</text:span><text:span text:style-name="T136"> </text:span><text:span text:style-name="T133">ции организмов к</text:span><text:span text:style-name="T137"> </text:span><text:span text:style-name="T132">условиям <text:s text:c="2"/>обитания</text:span><text:span text:style-name="T136"> </text:span><text:span text:style-name="T183">как</text:span><text:span text:style-name="T220"> </text:span><text:span text:style-name="T186">результат</text:span><text:span text:style-name="T220"> </text:span><text:span text:style-name="T186">действия</text:span></text:p>
          </table:table-cell>
          <table:table-cell table:style-name="Таблица12.A1" office:value-type="string">
            <text:p text:style-name="P234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text:span text:style-name="T203"> </text:span><text:span text:style-name="T132">темы.</text:span></text:p>
            <text:p text:style-name="P175"><text:span text:style-name="T132">Объясняют вклад эволюционной теории в формирование</text:span><text:span text:style-name="T136"> </text:span><text:span text:style-name="T132">современной естественно-научной картины мира. Опре-</text:span><text:span text:style-name="T136"> </text:span><text:span text:style-name="T132">деляют</text:span><text:span text:style-name="T164"> </text:span><text:span text:style-name="T132">критерии</text:span><text:span text:style-name="T167"> </text:span><text:span text:style-name="T132">вида.</text:span><text:span text:style-name="T167"> </text:span><text:span text:style-name="T132">Описывают</text:span><text:span text:style-name="T167"> </text:span><text:span text:style-name="T132">особей</text:span><text:span text:style-name="T167"> </text:span><text:span text:style-name="T132">вида</text:span><text:span text:style-name="T167"> </text:span><text:span text:style-name="T132">по</text:span><text:span text:style-name="T167"> </text:span><text:span text:style-name="T132">морфо-</text:span><text:span text:style-name="T203"> </text:span><text:span text:style-name="T132">логическому</text:span><text:span text:style-name="T158"> </text:span><text:span text:style-name="T132">критерию.</text:span></text:p>
            <text:p text:style-name="P262"><text:span text:style-name="T132">Характеризуют</text:span><text:span text:style-name="T177"> </text:span><text:span text:style-name="T132">популяцию</text:span><text:span text:style-name="T174"> </text:span><text:span text:style-name="T132">как</text:span><text:span text:style-name="T174"> </text:span><text:span text:style-name="T132">структурную</text:span><text:span text:style-name="T174"> </text:span><text:span text:style-name="T132">единицу</text:span><text:span text:style-name="T136"> </text:span><text:span text:style-name="T132">вида</text:span><text:span text:style-name="T141"> </text:span><text:span text:style-name="T132">и</text:span><text:span text:style-name="T141"> </text:span><text:span text:style-name="T132">единицу</text:span><text:span text:style-name="T141"> </text:span><text:span text:style-name="T132">эволюции,</text:span><text:span text:style-name="T141"> </text:span><text:span text:style-name="T132">процессов</text:span><text:span text:style-name="T141"> </text:span><text:span text:style-name="T132">естественного</text:span><text:span text:style-name="T141"> </text:span><text:span text:style-name="T132">отбо-</text:span><text:span text:style-name="T136"> </text:span><text:span text:style-name="T132">ра, формирования приспособленности, образования ви-</text:span><text:span text:style-name="T136"> </text:span><text:span text:style-name="T132">дов. Характеризуют основные факторы эволюции. Срав-</text:span><text:span text:style-name="T136"> </text:span><text:span text:style-name="T132">нивают пространственную</text:span><text:span text:style-name="T136"> </text:span><text:span text:style-name="T132">и</text:span><text:span text:style-name="T136"> </text:span><text:span text:style-name="T132">экологическую</text:span><text:span text:style-name="T136"> </text:span><text:span text:style-name="T132">изоляцию,</text:span><text:span text:style-name="T136"> </text:span><text:span text:style-name="T132">формы естественного отбора и делают выводы на основе</text:span><text:span text:style-name="T136"> </text:span><text:span text:style-name="T132">сравнения.</text:span><text:span text:style-name="T205"> </text:span><text:span text:style-name="T132">Характеризуют</text:span><text:span text:style-name="T178"> </text:span><text:span text:style-name="T132">основные</text:span><text:span text:style-name="T209"> </text:span><text:span text:style-name="T132">адаптации</text:span><text:span text:style-name="T209"> </text:span><text:span text:style-name="T132">организ-</text:span><text:span text:style-name="T203"> </text:span><text:span text:style-name="T132">мов</text:span><text:span text:style-name="T167"> </text:span><text:span text:style-name="T132">к</text:span><text:span text:style-name="T167"> </text:span><text:span text:style-name="T132">условиям</text:span><text:span text:style-name="T139"> </text:span><text:span text:style-name="T132">обитания.</text:span><text:span text:style-name="T167"> </text:span><text:span text:style-name="T132">Сравнивают</text:span><text:span text:style-name="T139"> </text:span><text:span text:style-name="T132">основные</text:span><text:span text:style-name="T167"> </text:span><text:span text:style-name="T132">способы</text:span><text:span text:style-name="T136"> </text:span><text:span text:style-name="T132">и пути видообразования, биологический прогресс и ре-</text:span><text:span text:style-name="T136"> </text:span><text:span text:style-name="T132">гресс</text:span><text:span text:style-name="T158"> </text:span><text:span text:style-name="T132">и</text:span><text:span text:style-name="T158"> </text:span><text:span text:style-name="T132">делают</text:span><text:span text:style-name="T158"> </text:span><text:span text:style-name="T132">выводы</text:span><text:span text:style-name="T158"> </text:span><text:span text:style-name="T132">на</text:span><text:span text:style-name="T158"> </text:span><text:span text:style-name="T132">основе</text:span><text:span text:style-name="T160"> </text:span><text:span text:style-name="T132">сравнения.</text:span></text:p>
            <text:p text:style-name="P190"><text:span text:style-name="T132">Объясняют</text:span><text:span text:style-name="T185"> </text:span><text:span text:style-name="T132">причины эволюции,</text:span><text:span text:style-name="T136"> </text:span><text:span text:style-name="T132">изменяемости</text:span><text:span text:style-name="T177"> </text:span><text:span text:style-name="T132">видов.</text:span><text:span text:style-name="T136"> </text:span><text:span text:style-name="T132">Приводят</text:span><text:span text:style-name="T211"> </text:span><text:span text:style-name="T132">доказательства</text:span><text:span text:style-name="T211"> </text:span><text:span text:style-name="T132">родства</text:span><text:span text:style-name="T179"> </text:span><text:span text:style-name="T132">живых</text:span><text:span text:style-name="T179"> </text:span><text:span text:style-name="T132">организмов</text:span><text:span text:style-name="T179"> </text:span><text:span text:style-name="T132">на</text:span></text:p>
          </table:table-cell>
        </table:table-row>
      </table:table>
      <text:p text:style-name="P487"/>
      <text:p text:style-name="P351"/>
      <text:p text:style-name="P572"><text:span text:style-name="T207">Продолжение</text:span><text:span text:style-name="T184"> </text:span><text:span text:style-name="T207">табл.</text:span></text:p>
      <text:p text:style-name="P35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56"><text:span text:style-name="T437">Тема</text:span></text:p>
          </table:table-cell>
          <table:table-cell table:style-name="Таблица13.A1" office:value-type="string">
            <text:p text:style-name="P159"><text:span text:style-name="T437">Содержание</text:span></text:p>
          </table:table-cell>
          <table:table-cell table:style-name="Таблица13.A1" office:value-type="string">
            <text:p text:style-name="P162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13.2">
          <table:table-cell table:style-name="Таблица13.A1" table:number-rows-spanned="18" office:value-type="string">
            <text:p text:style-name="P207"/>
          </table:table-cell>
          <table:table-cell table:style-name="Таблица13.B2" office:value-type="string">
            <text:p text:style-name="P311"><text:span text:style-name="T134">естественного</text:span><text:span text:style-name="T188"> </text:span><text:span text:style-name="T134">отбора.</text:span></text:p>
          </table:table-cell>
          <table:table-cell table:style-name="Таблица13.B2" office:value-type="string">
            <text:p text:style-name="P199"><text:span text:style-name="T132">основе</text:span><text:span text:style-name="T190"> </text:span><text:span text:style-name="T132">положений</text:span><text:span text:style-name="T191"> </text:span><text:span text:style-name="T132">эволюционного</text:span><text:span text:style-name="T190"> </text:span><text:span text:style-name="T132">учения.</text:span><text:span text:style-name="T176"> </text:span><text:span text:style-name="T132">Доказывают,</text:span></text:p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Видообразование</text:span><text:span text:style-name="T154"> </text:span><text:span text:style-name="T132">как</text:span></text:p>
          </table:table-cell>
          <table:table-cell table:style-name="Таблица13.B3" office:value-type="string">
            <text:p text:style-name="P176"><text:span text:style-name="T132">что</text:span><text:span text:style-name="T182"> </text:span><text:span text:style-name="T132">сохранение</text:span><text:span text:style-name="T185"> </text:span><text:span text:style-name="T132">многообразия</text:span><text:span text:style-name="T185"> </text:span><text:span text:style-name="T132">видов является основой</text:span></text:p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результат</text:span><text:span text:style-name="T181"> </text:span><text:span text:style-name="T132">эволюции.</text:span></text:p>
          </table:table-cell>
          <table:table-cell table:style-name="Таблица13.B3" office:value-type="string">
            <text:p text:style-name="P176"><text:span text:style-name="T132">устойчивого</text:span><text:span text:style-name="T156"> </text:span><text:span text:style-name="T132">развития</text:span><text:span text:style-name="T156"> </text:span><text:span text:style-name="T132">биосферы.</text:span><text:span text:style-name="T152"> </text:span><text:span text:style-name="T132">Приводят</text:span><text:span text:style-name="T156"> </text:span><text:span text:style-name="T132">основные</text:span></text:p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4">Способы</text:span><text:span text:style-name="T175"> </text:span><text:span text:style-name="T134">и</text:span><text:span text:style-name="T175"> </text:span><text:span text:style-name="T134">пути</text:span><text:span text:style-name="T175"> </text:span><text:span text:style-name="T134">видо-</text:span></text:p>
          </table:table-cell>
          <table:table-cell table:style-name="Таблица13.B3" office:value-type="string">
            <text:p text:style-name="P176"><text:span text:style-name="T132">доказательства</text:span><text:span text:style-name="T177"> </text:span><text:span text:style-name="T132">эволюции</text:span><text:span text:style-name="T174"> </text:span><text:span text:style-name="T132">органического</text:span><text:span text:style-name="T177"> </text:span><text:span text:style-name="T132">мира.</text:span></text:p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3">образования.</text:span></text:p>
          </table:table-cell>
          <table:table-cell table:style-name="Таблица13.B3" office:value-type="string">
            <text:p text:style-name="P176"><text:span text:style-name="T132">Решают</text:span><text:span text:style-name="T179"> </text:span><text:span text:style-name="T132">биологические</text:span><text:span text:style-name="T181"> </text:span><text:span text:style-name="T132">задачи.</text:span></text:p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4">Сохранение</text:span><text:span text:style-name="T222"> </text:span><text:span text:style-name="T134">многообра-</text:span></text:p>
          </table:table-cell>
          <table:table-cell table:style-name="Таблица13.B3" office:value-type="string">
            <text:p text:style-name="P176"><text:span text:style-name="T132">Работают</text:span><text:span text:style-name="T174"> </text:span><text:span text:style-name="T132">с</text:span><text:span text:style-name="T176"> </text:span><text:span text:style-name="T132">иллюстрациями</text:span><text:span text:style-name="T176"> </text:span><text:span text:style-name="T132">учебника.</text:span></text:p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зия</text:span><text:span text:style-name="T185"> </text:span><text:span text:style-name="T132">видов как основа</text:span></text:p>
          </table:table-cell>
          <table:table-cell table:style-name="Таблица13.B3" office:value-type="string">
            <text:p text:style-name="P176"><text:span text:style-name="T132">Выполняют</text:span><text:span text:style-name="T211"> </text:span><text:span text:style-name="T132">лабораторные,</text:span><text:span text:style-name="T211"> </text:span><text:span text:style-name="T132">практические</text:span><text:span text:style-name="T210"> </text:span><text:span text:style-name="T132">и</text:span><text:span text:style-name="T211"> </text:span><text:span text:style-name="T132">иссле-</text:span></text:p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устойчивого</text:span><text:span text:style-name="T191"> </text:span><text:span text:style-name="T132">развития</text:span></text:p>
          </table:table-cell>
          <table:table-cell table:style-name="Таблица13.B3" office:value-type="string">
            <text:p text:style-name="P176"><text:span text:style-name="T132">довательские</text:span><text:span text:style-name="T156"> </text:span><text:span text:style-name="T132">работы</text:span><text:span text:style-name="T156"> </text:span><text:span text:style-name="T132">по</text:span><text:span text:style-name="T156"> </text:span><text:span text:style-name="T132">изучаемой</text:span><text:span text:style-name="T156"> </text:span><text:span text:style-name="T132">теме.</text:span></text:p>
          </table:table-cell>
        </table:table-row>
        <table:table-row table:style-name="Таблица13.10">
          <table:covered-table-cell/>
          <table:table-cell table:style-name="Таблица13.B3" office:value-type="string">
            <text:p text:style-name="P152"><text:span text:style-name="T132">биосферы.</text:span><text:span text:style-name="T152"> </text:span><text:span text:style-name="T132">Главные</text:span><text:span text:style-name="T152"> </text:span><text:span text:style-name="T132">на-</text:span></text:p>
          </table:table-cell>
          <table:table-cell table:style-name="Таблица13.B3" office:value-type="string">
            <text:p text:style-name="P177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13.11">
          <table:covered-table-cell/>
          <table:table-cell table:style-name="Таблица13.B3" office:value-type="string">
            <text:p text:style-name="P153"><text:span text:style-name="T132">правления</text:span><text:span text:style-name="T182"> </text:span><text:span text:style-name="T132">эволюцион-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ного</text:span><text:span text:style-name="T139"> </text:span><text:span text:style-name="T132">процесса.</text:span><text:span text:style-name="T141"> </text:span><text:span text:style-name="T132">Биоло-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гический</text:span><text:span text:style-name="T152"> </text:span><text:span text:style-name="T132">прогресс</text:span><text:span text:style-name="T152"> </text:span><text:span text:style-name="T132">и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биологический</text:span><text:span text:style-name="T144"> </text:span><text:span text:style-name="T132">ре-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гресс.</text:span><text:span text:style-name="T174"> </text:span><text:span text:style-name="T132">Причины</text:span><text:span text:style-name="T174"> </text:span><text:span text:style-name="T132">выми-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рания</text:span><text:span text:style-name="T211"> </text:span><text:span text:style-name="T132">видов.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Доказательства</text:span><text:span text:style-name="T156"> </text:span><text:span text:style-name="T132">эво-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51"><text:span text:style-name="T132">люции</text:span><text:span text:style-name="T152"> </text:span><text:span text:style-name="T132">органического</text:span></text:p>
          </table:table-cell>
          <table:table-cell table:style-name="Таблица13.B3" office:value-type="string">
            <text:p text:style-name="P208"/>
          </table:table-cell>
        </table:table-row>
        <table:table-row table:style-name="Таблица13.19">
          <table:covered-table-cell/>
          <table:table-cell table:style-name="Таблица13.A3" office:value-type="string">
            <text:p text:style-name="P154"><text:span text:style-name="T133">мира</text:span></text:p>
          </table:table-cell>
          <table:table-cell table:style-name="Таблица13.A3" office:value-type="string">
            <text:p text:style-name="P207"/>
          </table:table-cell>
        </table:table-row>
        <table:table-row table:style-name="Таблица13.20">
          <table:table-cell table:style-name="Таблица13.B2" office:value-type="string">
            <text:p text:style-name="P312"><text:span text:style-name="T132">1.3.</text:span><text:span text:style-name="T176"> </text:span><text:span text:style-name="T132">Происхожде-</text:span></text:p>
          </table:table-cell>
          <table:table-cell table:style-name="Таблица13.B2" office:value-type="string">
            <text:p text:style-name="P312"><text:span text:style-name="T132">Развитие</text:span><text:span text:style-name="T211"> </text:span><text:span text:style-name="T132">представле-</text:span></text:p>
          </table:table-cell>
          <table:table-cell table:style-name="Таблица13.B2" office:value-type="string">
            <text:p text:style-name="P200"><text:span text:style-name="T132">Определяют</text:span><text:span text:style-name="T194"> </text:span><text:span text:style-name="T132">понятия,</text:span><text:span text:style-name="T194"> </text:span><text:span text:style-name="T132">формируемые</text:span><text:span text:style-name="T194"> </text:span><text:span text:style-name="T132">в</text:span><text:span text:style-name="T194"> </text:span><text:span text:style-name="T132">ходе</text:span><text:span text:style-name="T194"> </text:span><text:span text:style-name="T132">изучения</text:span><text:span text:style-name="T194"> </text:span><text:span text:style-name="T132">темы.</text:span></text:p>
          </table:table-cell>
        </table:table-row>
        <table:table-row table:style-name="Таблица13.21">
          <table:table-cell table:style-name="Таблица13.B3" office:value-type="string">
            <text:p text:style-name="P141"><text:span text:style-name="T132">ние</text:span><text:span text:style-name="T177"> </text:span><text:span text:style-name="T132">жизни</text:span><text:span text:style-name="T174"> </text:span><text:span text:style-name="T132">на</text:span><text:span text:style-name="T174"> </text:span><text:span text:style-name="T132">Зем-</text:span></text:p>
          </table:table-cell>
          <table:table-cell table:style-name="Таблица13.B3" office:value-type="string">
            <text:p text:style-name="P141"><text:span text:style-name="T132">ний</text:span><text:span text:style-name="T146"> </text:span><text:span text:style-name="T132">о</text:span><text:span text:style-name="T182"> </text:span><text:span text:style-name="T132">возникновении</text:span></text:p>
          </table:table-cell>
          <table:table-cell table:style-name="Таблица13.B3" office:value-type="string">
            <text:p text:style-name="P168"><text:span text:style-name="T132">Анализируют</text:span><text:span text:style-name="T176"> </text:span><text:span text:style-name="T132">и</text:span><text:span text:style-name="T176"> </text:span><text:span text:style-name="T132">оценивают</text:span><text:span text:style-name="T176"> </text:span><text:span text:style-name="T132">различные</text:span><text:span text:style-name="T190"> </text:span><text:span text:style-name="T132">гипотезы</text:span><text:span text:style-name="T176"> </text:span><text:span text:style-name="T132">проис-</text:span></text:p>
          </table:table-cell>
        </table:table-row>
        <table:table-row table:style-name="Таблица13.22">
          <table:table-cell table:style-name="Таблица13.B3" office:value-type="string">
            <text:p text:style-name="P142"><text:span text:style-name="T133">ле</text:span><text:span text:style-name="T140"> </text:span><text:span text:style-name="T133">(3/6</text:span><text:span text:style-name="T142"> </text:span><text:span text:style-name="T133">ч)</text:span></text:p>
          </table:table-cell>
          <table:table-cell table:style-name="Таблица13.B3" office:value-type="string">
            <text:p text:style-name="P142"><text:span text:style-name="T133">жизни.</text:span><text:span text:style-name="T223"> </text:span><text:span text:style-name="T133">Опыты</text:span><text:span text:style-name="T200"> </text:span><text:span text:style-name="T133">Ф.</text:span><text:span text:style-name="T200"> </text:span><text:span text:style-name="T133">Реди,</text:span></text:p>
          </table:table-cell>
          <table:table-cell table:style-name="Таблица13.B3" office:value-type="string">
            <text:p text:style-name="P169"><text:span text:style-name="T133">хождения</text:span><text:span text:style-name="T159"> </text:span><text:span text:style-name="T133">жизни.</text:span></text:p>
          </table:table-cell>
        </table:table-row>
        <table:table-row table:style-name="Таблица13.23">
          <table:table-cell table:style-name="Таблица13.B3" office:value-type="string">
            <text:p text:style-name="P206"/>
          </table:table-cell>
          <table:table-cell table:style-name="Таблица13.B3" office:value-type="string">
            <text:p text:style-name="P143"><text:span text:style-name="T132">Л.</text:span><text:span text:style-name="T182"> </text:span><text:span text:style-name="T132">Пастера.</text:span><text:span text:style-name="T182"> </text:span><text:span text:style-name="T132">Гипотезы</text:span><text:span text:style-name="T182"> </text:span><text:span text:style-name="T132">о</text:span></text:p>
          </table:table-cell>
          <table:table-cell table:style-name="Таблица13.B3" office:value-type="string">
            <text:p text:style-name="P170"><text:span text:style-name="T132">Характеризуют</text:span><text:span text:style-name="T158"> </text:span><text:span text:style-name="T132">основные</text:span><text:span text:style-name="T158"> </text:span><text:span text:style-name="T132">этапы</text:span><text:span text:style-name="T160"> </text:span><text:span text:style-name="T132">биологической</text:span><text:span text:style-name="T158"> </text:span><text:span text:style-name="T132">эволю-</text:span></text:p>
          </table:table-cell>
        </table:table-row>
        <table:table-row table:style-name="Таблица13.21">
          <table:table-cell table:style-name="Таблица13.B3" office:value-type="string">
            <text:p text:style-name="P206"/>
          </table:table-cell>
          <table:table-cell table:style-name="Таблица13.B3" office:value-type="string">
            <text:p text:style-name="P141"><text:span text:style-name="T132">происхождении</text:span><text:span text:style-name="T189"> </text:span><text:span text:style-name="T132">жизни.</text:span></text:p>
          </table:table-cell>
          <table:table-cell table:style-name="Таблица13.B3" office:value-type="string">
            <text:p text:style-name="P168"><text:span text:style-name="T133">ции</text:span><text:span text:style-name="T195"> </text:span><text:span text:style-name="T133">на</text:span><text:span text:style-name="T195"> </text:span><text:span text:style-name="T133">Земле.</text:span></text:p>
          </table:table-cell>
        </table:table-row>
        <table:table-row table:style-name="Таблица13.21">
          <table:table-cell table:style-name="Таблица13.B3" office:value-type="string">
            <text:p text:style-name="P206"/>
          </table:table-cell>
          <table:table-cell table:style-name="Таблица13.B3" office:value-type="string">
            <text:p text:style-name="P141"><text:span text:style-name="T132">Современные</text:span><text:span text:style-name="T182"> </text:span><text:span text:style-name="T132">взгляды</text:span></text:p>
          </table:table-cell>
          <table:table-cell table:style-name="Таблица13.B3" office:value-type="string">
            <text:p text:style-name="P168"><text:span text:style-name="T132">Участвуют</text:span><text:span text:style-name="T164"> </text:span><text:span text:style-name="T132">в</text:span><text:span text:style-name="T164"> </text:span><text:span text:style-name="T132">дискуссии</text:span><text:span text:style-name="T164"> </text:span><text:span text:style-name="T132">по</text:span><text:span text:style-name="T164"> </text:span><text:span text:style-name="T132">обсуждению</text:span><text:span text:style-name="T164"> </text:span><text:span text:style-name="T132">гипотез</text:span><text:span text:style-name="T164"> </text:span><text:span text:style-name="T132">проис-</text:span></text:p>
          </table:table-cell>
        </table:table-row>
        <table:table-row table:style-name="Таблица13.26">
          <table:table-cell table:style-name="Таблица13.A3" office:value-type="string">
            <text:p text:style-name="P207"/>
          </table:table-cell>
          <table:table-cell table:style-name="Таблица13.A3" office:value-type="string">
            <text:p text:style-name="P144"><text:span text:style-name="T132">на</text:span><text:span text:style-name="T211"> </text:span><text:span text:style-name="T132">возникновение</text:span><text:span text:style-name="T210"> </text:span><text:span text:style-name="T132">жиз-</text:span></text:p>
          </table:table-cell>
          <table:table-cell table:style-name="Таблица13.A3" office:value-type="string">
            <text:p text:style-name="P171"><text:span text:style-name="T132">хождения</text:span><text:span text:style-name="T211"> </text:span><text:span text:style-name="T132">жизни</text:span><text:span text:style-name="T210"> </text:span><text:span text:style-name="T132">и</text:span><text:span text:style-name="T210"> </text:span><text:span text:style-name="T132">аргументируют</text:span><text:span text:style-name="T211"> </text:span><text:span text:style-name="T132">свою</text:span><text:span text:style-name="T211"> </text:span><text:span text:style-name="T132">точку</text:span><text:span text:style-name="T191"> </text:span><text:span text:style-name="T132">зрения.</text:span></text:p>
          </table:table-cell>
        </table:table-row>
      </table:table>
      <text:p text:style-name="P35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ext:soft-page-break/>
        <table:table-row table:style-name="Таблица14.1">
          <table:table-cell table:style-name="Таблица14.A1" office:value-type="string">
            <text:p text:style-name="P207"/>
          </table:table-cell>
          <table:table-cell table:style-name="Таблица14.A1" office:value-type="string">
            <text:p text:style-name="P244"><text:span text:style-name="T132">ни. Теория Опарина —</text:span><text:span text:style-name="T136"> </text:span><text:span text:style-name="T132">Холдейна. Усложне-</text:span><text:span text:style-name="T136"> </text:span><text:span text:style-name="T132">ние</text:span><text:span text:style-name="T136"> </text:span><text:span text:style-name="T132">живых</text:span><text:span text:style-name="T177"> </text:span><text:span text:style-name="T132">организмов</text:span><text:span text:style-name="T136"> </text:span><text:span text:style-name="T185">на</text:span><text:span text:style-name="T196"> </text:span><text:span text:style-name="T185">Земле</text:span><text:span text:style-name="T164"> </text:span><text:span text:style-name="T185">в</text:span><text:span text:style-name="T196"> </text:span><text:span text:style-name="T185">процессе</text:span><text:span text:style-name="T164"> </text:span><text:span text:style-name="T132">эво-</text:span><text:span text:style-name="T143"> </text:span><text:span text:style-name="T132">люции</text:span></text:p>
          </table:table-cell>
          <table:table-cell table:style-name="Таблица14.A1" office:value-type="string">
            <text:p text:style-name="P201"><text:span text:style-name="T132">Работают</text:span><text:span text:style-name="T174"> </text:span><text:span text:style-name="T132">с</text:span><text:span text:style-name="T176"> </text:span><text:span text:style-name="T132">иллюстрациями</text:span><text:span text:style-name="T176"> </text:span><text:span text:style-name="T132">учебника.</text:span></text:p>
            <text:p text:style-name="P300"><text:span text:style-name="T132">Находят информацию по изучаемой теме в различных</text:span><text:span text:style-name="T136"> </text:span><text:span text:style-name="T132">источниках,</text:span><text:span text:style-name="T179"> </text:span><text:span text:style-name="T132">анализируют</text:span><text:span text:style-name="T181"> </text:span><text:span text:style-name="T132">и</text:span><text:span text:style-name="T181"> </text:span><text:span text:style-name="T132">оценивают</text:span><text:span text:style-name="T181"> </text:span><text:span text:style-name="T132">ее,</text:span><text:span text:style-name="T179"> </text:span><text:span text:style-name="T132">интерпрети-</text:span><text:span text:style-name="T136"> </text:span><text:span text:style-name="T132">руют и представляют в разных формах (тезисы, сообще-</text:span><text:span text:style-name="T173"> </text:span><text:span text:style-name="T132">ние,</text:span><text:span text:style-name="T205"> </text:span><text:span text:style-name="T132">репортаж,</text:span><text:span text:style-name="T178"> </text:span><text:span text:style-name="T132">аналитическая</text:span><text:span text:style-name="T178"> </text:span><text:span text:style-name="T132">справка,</text:span><text:span text:style-name="T205"> </text:span><text:span text:style-name="T132">реферат,</text:span><text:span text:style-name="T204"> </text:span><text:span text:style-name="T132">обзор,</text:span><text:span text:style-name="T136"> </text:span><text:span text:style-name="T133">портфолио).</text:span></text:p>
            <text:p text:style-name="P178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14.2">
          <table:table-cell table:style-name="Таблица14.A1" office:value-type="string">
            <text:p text:style-name="P313"><text:span text:style-name="T132">1.4.</text:span><text:span text:style-name="T178"> </text:span><text:span text:style-name="T132">Происхожде-</text:span><text:span text:style-name="T143"> </text:span><text:span text:style-name="T132">ние <text:s text:c="2"/>человека</text:span><text:span text:style-name="T136"> </text:span><text:span text:style-name="T133">(4/7</text:span><text:span text:style-name="T166"> </text:span><text:span text:style-name="T133">ч)</text:span></text:p>
          </table:table-cell>
          <table:table-cell table:style-name="Таблица14.A1" office:value-type="string">
            <text:p text:style-name="P314"><text:span text:style-name="T132">Гипотезы</text:span><text:span text:style-name="T136"> </text:span><text:span text:style-name="T132">происхожде-</text:span><text:span text:style-name="T143"> </text:span><text:span text:style-name="T132">ния</text:span><text:span text:style-name="T181"> </text:span><text:span text:style-name="T132">человека.</text:span><text:span text:style-name="T202"> </text:span><text:span text:style-name="T132">Положе-</text:span><text:span text:style-name="T203"> </text:span><text:span text:style-name="T132">ние человека в системе</text:span><text:span text:style-name="T143"> </text:span><text:span text:style-name="T132">животного</text:span><text:span text:style-name="T136"> </text:span><text:span text:style-name="T132">мира</text:span><text:span text:style-name="T136"> </text:span><text:span text:style-name="T132">(класс</text:span><text:span text:style-name="T203"> </text:span><text:span text:style-name="T132">Млекопитающие, от-</text:span><text:span text:style-name="T136"> </text:span><text:span text:style-name="T132">ряд Приматы, род Лю-</text:span><text:span text:style-name="T136"> </text:span><text:span text:style-name="T132">ди). Эволюция челове-</text:span><text:span text:style-name="T136"> </text:span><text:span text:style-name="T132">ка,</text:span><text:span text:style-name="T152"> </text:span><text:span text:style-name="T132">основные</text:span><text:span text:style-name="T144"> </text:span><text:span text:style-name="T132">этапы.</text:span></text:p>
            <text:p text:style-name="P241"><text:span text:style-name="T132">Расы человека. Проис-</text:span><text:span text:style-name="T136"> </text:span><text:span text:style-name="T132">хождение человече-</text:span><text:span text:style-name="T136"> </text:span><text:span text:style-name="T132">ских</text:span><text:span text:style-name="T158"> </text:span><text:span text:style-name="T132">рас.</text:span><text:span text:style-name="T160"> </text:span><text:span text:style-name="T132">Видовое</text:span><text:span text:style-name="T160"> </text:span><text:span text:style-name="T132">един-</text:span><text:span text:style-name="T143"> </text:span><text:span text:style-name="T132">ство</text:span><text:span text:style-name="T139"> </text:span><text:span text:style-name="T132">человечества</text:span></text:p>
          </table:table-cell>
          <table:table-cell table:style-name="Таблица14.A1" office:value-type="string">
            <text:p text:style-name="P235"><text:span text:style-name="T132">Определяют</text:span><text:span text:style-name="T174"> </text:span><text:span text:style-name="T132">понятия,</text:span><text:span text:style-name="T176"> </text:span><text:span text:style-name="T132">формируемые</text:span><text:span text:style-name="T176"> </text:span><text:span text:style-name="T132">в</text:span><text:span text:style-name="T176"> </text:span><text:span text:style-name="T132">ходе</text:span><text:span text:style-name="T176"> </text:span><text:span text:style-name="T132">изучения</text:span><text:span text:style-name="T203"> </text:span><text:span text:style-name="T132">темы.</text:span></text:p>
            <text:p text:style-name="P187"><text:span text:style-name="T132">Анализируют</text:span><text:span text:style-name="T210"> </text:span><text:span text:style-name="T132">и</text:span><text:span text:style-name="T210"> </text:span><text:span text:style-name="T132">оценивают</text:span><text:span text:style-name="T179"> </text:span><text:span text:style-name="T132">различные</text:span><text:span text:style-name="T210"> </text:span><text:span text:style-name="T132">гипотезы</text:span><text:span text:style-name="T203"> </text:span><text:span text:style-name="T133">происхождения</text:span><text:span text:style-name="T163"> </text:span><text:span text:style-name="T133">человека.</text:span></text:p>
            <text:p text:style-name="P179"><text:span text:style-name="T132">Определяют положение человека в системе животного</text:span><text:span text:style-name="T136"> </text:span><text:span text:style-name="T132">мира.</text:span><text:span text:style-name="T176"> </text:span><text:span text:style-name="T132">Аргументированно</text:span><text:span text:style-name="T190"> </text:span><text:span text:style-name="T132">доказывают</text:span><text:span text:style-name="T190"> </text:span><text:span text:style-name="T132">принадлежность</text:span><text:span text:style-name="T136"> </text:span><text:span text:style-name="T132">человека</text:span><text:span text:style-name="T177"> </text:span><text:span text:style-name="T132">к</text:span><text:span text:style-name="T174"> </text:span><text:span text:style-name="T132">определенной</text:span><text:span text:style-name="T174"> </text:span><text:span text:style-name="T132">систематической</text:span><text:span text:style-name="T174"> </text:span><text:span text:style-name="T132">группе.</text:span><text:span text:style-name="T174"> </text:span><text:span text:style-name="T132">Выяв-</text:span><text:span text:style-name="T143"> </text:span><text:span text:style-name="T132">ляют</text:span><text:span text:style-name="T136"> </text:span><text:span text:style-name="T132">признаки</text:span><text:span text:style-name="T136"> </text:span><text:span text:style-name="T132">сходства</text:span><text:span text:style-name="T136"> </text:span><text:span text:style-name="T132">зародышей</text:span><text:span text:style-name="T136"> </text:span><text:span text:style-name="T132">человека</text:span><text:span text:style-name="T136"> </text:span><text:span text:style-name="T132">и</text:span><text:span text:style-name="T136"> </text:span><text:span text:style-name="T132">других</text:span><text:span text:style-name="T136"> </text:span><text:span text:style-name="T132">млекопитающих</text:span><text:span text:style-name="T152"> </text:span><text:span text:style-name="T132">как</text:span><text:span text:style-name="T152"> </text:span><text:span text:style-name="T132">доказательство</text:span><text:span text:style-name="T152"> </text:span><text:span text:style-name="T132">их</text:span><text:span text:style-name="T152"> </text:span><text:span text:style-name="T132">родства.</text:span></text:p>
            <text:p text:style-name="P183"><text:span text:style-name="T132">Характеризуют основные этапы антропогенеза. Аргумен-</text:span><text:span text:style-name="T143"> </text:span><text:span text:style-name="T132">тируют свою точку зрения в ходе дискуссии по обсужде-</text:span><text:span text:style-name="T136"> </text:span><text:span text:style-name="T132">нию</text:span><text:span text:style-name="T160"> </text:span><text:span text:style-name="T132">проблемы</text:span><text:span text:style-name="T154"> </text:span><text:span text:style-name="T132">происхождения</text:span><text:span text:style-name="T154"> </text:span><text:span text:style-name="T132">человека.</text:span></text:p>
            <text:p text:style-name="P187"><text:span text:style-name="T132">Знакомятся с механизмом расообразования, отмечая</text:span><text:span text:style-name="T136"> </text:span><text:span text:style-name="T132">единство</text:span><text:span text:style-name="T210"> </text:span><text:span text:style-name="T132">происхождения</text:span><text:span text:style-name="T210"> </text:span><text:span text:style-name="T132">рас.</text:span><text:span text:style-name="T210"> </text:span><text:span text:style-name="T132">Приводят</text:span><text:span text:style-name="T179"> </text:span><text:span text:style-name="T132">аргументирован-</text:span><text:span text:style-name="T143"> </text:span><text:span text:style-name="T132">ную</text:span><text:span text:style-name="T160"> </text:span><text:span text:style-name="T132">критику</text:span><text:span text:style-name="T154"> </text:span><text:span text:style-name="T132">антинаучной</text:span><text:span text:style-name="T160"> </text:span><text:span text:style-name="T132">сущности</text:span><text:span text:style-name="T154"> </text:span><text:span text:style-name="T132">расизма.</text:span></text:p>
            <text:p text:style-name="P272"><text:span text:style-name="T132">Находят информацию по изучаемой теме в различных ис-</text:span><text:span text:style-name="T143"> </text:span><text:span text:style-name="T132">точниках, анализируют и оценивают ее, интерпретируют</text:span><text:span text:style-name="T136"> </text:span><text:span text:style-name="T132">и представляют в разных формах (тезисы, сообщение, ре-</text:span><text:span text:style-name="T143"> </text:span><text:span text:style-name="T132">портаж, аналитическая справка, реферат, обзор, портфо-</text:span><text:span text:style-name="T136"> </text:span><text:span text:style-name="T132">лио).</text:span></text:p>
            <text:p text:style-name="P202"><text:span text:style-name="T132">Работают</text:span><text:span text:style-name="T174"> </text:span><text:span text:style-name="T132">с</text:span><text:span text:style-name="T176"> </text:span><text:span text:style-name="T132">иллюстрациями</text:span><text:span text:style-name="T176"> </text:span><text:span text:style-name="T132">учебника.</text:span></text:p>
          </table:table-cell>
        </table:table-row>
      </table:table>
      <text:p text:style-name="P487"/>
      <text:p text:style-name="P351"/>
      <text:p text:style-name="P573"><text:span text:style-name="T207">Продолжение</text:span><text:span text:style-name="T184"> </text:span><text:span text:style-name="T207">табл.</text:span></text:p>
      <text:p text:style-name="P35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55"><text:span text:style-name="T437">Тема</text:span></text:p>
          </table:table-cell>
          <table:table-cell table:style-name="Таблица15.A1" office:value-type="string">
            <text:p text:style-name="P158"><text:span text:style-name="T437">Содержание</text:span></text:p>
          </table:table-cell>
          <table:table-cell table:style-name="Таблица15.A1" office:value-type="string">
            <text:p text:style-name="P161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15.2">
          <table:table-cell table:style-name="Таблица15.A1" office:value-type="string">
            <text:p text:style-name="P207"/>
          </table:table-cell>
          <table:table-cell table:style-name="Таблица15.A1" office:value-type="string">
            <text:p text:style-name="P207"/>
          </table:table-cell>
          <table:table-cell table:style-name="Таблица15.A1" office:value-type="string">
            <text:p text:style-name="P203"><text:span text:style-name="T132">Выполняют</text:span><text:span text:style-name="T191"> </text:span><text:span text:style-name="T132">лабораторные,</text:span><text:span text:style-name="T191"> </text:span><text:span text:style-name="T132">практические</text:span><text:span text:style-name="T191"> </text:span><text:span text:style-name="T132">и</text:span><text:span text:style-name="T191"> </text:span><text:span text:style-name="T132">исследова-</text:span><text:span text:style-name="T143"> </text:span><text:span text:style-name="T132">тельские</text:span><text:span text:style-name="T158"> </text:span><text:span text:style-name="T132">работы</text:span><text:span text:style-name="T158"> </text:span><text:span text:style-name="T132">по</text:span><text:span text:style-name="T160"> </text:span><text:span text:style-name="T132">изучаемой</text:span><text:span text:style-name="T158"> </text:span><text:span text:style-name="T132">теме.</text:span></text:p>
            <text:p text:style-name="P171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15.3">
          <table:table-cell table:style-name="Таблица15.A1" table:number-columns-spanned="3" office:value-type="string">
            <text:p text:style-name="P315"><text:span text:style-name="T352">Раздел</text:span><text:span text:style-name="T369"> </text:span><text:span text:style-name="T352">2.</text:span><text:span text:style-name="T366"> </text:span><text:span text:style-name="T352">Экосистемы</text:span><text:span text:style-name="T369"> </text:span><text:span text:style-name="T352">(11/20</text:span><text:span text:style-name="T369"> </text:span><text:span text:style-name="T352">ч)</text:span></text:p>
          </table:table-cell>
          <table:covered-table-cell/>
          <table:covered-table-cell/>
        </table:table-row>
        <table:table-row table:style-name="Таблица15.4">
          <table:table-cell table:style-name="Таблица15.A1" office:value-type="string">
            <text:p text:style-name="P316"><text:span text:style-name="T132">2.1.</text:span><text:span text:style-name="T136"> </text:span><text:span text:style-name="T132">Экологиче-</text:span><text:span text:style-name="T143"> </text:span><text:span text:style-name="T132">ские факторы</text:span><text:span text:style-name="T136"> </text:span><text:span text:style-name="T132">(3/5</text:span><text:span text:style-name="T158"> </text:span><text:span text:style-name="T132">ч)</text:span></text:p>
          </table:table-cell>
          <table:table-cell table:style-name="Таблица15.A1" office:value-type="string">
            <text:p text:style-name="P317"><text:span text:style-name="T132">Организм и среда.</text:span><text:span text:style-name="T136"> </text:span><text:span text:style-name="T132">Предмет и задачи эко-</text:span><text:span text:style-name="T136"> </text:span><text:span text:style-name="T132">логии. Экологические</text:span><text:span text:style-name="T136"> </text:span><text:span text:style-name="T132">факторы среды (абио-</text:span><text:span text:style-name="T136"> </text:span><text:span text:style-name="T132">тические, биотиче-</text:span><text:span text:style-name="T136"> </text:span><text:span text:style-name="T132">ские,</text:span><text:span text:style-name="T177"> </text:span><text:span text:style-name="T132">антропогенные),</text:span><text:span text:style-name="T136"> </text:span><text:span text:style-name="T132">их значение в жизни</text:span><text:span text:style-name="T136"> </text:span><text:span text:style-name="T132">организмов. Законо-</text:span><text:span text:style-name="T136"> </text:span><text:span text:style-name="T132">мерности</text:span><text:span text:style-name="T136"> </text:span><text:span text:style-name="T132">влияния</text:span><text:span text:style-name="T177"> </text:span><text:span text:style-name="T132">эко-</text:span><text:span text:style-name="T136"> </text:span><text:span text:style-name="T132">логических <text:s/>факторов</text:span><text:span text:style-name="T136"> </text:span><text:span text:style-name="T132">на</text:span><text:span text:style-name="T176"> </text:span><text:span text:style-name="T132">организмы.</text:span><text:span text:style-name="T190"> </text:span><text:span text:style-name="T132">Взаимо-</text:span><text:span text:style-name="T136"> </text:span><text:span text:style-name="T132">отношения между орга-</text:span><text:span text:style-name="T143"> </text:span><text:span text:style-name="T132">низмами.</text:span><text:span text:style-name="T181"> </text:span><text:span text:style-name="T132">Межвидовые</text:span><text:span text:style-name="T136"> </text:span><text:span text:style-name="T132">отношения: парази-</text:span><text:span text:style-name="T136"> </text:span><text:span text:style-name="T132">тизм, хищничество,</text:span><text:span text:style-name="T136"> </text:span><text:span text:style-name="T132">конкуренция,</text:span><text:span text:style-name="T190"> </text:span><text:span text:style-name="T132">симбиоз</text:span></text:p>
          </table:table-cell>
          <table:table-cell table:style-name="Таблица15.A1" office:value-type="string">
            <text:p text:style-name="P203"><text:span text:style-name="T132">Определяют</text:span><text:span text:style-name="T194"> </text:span><text:span text:style-name="T132">понятия,</text:span><text:span text:style-name="T194"> </text:span><text:span text:style-name="T132">формируемые</text:span><text:span text:style-name="T197"> </text:span><text:span text:style-name="T132">в</text:span><text:span text:style-name="T194"> </text:span><text:span text:style-name="T132">ходе</text:span><text:span text:style-name="T194"> </text:span><text:span text:style-name="T132">изучения</text:span><text:span text:style-name="T194"> </text:span><text:span text:style-name="T132">темы.</text:span><text:span text:style-name="T203"> </text:span><text:span text:style-name="T132">Определяют</text:span><text:span text:style-name="T154"> </text:span><text:span text:style-name="T132">основные</text:span><text:span text:style-name="T156"> </text:span><text:span text:style-name="T132">задачи</text:span><text:span text:style-name="T160"> </text:span><text:span text:style-name="T132">современной</text:span><text:span text:style-name="T154"> </text:span><text:span text:style-name="T132">экологии.</text:span></text:p>
            <text:p text:style-name="P318"><text:span text:style-name="T132">Различают основные группы экологических факторов</text:span><text:span text:style-name="T136"> </text:span><text:span text:style-name="T132">(абиотических, биотических, антропогенных). Объяс-</text:span><text:span text:style-name="T136"> </text:span><text:span text:style-name="T132">няют</text:span><text:span text:style-name="T176"> </text:span><text:span text:style-name="T132">закономерности</text:span><text:span text:style-name="T190"> </text:span><text:span text:style-name="T132">влияния</text:span><text:span text:style-name="T190"> </text:span><text:span text:style-name="T132">экологических</text:span><text:span text:style-name="T190"> </text:span><text:span text:style-name="T132">факторов</text:span><text:span text:style-name="T136"> </text:span><text:span text:style-name="T132">на организмы. Характеризуют основные абиотические</text:span><text:span text:style-name="T136"> </text:span><text:span text:style-name="T132">факторы (температуру, влажность, свет). Описывают ос-</text:span><text:span text:style-name="T136"> </text:span><text:span text:style-name="T132">новные</text:span><text:span text:style-name="T174"> </text:span><text:span text:style-name="T132">биотические</text:span><text:span text:style-name="T176"> </text:span><text:span text:style-name="T132">факторы,</text:span><text:span text:style-name="T177"> </text:span><text:span text:style-name="T132">на</text:span><text:span text:style-name="T176"> </text:span><text:span text:style-name="T132">конкретных</text:span><text:span text:style-name="T174"> </text:span><text:span text:style-name="T132">примерах</text:span><text:span text:style-name="T136"> </text:span><text:span text:style-name="T132">демонстрируют их значение. Оценивают роль экологиче-</text:span><text:span text:style-name="T143"> </text:span><text:span text:style-name="T132">ских</text:span><text:span text:style-name="T156"> </text:span><text:span text:style-name="T132">факторов</text:span><text:span text:style-name="T152"> </text:span><text:span text:style-name="T132">в</text:span><text:span text:style-name="T152"> </text:span><text:span text:style-name="T132">жизнедеятельности</text:span><text:span text:style-name="T156"> </text:span><text:span text:style-name="T132">организмов.</text:span></text:p>
            <text:p text:style-name="P204"><text:span text:style-name="T132">Приводят</text:span><text:span text:style-name="T176"> </text:span><text:span text:style-name="T132">доказательства</text:span><text:span text:style-name="T190"> </text:span><text:span text:style-name="T132">взаимосвязей</text:span><text:span text:style-name="T190"> </text:span><text:span text:style-name="T132">организмов</text:span><text:span text:style-name="T176"> </text:span><text:span text:style-name="T132">и</text:span><text:span text:style-name="T136"> </text:span><text:span text:style-name="T133">окружающей</text:span><text:span text:style-name="T195"> </text:span><text:span text:style-name="T133">среды.</text:span></text:p>
            <text:p text:style-name="P180"><text:span text:style-name="T132">Решают</text:span><text:span text:style-name="T179"> </text:span><text:span text:style-name="T132">биологические</text:span><text:span text:style-name="T181"> </text:span><text:span text:style-name="T132">задачи.</text:span></text:p>
            <text:p text:style-name="P302"><text:span text:style-name="T132">Находят информацию по изучаемой теме в различных</text:span><text:span text:style-name="T136"> </text:span><text:span text:style-name="T132">источниках,</text:span><text:span text:style-name="T179"> </text:span><text:span text:style-name="T132">анализируют</text:span><text:span text:style-name="T181"> </text:span><text:span text:style-name="T132">и</text:span><text:span text:style-name="T181"> </text:span><text:span text:style-name="T132">оценивают</text:span><text:span text:style-name="T181"> </text:span><text:span text:style-name="T132">ее,</text:span><text:span text:style-name="T179"> </text:span><text:span text:style-name="T132">интерпрети-</text:span><text:span text:style-name="T136"> </text:span><text:span text:style-name="T132">руют и представляют в разных формах (тезисы, сообще-</text:span><text:span text:style-name="T173"> </text:span><text:span text:style-name="T132">ние,</text:span><text:span text:style-name="T205"> </text:span><text:span text:style-name="T132">репортаж,</text:span><text:span text:style-name="T178"> </text:span><text:span text:style-name="T132">аналитическая</text:span><text:span text:style-name="T178"> </text:span><text:span text:style-name="T132">справка,</text:span><text:span text:style-name="T205"> </text:span><text:span text:style-name="T132">реферат,</text:span><text:span text:style-name="T204"> </text:span><text:span text:style-name="T132">обзор,</text:span><text:span text:style-name="T136"> </text:span><text:span text:style-name="T133">портфолио).</text:span></text:p>
            <text:p text:style-name="P220"><text:span text:style-name="T132">Работают с</text:span><text:span text:style-name="T136"> </text:span><text:span text:style-name="T132">иллюстрациями</text:span><text:span text:style-name="T136"> </text:span><text:span text:style-name="T132">учебника.</text:span><text:span text:style-name="T136"> </text:span><text:span text:style-name="T132">Работают</text:span><text:span text:style-name="T136"> </text:span><text:span text:style-name="T132">с</text:span><text:span text:style-name="T136"> </text:span><text:span text:style-name="T132">электронным</text:span><text:span text:style-name="T136"> </text:span><text:span text:style-name="T132">приложением</text:span></text:p>
          </table:table-cell>
        </table:table-row>
      </table:table>
      <text:p text:style-name="P35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ext:soft-page-break/>
        <table:table-row table:style-name="Таблица16.1">
          <table:table-cell table:style-name="Таблица16.A1" office:value-type="string">
            <text:p text:style-name="P253"><text:span text:style-name="T133">2.2. Структура</text:span><text:span text:style-name="T137"> </text:span><text:span text:style-name="T132">экосистем</text:span><text:span text:style-name="T177"> </text:span><text:span text:style-name="T132">(4/7</text:span><text:span text:style-name="T177"> </text:span><text:span text:style-name="T132">ч)</text:span></text:p>
          </table:table-cell>
          <table:table-cell table:style-name="Таблица16.A1" office:value-type="string">
            <text:p text:style-name="P225"><text:span text:style-name="T132">Видовая и пространст-</text:span><text:span text:style-name="T136"> </text:span><text:span text:style-name="T132">венная структура эко-</text:span><text:span text:style-name="T136"> </text:span><text:span text:style-name="T132">систем. Пищевые свя-</text:span><text:span text:style-name="T136"> </text:span><text:span text:style-name="T132">зи, круговорот веществ</text:span><text:span text:style-name="T143"> </text:span><text:span text:style-name="T132">и превращения энер-</text:span><text:span text:style-name="T136"> </text:span><text:span text:style-name="T132">гии</text:span><text:span text:style-name="T154"> </text:span><text:span text:style-name="T132">в</text:span><text:span text:style-name="T156"> </text:span><text:span text:style-name="T132">экосистемах.</text:span></text:p>
            <text:p text:style-name="P319"><text:span text:style-name="T132">Причины</text:span><text:span text:style-name="T177"> </text:span><text:span text:style-name="T132">устойчивос-</text:span><text:span text:style-name="T143"> </text:span><text:span text:style-name="T132">ти и смены экосистем.</text:span><text:span text:style-name="T143"> </text:span><text:span text:style-name="T132">Влияние</text:span><text:span text:style-name="T177"> </text:span><text:span text:style-name="T132">человека</text:span><text:span text:style-name="T177"> </text:span><text:span text:style-name="T132">на</text:span><text:span text:style-name="T136"> </text:span><text:span text:style-name="T132">экосистемы. Искусст-</text:span><text:span text:style-name="T136"> </text:span><text:span text:style-name="T134">венные</text:span><text:span text:style-name="T212"> </text:span><text:span text:style-name="T134">сообщества</text:span><text:span text:style-name="T212"> </text:span><text:span text:style-name="T134">—</text:span><text:span text:style-name="T138"> </text:span><text:span text:style-name="T132">агроценозы</text:span></text:p>
          </table:table-cell>
          <table:table-cell table:style-name="Таблица16.A1" office:value-type="string">
            <text:p text:style-name="P185"><text:span text:style-name="T132">Определяют</text:span><text:span text:style-name="T194"> </text:span><text:span text:style-name="T132">понятия,</text:span><text:span text:style-name="T194"> </text:span><text:span text:style-name="T132">формируемые</text:span><text:span text:style-name="T194"> </text:span><text:span text:style-name="T132">в</text:span><text:span text:style-name="T194"> </text:span><text:span text:style-name="T132">ходе</text:span><text:span text:style-name="T194"> </text:span><text:span text:style-name="T132">изучения</text:span><text:span text:style-name="T197"> </text:span><text:span text:style-name="T132">темы.</text:span><text:span text:style-name="T143"> </text:span><text:span text:style-name="T132">Определяют структуру экосистемы (пространственную,</text:span><text:span text:style-name="T136"> </text:span><text:span text:style-name="T132">видовую, экологическую). Дают характеристику</text:span><text:span text:style-name="T136"> </text:span><text:span text:style-name="T132">продуцентам,</text:span><text:span text:style-name="T136"> </text:span><text:span text:style-name="T132">консументам,</text:span><text:span text:style-name="T136"> </text:span><text:span text:style-name="T132">редуцентам.</text:span><text:span text:style-name="T136"> </text:span><text:span text:style-name="T132">Выделяют</text:span><text:span text:style-name="T136"> </text:span><text:span text:style-name="T132">су-</text:span><text:span text:style-name="T136"> </text:span><text:span text:style-name="T132">щественные</text:span><text:span text:style-name="T136"> </text:span><text:span text:style-name="T132">признаки</text:span><text:span text:style-name="T136"> </text:span><text:span text:style-name="T132">экосистем,</text:span><text:span text:style-name="T136"> </text:span><text:span text:style-name="T132">процесса</text:span><text:span text:style-name="T136"> </text:span><text:span text:style-name="T132">круговорота</text:span><text:span text:style-name="T136"> </text:span><text:span text:style-name="T132">веществ</text:span><text:span text:style-name="T160"> </text:span><text:span text:style-name="T132">и</text:span><text:span text:style-name="T154"> </text:span><text:span text:style-name="T132">превращений</text:span><text:span text:style-name="T154"> </text:span><text:span text:style-name="T132">энергии</text:span><text:span text:style-name="T154"> </text:span><text:span text:style-name="T132">в</text:span><text:span text:style-name="T154"> </text:span><text:span text:style-name="T132">экосистемах.</text:span></text:p>
            <text:p text:style-name="P195"><text:span text:style-name="T132">Объясняют причины устойчивости и смены экосистем.</text:span><text:span text:style-name="T143"> </text:span><text:span text:style-name="T132">Характеризуют</text:span><text:span text:style-name="T185"> </text:span><text:span text:style-name="T132">влияние человека на</text:span><text:span text:style-name="T185"> </text:span><text:span text:style-name="T132">экосистемы.</text:span></text:p>
            <text:p text:style-name="P320"><text:span text:style-name="T132">Сравнивают искусственные и естественные экосистемы.</text:span><text:span text:style-name="T143"> </text:span><text:span text:style-name="T132">Делают</text:span><text:span text:style-name="T158"> </text:span><text:span text:style-name="T132">выводы</text:span><text:span text:style-name="T158"> </text:span><text:span text:style-name="T132">на</text:span><text:span text:style-name="T158"> </text:span><text:span text:style-name="T132">основе</text:span><text:span text:style-name="T158"> </text:span><text:span text:style-name="T132">сравнения.</text:span></text:p>
            <text:p text:style-name="P186"><text:span text:style-name="T132">Составляют</text:span><text:span text:style-name="T139"> </text:span><text:span text:style-name="T132">элементарные</text:span><text:span text:style-name="T141"> </text:span><text:span text:style-name="T132">схемы</text:span><text:span text:style-name="T141"> </text:span><text:span text:style-name="T132">переноса</text:span><text:span text:style-name="T139"> </text:span><text:span text:style-name="T132">веществ</text:span><text:span text:style-name="T141"> </text:span><text:span text:style-name="T132">и</text:span><text:span text:style-name="T203"> </text:span><text:span text:style-name="T132">энергии</text:span><text:span text:style-name="T158"> </text:span><text:span text:style-name="T132">в</text:span><text:span text:style-name="T160"> </text:span><text:span text:style-name="T132">экосистемах</text:span><text:span text:style-name="T160"> </text:span><text:span text:style-name="T132">(цепи</text:span><text:span text:style-name="T158"> </text:span><text:span text:style-name="T132">и</text:span><text:span text:style-name="T160"> </text:span><text:span text:style-name="T132">сети).</text:span></text:p>
            <text:p text:style-name="P273"><text:span text:style-name="T132">Находят информацию по изучаемой теме в различных ис-</text:span><text:span text:style-name="T143"> </text:span><text:span text:style-name="T132">точниках, анализируют и оценивают ее, интерпретируют</text:span><text:span text:style-name="T136"> </text:span><text:span text:style-name="T132">и представляют в разных формах (тезисы, сообщение, ре-</text:span><text:span text:style-name="T143"> </text:span><text:span text:style-name="T132">портаж, аналитическая справка, реферат, обзор, портфо-</text:span><text:span text:style-name="T136"> </text:span><text:span text:style-name="T132">лио).</text:span></text:p>
            <text:p text:style-name="P220"><text:span text:style-name="T132">Решают биологические задачи.</text:span><text:span text:style-name="T136"> </text:span><text:span text:style-name="T132">Работают</text:span><text:span text:style-name="T191"> </text:span><text:span text:style-name="T132">с</text:span><text:span text:style-name="T191"> </text:span><text:span text:style-name="T132">иллюстрациями</text:span><text:span text:style-name="T211"> </text:span><text:span text:style-name="T132">учебника.</text:span></text:p>
            <text:p text:style-name="P186"><text:span text:style-name="T132">Выполняют</text:span><text:span text:style-name="T191"> </text:span><text:span text:style-name="T132">лабораторные,</text:span><text:span text:style-name="T191"> </text:span><text:span text:style-name="T132">практические</text:span><text:span text:style-name="T191"> </text:span><text:span text:style-name="T132">и</text:span><text:span text:style-name="T191"> </text:span><text:span text:style-name="T132">исследова-</text:span><text:span text:style-name="T143"> </text:span><text:span text:style-name="T132">тельские</text:span><text:span text:style-name="T160"> </text:span><text:span text:style-name="T132">работы</text:span><text:span text:style-name="T160"> </text:span><text:span text:style-name="T132">по</text:span><text:span text:style-name="T160"> </text:span><text:span text:style-name="T132">изучаемой</text:span><text:span text:style-name="T160"> </text:span><text:span text:style-name="T132">теме.</text:span></text:p>
            <text:p text:style-name="P171"><text:span text:style-name="T132">Работают</text:span><text:span text:style-name="T185"> </text:span><text:span text:style-name="T132">с</text:span><text:span text:style-name="T185"> </text:span><text:span text:style-name="T132">электронным приложением</text:span></text:p>
          </table:table-cell>
        </table:table-row>
        <table:table-row table:style-name="Таблица16.2">
          <table:table-cell table:style-name="Таблица16.A1" office:value-type="string">
            <text:p text:style-name="P283"><text:span text:style-name="T132">2.3. Биосфера —</text:span><text:span text:style-name="T136"> </text:span><text:span text:style-name="T132">глобальная экосис-</text:span><text:span text:style-name="T143"> </text:span><text:span text:style-name="T133">тема</text:span><text:span text:style-name="T166"> </text:span><text:span text:style-name="T133">(2/4</text:span><text:span text:style-name="T140"> </text:span><text:span text:style-name="T133">ч)</text:span></text:p>
          </table:table-cell>
          <table:table-cell table:style-name="Таблица16.A1" office:value-type="string">
            <text:p text:style-name="P321"><text:span text:style-name="T132">Биосфера — глобаль-</text:span><text:span text:style-name="T136"> </text:span><text:span text:style-name="T132">ная экосистема. Состав</text:span><text:span text:style-name="T143"> </text:span><text:span text:style-name="T132">и</text:span><text:span text:style-name="T174"> </text:span><text:span text:style-name="T132">структура</text:span><text:span text:style-name="T174"> </text:span><text:span text:style-name="T132">биосферы.</text:span><text:span text:style-name="T143"> </text:span><text:span text:style-name="T132">Учение В. И. Вернад-</text:span><text:span text:style-name="T136"> </text:span><text:span text:style-name="T132">ского о биосфере. Роль</text:span><text:span text:style-name="T143"> </text:span><text:span text:style-name="T132">живых организмов в</text:span><text:span text:style-name="T136"> </text:span><text:span text:style-name="T132">биосфере.</text:span><text:span text:style-name="T141"> </text:span><text:span text:style-name="T132">Биомасса</text:span></text:p>
          </table:table-cell>
          <table:table-cell table:style-name="Таблица16.A1" office:value-type="string">
            <text:p text:style-name="P205"><text:span text:style-name="T132">Определяют</text:span><text:span text:style-name="T194"> </text:span><text:span text:style-name="T132">понятия,</text:span><text:span text:style-name="T194"> </text:span><text:span text:style-name="T132">формируемые</text:span><text:span text:style-name="T194"> </text:span><text:span text:style-name="T132">в</text:span><text:span text:style-name="T194"> </text:span><text:span text:style-name="T132">ходе</text:span><text:span text:style-name="T194"> </text:span><text:span text:style-name="T132">изучения</text:span><text:span text:style-name="T197"> </text:span><text:span text:style-name="T132">темы.</text:span><text:span text:style-name="T143"> </text:span><text:span text:style-name="T132">Характеризуют и сравнивают основные типы вещества</text:span><text:span text:style-name="T136"> </text:span><text:span text:style-name="T133">биосферы.</text:span></text:p>
            <text:p text:style-name="P322"><text:span text:style-name="T132">Характеризуют</text:span><text:span text:style-name="T191"> </text:span><text:span text:style-name="T132">содержание</text:span><text:span text:style-name="T191"> </text:span><text:span text:style-name="T132">учения</text:span><text:span text:style-name="T191"> </text:span><text:span text:style-name="T132">В.</text:span><text:span text:style-name="T191"> </text:span><text:span text:style-name="T132">И.</text:span><text:span text:style-name="T191"> </text:span><text:span text:style-name="T132">Вернадского</text:span><text:span text:style-name="T136"> </text:span><text:span text:style-name="T132">о биосфере, его вклад в развитие биологической науки.</text:span><text:span text:style-name="T143"> </text:span><text:span text:style-name="T132">Приводят доказательства единства живой и неживой</text:span><text:span text:style-name="T136"> </text:span><text:span text:style-name="T132">природы,</text:span><text:span text:style-name="T156"> </text:span><text:span text:style-name="T132">используя</text:span><text:span text:style-name="T152"> </text:span><text:span text:style-name="T132">знания</text:span><text:span text:style-name="T152"> </text:span><text:span text:style-name="T132">о</text:span><text:span text:style-name="T152"> </text:span><text:span text:style-name="T132">круговороте</text:span><text:span text:style-name="T152"> </text:span><text:span text:style-name="T132">веществ</text:span></text:p>
          </table:table-cell>
        </table:table-row>
      </table:table>
      <text:p text:style-name="P487"/>
      <text:p text:style-name="P351"/>
      <text:p text:style-name="P574"><text:span text:style-name="T187">Окончание</text:span><text:span text:style-name="T165"> </text:span><text:span text:style-name="T208">табл.</text:span></text:p>
      <text:p text:style-name="P35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55"><text:span text:style-name="T437">Тема</text:span></text:p>
          </table:table-cell>
          <table:table-cell table:style-name="Таблица17.A1" office:value-type="string">
            <text:p text:style-name="P158"><text:span text:style-name="T437">Содержание</text:span></text:p>
          </table:table-cell>
          <table:table-cell table:style-name="Таблица17.A1" office:value-type="string">
            <text:p text:style-name="P161"><text:span text:style-name="T438">Виды</text:span><text:span text:style-name="T439"> </text:span><text:span text:style-name="T438">деятельности</text:span><text:span text:style-name="T440"> </text:span><text:span text:style-name="T438">учащихся</text:span></text:p>
          </table:table-cell>
        </table:table-row>
        <table:table-row table:style-name="Таблица17.2">
          <table:table-cell table:style-name="Таблица17.A1" office:value-type="string">
            <text:p text:style-name="P207"/>
          </table:table-cell>
          <table:table-cell table:style-name="Таблица17.A1" office:value-type="string">
            <text:p text:style-name="P323"><text:span text:style-name="T132">Земли.</text:span><text:span text:style-name="T136"> </text:span><text:span text:style-name="T132">Биологический</text:span><text:span text:style-name="T143"> </text:span><text:span text:style-name="T132">круговорот</text:span><text:span text:style-name="T139"> </text:span><text:span text:style-name="T132">веществ</text:span><text:span text:style-name="T141"> </text:span><text:span text:style-name="T132">(на</text:span><text:span text:style-name="T143"> </text:span><text:span text:style-name="T132">примере круговорота</text:span><text:span text:style-name="T136"> </text:span><text:span text:style-name="T132">воды</text:span><text:span text:style-name="T141"> </text:span><text:span text:style-name="T132">и</text:span><text:span text:style-name="T141"> </text:span><text:span text:style-name="T132">углерода)</text:span></text:p>
          </table:table-cell>
          <table:table-cell table:style-name="Таблица17.A1" office:value-type="string">
            <text:p text:style-name="P324"><text:span text:style-name="T132">в биосфере.</text:span><text:span text:style-name="T136"> </text:span><text:span text:style-name="T132">Характеризуют роль</text:span><text:span text:style-name="T136"> </text:span><text:span text:style-name="T132">живых</text:span><text:span text:style-name="T136"> </text:span><text:span text:style-name="T132">организмов</text:span><text:span text:style-name="T143"> </text:span><text:span text:style-name="T132">в</text:span><text:span text:style-name="T141"> </text:span><text:span text:style-name="T132">биосфере.</text:span></text:p>
            <text:p text:style-name="P325"><text:span text:style-name="T132">Выделяют существенные признаки процесса круговорота</text:span><text:span text:style-name="T143"> </text:span><text:span text:style-name="T132">веществ</text:span><text:span text:style-name="T158"> </text:span><text:span text:style-name="T132">и</text:span><text:span text:style-name="T158"> </text:span><text:span text:style-name="T132">превращений</text:span><text:span text:style-name="T160"> </text:span><text:span text:style-name="T132">энергии</text:span><text:span text:style-name="T158"> </text:span><text:span text:style-name="T132">в</text:span><text:span text:style-name="T160"> </text:span><text:span text:style-name="T132">биосфере.</text:span></text:p>
            <text:p text:style-name="P186"><text:span text:style-name="T132">Принимают участие в дискуссии по теме «Вечна ли</text:span><text:span text:style-name="T136"> </text:span><text:span text:style-name="T132">биосфера?»,</text:span><text:span text:style-name="T224"> </text:span><text:span text:style-name="T132">аргументированно</text:span><text:span text:style-name="T221"> </text:span><text:span text:style-name="T132">высказывают</text:span><text:span text:style-name="T221"> </text:span><text:span text:style-name="T132">собственное</text:span><text:span text:style-name="T143"> </text:span><text:span text:style-name="T132">мнение.</text:span></text:p>
            <text:p text:style-name="P301"><text:span text:style-name="T132">Находят информацию по изучаемой теме в различных</text:span><text:span text:style-name="T136"> </text:span><text:span text:style-name="T132">источниках,</text:span><text:span text:style-name="T179"> </text:span><text:span text:style-name="T132">анализируют</text:span><text:span text:style-name="T181"> </text:span><text:span text:style-name="T132">и</text:span><text:span text:style-name="T181"> </text:span><text:span text:style-name="T132">оценивают</text:span><text:span text:style-name="T181"> </text:span><text:span text:style-name="T132">ее,</text:span><text:span text:style-name="T179"> </text:span><text:span text:style-name="T132">интерпрети-</text:span><text:span text:style-name="T136"> </text:span><text:span text:style-name="T132">руют и представляют в разных формах (тезисы, сообще-</text:span><text:span text:style-name="T173"> </text:span><text:span text:style-name="T132">ние,</text:span><text:span text:style-name="T205"> </text:span><text:span text:style-name="T132">репортаж,</text:span><text:span text:style-name="T178"> </text:span><text:span text:style-name="T132">аналитическая</text:span><text:span text:style-name="T178"> </text:span><text:span text:style-name="T132">справка,</text:span><text:span text:style-name="T205"> </text:span><text:span text:style-name="T132">реферат,</text:span><text:span text:style-name="T204"> </text:span><text:span text:style-name="T132">обзор,</text:span><text:span text:style-name="T136"> </text:span><text:span text:style-name="T133">портфолио).</text:span></text:p>
            <text:p text:style-name="P212"><text:span text:style-name="T132">Решают биологические задачи.</text:span><text:span text:style-name="T136"> </text:span><text:span text:style-name="T132">Работают</text:span><text:span text:style-name="T191"> </text:span><text:span text:style-name="T132">с</text:span><text:span text:style-name="T191"> </text:span><text:span text:style-name="T132">иллюстрациями</text:span><text:span text:style-name="T211"> </text:span><text:span text:style-name="T132">учебника.</text:span></text:p>
            <text:p text:style-name="P186"><text:span text:style-name="T132">Выполняют лабораторные, практические и исследова-</text:span><text:span text:style-name="T136"> </text:span><text:span text:style-name="T132">тельские</text:span><text:span text:style-name="T154"> </text:span><text:span text:style-name="T132">работы</text:span><text:span text:style-name="T156"> </text:span><text:span text:style-name="T132">по</text:span><text:span text:style-name="T156"> </text:span><text:span text:style-name="T132">изучаемой</text:span><text:span text:style-name="T154"> </text:span><text:span text:style-name="T132">теме.</text:span><text:span text:style-name="T156"> </text:span><text:span text:style-name="T132">Работают</text:span><text:span text:style-name="T156"> </text:span><text:span text:style-name="T132">с</text:span><text:span text:style-name="T156"> </text:span><text:span text:style-name="T132">электрон-</text:span><text:span text:style-name="T143"> </text:span><text:span text:style-name="T132">ным</text:span><text:span text:style-name="T158"> </text:span><text:span text:style-name="T132">приложением</text:span></text:p>
          </table:table-cell>
        </table:table-row>
        <table:table-row table:style-name="Таблица17.3">
          <table:table-cell table:style-name="Таблица17.A1" office:value-type="string">
            <text:p text:style-name="P326"><text:span text:style-name="T132">2.4.</text:span><text:span text:style-name="T210"> </text:span><text:span text:style-name="T132">Биосфера</text:span><text:span text:style-name="T179"> </text:span><text:span text:style-name="T132">и</text:span><text:span text:style-name="T203"> </text:span><text:span text:style-name="T133">человек</text:span><text:span text:style-name="T163"> </text:span><text:span text:style-name="T133">(2/4</text:span><text:span text:style-name="T166"> </text:span><text:span text:style-name="T133">ч)</text:span></text:p>
          </table:table-cell>
          <table:table-cell table:style-name="Таблица17.A1" office:value-type="string">
            <text:p text:style-name="P327"><text:span text:style-name="T132">Биосфера и человек.</text:span><text:span text:style-name="T136"> </text:span><text:span text:style-name="T132">Глобальные экологиче-</text:span><text:span text:style-name="T143"> </text:span><text:span text:style-name="T132">ские проблемы и пути</text:span><text:span text:style-name="T136"> </text:span><text:span text:style-name="T132">их</text:span><text:span text:style-name="T176"> </text:span><text:span text:style-name="T132">решения.</text:span><text:span text:style-name="T176"> </text:span><text:span text:style-name="T132">Последст-</text:span><text:span text:style-name="T136"> </text:span><text:span text:style-name="T132">вия</text:span><text:span text:style-name="T174"> </text:span><text:span text:style-name="T132">деятельности</text:span><text:span text:style-name="T176"> </text:span><text:span text:style-name="T132">чело-</text:span><text:span text:style-name="T143"> </text:span><text:span text:style-name="T133">века для окружающей</text:span><text:span text:style-name="T137"> </text:span><text:span text:style-name="T132">среды. Правила поведе-</text:span><text:span text:style-name="T143"> </text:span><text:span text:style-name="T132">ния</text:span><text:span text:style-name="T182"> </text:span><text:span text:style-name="T132">в</text:span><text:span text:style-name="T182"> </text:span><text:span text:style-name="T132">природной</text:span><text:span text:style-name="T185"> </text:span><text:span text:style-name="T132">среде.</text:span></text:p>
          </table:table-cell>
          <table:table-cell table:style-name="Таблица17.A1" office:value-type="string">
            <text:p text:style-name="P328"><text:span text:style-name="T132">Определяют</text:span><text:span text:style-name="T194"> </text:span><text:span text:style-name="T132">понятия,</text:span><text:span text:style-name="T194"> </text:span><text:span text:style-name="T132">формируемые</text:span><text:span text:style-name="T194"> </text:span><text:span text:style-name="T132">в</text:span><text:span text:style-name="T194"> </text:span><text:span text:style-name="T132">ходе</text:span><text:span text:style-name="T194"> </text:span><text:span text:style-name="T132">изучения</text:span><text:span text:style-name="T197"> </text:span><text:span text:style-name="T132">темы.</text:span><text:span text:style-name="T143"> </text:span><text:span text:style-name="T132">Анализируют и оценивают современные глобальные</text:span><text:span text:style-name="T136"> </text:span><text:span text:style-name="T132">экологические проблемы и пути их решения, последст-</text:span><text:span text:style-name="T136"> </text:span><text:span text:style-name="T132">вия собственной деятельности в окружающей среде; био-</text:span><text:span text:style-name="T136"> </text:span><text:span text:style-name="T132">логическую информацию о глобальных экологических</text:span><text:span text:style-name="T136"> </text:span><text:span text:style-name="T132">проблемах,</text:span><text:span text:style-name="T202"> </text:span><text:span text:style-name="T132">получаемую</text:span><text:span text:style-name="T204"> </text:span><text:span text:style-name="T132">из</text:span><text:span text:style-name="T204"> </text:span><text:span text:style-name="T132">разных</text:span><text:span text:style-name="T204"> </text:span><text:span text:style-name="T132">источников;</text:span><text:span text:style-name="T202"> </text:span><text:span text:style-name="T132">целевые</text:span><text:span text:style-name="T136"> </text:span><text:span text:style-name="T132">и</text:span><text:span text:style-name="T167"> </text:span><text:span text:style-name="T132">смысловые</text:span><text:span text:style-name="T167"> </text:span><text:span text:style-name="T132">установки</text:span><text:span text:style-name="T139"> </text:span><text:span text:style-name="T132">в</text:span><text:span text:style-name="T167"> </text:span><text:span text:style-name="T132">своих</text:span><text:span text:style-name="T167"> </text:span><text:span text:style-name="T132">действиях</text:span><text:span text:style-name="T139"> </text:span><text:span text:style-name="T132">и</text:span><text:span text:style-name="T167"> </text:span><text:span text:style-name="T132">поступках</text:span><text:span text:style-name="T167"> </text:span><text:span text:style-name="T132">по</text:span><text:span text:style-name="T136"> </text:span><text:span text:style-name="T133">отношению</text:span><text:span text:style-name="T195"> </text:span><text:span text:style-name="T133">к</text:span><text:span text:style-name="T163"> </text:span><text:span text:style-name="T133">окружающей</text:span><text:span text:style-name="T163"> </text:span><text:span text:style-name="T133">среде.</text:span></text:p>
          </table:table-cell>
        </table:table-row>
      </table:table>
      <text:p text:style-name="P35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ext:soft-page-break/>
        <table:table-row table:style-name="Таблица18.1">
          <table:table-cell table:style-name="Таблица18.A1" office:value-type="string">
            <text:p text:style-name="P207"/>
          </table:table-cell>
          <table:table-cell table:style-name="Таблица18.A1" office:value-type="string">
            <text:p text:style-name="P329"><text:span text:style-name="T132">Охрана природы и ра-</text:span><text:span text:style-name="T143"> </text:span><text:span text:style-name="T132">циональное использо-</text:span><text:span text:style-name="T143"> </text:span><text:span text:style-name="T132">вание природных ре-</text:span><text:span text:style-name="T136"> </text:span><text:span text:style-name="T132">сурсов</text:span></text:p>
          </table:table-cell>
          <table:table-cell table:style-name="Таблица18.A1" office:value-type="string">
            <text:p text:style-name="P185"><text:span text:style-name="T132">Выдвигают</text:span><text:span text:style-name="T136"> </text:span><text:span text:style-name="T132">гипотезы</text:span><text:span text:style-name="T177"> </text:span><text:span text:style-name="T132">о</text:span><text:span text:style-name="T177"> </text:span><text:span text:style-name="T132">возможных</text:span><text:span text:style-name="T177"> </text:span><text:span text:style-name="T132">последствиях</text:span><text:span text:style-name="T143"> </text:span><text:span text:style-name="T132">деятельности</text:span><text:span text:style-name="T154"> </text:span><text:span text:style-name="T132">человека</text:span><text:span text:style-name="T156"> </text:span><text:span text:style-name="T132">в</text:span><text:span text:style-name="T156"> </text:span><text:span text:style-name="T132">экосистемах.</text:span></text:p>
            <text:p text:style-name="P182"><text:span text:style-name="T132">Аргументируют</text:span><text:span text:style-name="T152"> </text:span><text:span text:style-name="T132">свою</text:span><text:span text:style-name="T144"> </text:span><text:span text:style-name="T132">точку</text:span><text:span text:style-name="T152"> </text:span><text:span text:style-name="T132">зрения</text:span><text:span text:style-name="T144"> </text:span><text:span text:style-name="T132">в</text:span><text:span text:style-name="T152"> </text:span><text:span text:style-name="T132">ходе</text:span><text:span text:style-name="T144"> </text:span><text:span text:style-name="T132">дискуссий</text:span><text:span text:style-name="T144"> </text:span><text:span text:style-name="T132">по</text:span><text:span text:style-name="T143"> </text:span><text:span text:style-name="T132">обсуждению экологических проблем. Представляют</text:span><text:span text:style-name="T136"> </text:span><text:span text:style-name="T132">результаты</text:span><text:span text:style-name="T154"> </text:span><text:span text:style-name="T132">своего</text:span><text:span text:style-name="T154"> </text:span><text:span text:style-name="T132">исследования</text:span><text:span text:style-name="T154"> </text:span><text:span text:style-name="T132">(проекта).</text:span></text:p>
            <text:p text:style-name="P182"><text:span text:style-name="T132">Обосновывают правила поведения в природной среде.</text:span><text:span text:style-name="T136"> </text:span><text:span text:style-name="T132">Раскрывают проблемы рационального природополь-</text:span><text:span text:style-name="T136"> </text:span><text:span text:style-name="T132">зования,</text:span><text:span text:style-name="T177"> </text:span><text:span text:style-name="T132">охраны</text:span><text:span text:style-name="T174"> </text:span><text:span text:style-name="T132">природы:</text:span><text:span text:style-name="T177"> </text:span><text:span text:style-name="T132">защиты</text:span><text:span text:style-name="T174"> </text:span><text:span text:style-name="T132">от</text:span><text:span text:style-name="T177"> </text:span><text:span text:style-name="T132">загрязнений,</text:span><text:span text:style-name="T174"> </text:span><text:span text:style-name="T132">со-</text:span><text:span text:style-name="T136"> </text:span><text:span text:style-name="T132">хранения естественных биогеоценозов и памятников при-</text:span><text:span text:style-name="T143"> </text:span><text:span text:style-name="T132">роды, обеспечение природными ресурсами населения</text:span><text:span text:style-name="T136"> </text:span><text:span text:style-name="T132">планеты.</text:span></text:p>
            <text:p text:style-name="P302"><text:span text:style-name="T132">Находят информацию по изучаемой теме в различных</text:span><text:span text:style-name="T136"> </text:span><text:span text:style-name="T132">источниках,</text:span><text:span text:style-name="T179"> </text:span><text:span text:style-name="T132">анализируют</text:span><text:span text:style-name="T181"> </text:span><text:span text:style-name="T132">и</text:span><text:span text:style-name="T181"> </text:span><text:span text:style-name="T132">оценивают</text:span><text:span text:style-name="T181"> </text:span><text:span text:style-name="T132">ее,</text:span><text:span text:style-name="T179"> </text:span><text:span text:style-name="T132">интерпрети-</text:span><text:span text:style-name="T136"> </text:span><text:span text:style-name="T132">руют и представляют в разных формах (тезисы, сообще-</text:span><text:span text:style-name="T173"> </text:span><text:span text:style-name="T132">ние,</text:span><text:span text:style-name="T205"> </text:span><text:span text:style-name="T132">репортаж,</text:span><text:span text:style-name="T178"> </text:span><text:span text:style-name="T132">аналитическая</text:span><text:span text:style-name="T178"> </text:span><text:span text:style-name="T132">справка,</text:span><text:span text:style-name="T205"> </text:span><text:span text:style-name="T132">реферат,</text:span><text:span text:style-name="T204"> </text:span><text:span text:style-name="T132">обзор,</text:span><text:span text:style-name="T136"> </text:span><text:span text:style-name="T133">портфолио).</text:span></text:p>
            <text:p text:style-name="P212"><text:span text:style-name="T132">Работают</text:span><text:span text:style-name="T191"> </text:span><text:span text:style-name="T132">с</text:span><text:span text:style-name="T191"> </text:span><text:span text:style-name="T132">иллюстрациями</text:span><text:span text:style-name="T211"> </text:span><text:span text:style-name="T132">учебника.</text:span><text:span text:style-name="T143"> </text:span><text:span text:style-name="T132">Решают</text:span><text:span text:style-name="T156"> </text:span><text:span text:style-name="T132">биологические</text:span><text:span text:style-name="T152"> </text:span><text:span text:style-name="T132">задачи.</text:span></text:p>
            <text:p text:style-name="P182"><text:span text:style-name="T132">Выполняют лабораторные, практические и исследова-</text:span><text:span text:style-name="T136"> </text:span><text:span text:style-name="T132">тельские</text:span><text:span text:style-name="T154"> </text:span><text:span text:style-name="T132">работы</text:span><text:span text:style-name="T156"> </text:span><text:span text:style-name="T132">по</text:span><text:span text:style-name="T156"> </text:span><text:span text:style-name="T132">изучаемой</text:span><text:span text:style-name="T154"> </text:span><text:span text:style-name="T132">теме.</text:span><text:span text:style-name="T156"> </text:span><text:span text:style-name="T132">Работают</text:span><text:span text:style-name="T156"> </text:span><text:span text:style-name="T132">с</text:span><text:span text:style-name="T156"> </text:span><text:span text:style-name="T132">электрон-</text:span><text:span text:style-name="T143"> </text:span><text:span text:style-name="T132">ным</text:span><text:span text:style-name="T158"> </text:span><text:span text:style-name="T132">приложением</text:span></text:p>
          </table:table-cell>
        </table:table-row>
        <table:table-row table:style-name="Таблица18.2">
          <table:table-cell table:style-name="Таблица18.A1" table:number-columns-spanned="3" office:value-type="string">
            <text:p text:style-name="P330"><text:span text:style-name="T353">Заключение</text:span><text:span text:style-name="T367"> </text:span><text:span text:style-name="T134">(1/1</text:span><text:span text:style-name="T168"> </text:span><text:span text:style-name="T134">ч)</text:span></text:p>
          </table:table-cell>
          <table:covered-table-cell/>
          <table:covered-table-cell/>
        </table:table-row>
        <table:table-row table:style-name="Таблица18.2">
          <table:table-cell table:style-name="Таблица18.A1" table:number-columns-spanned="3" office:value-type="string">
            <text:p text:style-name="P331"><text:span text:style-name="T352">Резервное</text:span><text:span text:style-name="T359"> </text:span><text:span text:style-name="T352">время</text:span><text:span text:style-name="T359"> </text:span><text:span text:style-name="T352">—</text:span><text:span text:style-name="T359"> </text:span><text:span text:style-name="T352">3/12</text:span><text:span text:style-name="T370"> </text:span><text:span text:style-name="T352">ч</text:span></text:p>
          </table:table-cell>
          <table:covered-table-cell/>
          <table:covered-table-cell/>
        </table:table-row>
      </table:table>
      <text:p text:style-name="P487"/>
      <text:p text:style-name="P351"/>
      <text:h text:style-name="P15" text:outline-level="2">УЧЕБНО-МЕТОДИЧЕСКОЕ</text:h>
      <text:p text:style-name="P513"><text:span text:style-name="T420">И</text:span><text:span text:style-name="T429"> </text:span><text:span text:style-name="T420">МАТЕРИАЛЬНО-ТЕХНИЧЕСКОЕ</text:span><text:span text:style-name="T429"> </text:span><text:span text:style-name="T420">ОБЕСПЕЧЕНИЕ</text:span><text:span text:style-name="T430"> </text:span><text:span text:style-name="T419">ОБРАЗОВАТЕЛЬНОГО</text:span><text:span text:style-name="T423"> </text:span><text:span text:style-name="T419">ПРОЦЕССА</text:span></text:p>
      <text:list xml:id="list4320584046710729967" text:style-name="WWNum5">
        <text:list-item>
          <text:p text:style-name="P140"><text:span text:style-name="T1">Учебно-методическое обеспечение учебного про-</text:span><text:span text:style-name="T20"> </text:span><text:span text:style-name="T1">цесса</text:span><text:span text:style-name="T20"> </text:span><text:span text:style-name="T1">предусматривает</text:span><text:span text:style-name="T20"> </text:span><text:span text:style-name="T1">использование</text:span><text:span text:style-name="T20"> </text:span><text:span text:style-name="T1">УМК</text:span><text:span text:style-name="T20"> </text:span><text:span text:style-name="T1">(учебно-мето-</text:span><text:span text:style-name="T15"> </text:span><text:span text:style-name="T1">дических комплексов) по биологии 10 и 11 классов. Учебно-</text:span><text:span text:style-name="T20"> </text:span><text:span text:style-name="T1">методические </text:span><text:span text:style-name="T130"><text:s/></text:span><text:span text:style-name="T1">комплексы </text:span><text:span text:style-name="T85"><text:s/></text:span><text:span text:style-name="T1">для </text:span><text:span text:style-name="T130"><text:s/></text:span><text:span text:style-name="T1">изучения </text:span><text:span text:style-name="T85"><text:s/></text:span><text:span text:style-name="T1">биологии </text:span><text:span text:style-name="T85"><text:s/></text:span><text:span text:style-name="T1">в </text:span><text:span text:style-name="T130"><text:s/></text:span><text:span text:style-name="T1">10—</text:span></text:p>
        </text:list-item>
      </text:list>
      <text:p text:style-name="P486"><text:span text:style-name="T295">11</text:span><text:span text:style-name="T411"> </text:span><text:span text:style-name="T295">классах</text:span><text:span text:style-name="T411"> </text:span><text:span text:style-name="T295">на</text:span><text:span text:style-name="T411"> </text:span><text:span text:style-name="T295">базовом</text:span><text:span text:style-name="T411"> </text:span><text:span text:style-name="T295">уровне,</text:span><text:span text:style-name="T411"> </text:span><text:span text:style-name="T295">созданные</text:span><text:span text:style-name="T411"> </text:span><text:span text:style-name="T295">авторским</text:span><text:span text:style-name="T411"> </text:span><text:span text:style-name="T295">кол-</text:span><text:span text:style-name="T296"> </text:span><text:span text:style-name="T295">лективом</text:span><text:span text:style-name="T464"> </text:span><text:span text:style-name="T295">(В.</text:span><text:span text:style-name="T227"> </text:span><text:span text:style-name="T295">И.</text:span><text:span text:style-name="T227"> </text:span><text:span text:style-name="T295">Сивоглазов,</text:span><text:span text:style-name="T464"> </text:span><text:span text:style-name="T295">И.</text:span><text:span text:style-name="T227"> </text:span><text:span text:style-name="T295">Б.</text:span><text:span text:style-name="T227"> </text:span><text:span text:style-name="T295">Агафонова,</text:span><text:span text:style-name="T464"> </text:span><text:span text:style-name="T295">Е. Т.</text:span><text:span text:style-name="T227"> </text:span><text:span text:style-name="T295">Заха-</text:span><text:span text:style-name="T296"> </text:span><text:span text:style-name="T295">рова),</text:span><text:span text:style-name="T409"> </text:span><text:span text:style-name="T295">содержат,</text:span><text:span text:style-name="T409"> </text:span><text:span text:style-name="T295">кроме</text:span><text:span text:style-name="T409"> </text:span><text:span text:style-name="T295">учебников,</text:span><text:span text:style-name="T462"> </text:span><text:span text:style-name="T295">включенных</text:span><text:span text:style-name="T409"> </text:span><text:span text:style-name="T295">в</text:span><text:span text:style-name="T409"> </text:span><text:span text:style-name="T295">Федераль-</text:span><text:span text:style-name="T403"> </text:span><text:span text:style-name="T295">ный</text:span><text:span text:style-name="T399"> </text:span><text:span text:style-name="T295">перечень,</text:span><text:span text:style-name="T399"> </text:span><text:span text:style-name="T295">электронные</text:span><text:span text:style-name="T399"> </text:span><text:span text:style-name="T295">приложения,</text:span><text:span text:style-name="T399"> </text:span><text:span text:style-name="T295">учебно-методиче-</text:span><text:span text:style-name="T296"> </text:span><text:span text:style-name="T295">ские</text:span><text:span text:style-name="T405"> </text:span><text:span text:style-name="T295">пособия</text:span><text:span text:style-name="T405"> </text:span><text:span text:style-name="T295">и</text:span><text:span text:style-name="T405"> </text:span><text:span text:style-name="T295">рабочие</text:span><text:span text:style-name="T383"> </text:span><text:span text:style-name="T295">тетради.</text:span><text:span text:style-name="T405"> </text:span><text:span text:style-name="T295">Электронные</text:span><text:span text:style-name="T405"> </text:span><text:span text:style-name="T295">приложения</text:span><text:span text:style-name="T403"> </text:span><text:span text:style-name="T295">доступны</text:span><text:span text:style-name="T444"> </text:span><text:span text:style-name="T295">на</text:span><text:span text:style-name="T444"> </text:span><text:span text:style-name="T295">официальном</text:span><text:span text:style-name="T409"> </text:span><text:span text:style-name="T295">сайте</text:span><text:span text:style-name="T444"> </text:span><text:span text:style-name="T295">издательства</text:span><text:span text:style-name="T444"> </text:span><text:a xlink:type="simple" xlink:href="http://www.drofa.ru/" text:style-name="Internet_20_link" text:visited-style-name="Visited_20_Internet_20_Link"><text:span text:style-name="T295">www.drofa.ru.</text:span></text:a><text:span text:style-name="T403"> </text:span><text:span text:style-name="T415">Сивоглазов В. И.,</text:span><text:span text:style-name="T235"> </text:span><text:span text:style-name="T415">Агафонова И. Б.,</text:span><text:span text:style-name="T235"> </text:span><text:span text:style-name="T415">Захарова <text:s/>Е. Т. <text:s/></text:span><text:span text:style-name="T295">Биоло-</text:span><text:span text:style-name="T231"> </text:span><text:span text:style-name="T295">гия. </text:span><text:span text:style-name="T465"><text:s/></text:span><text:span text:style-name="T295">Общая </text:span><text:span text:style-name="T465"><text:s/></text:span><text:span text:style-name="T295">биология. </text:span><text:span text:style-name="T399"><text:s/></text:span><text:span text:style-name="T295">Базовый </text:span><text:span text:style-name="T465"><text:s/></text:span><text:span text:style-name="T295">уровень. </text:span><text:span text:style-name="T399"><text:s/></text:span><text:span text:style-name="T295">10</text:span><text:span text:style-name="T376"> </text:span><text:span text:style-name="T295">класс: </text:span><text:span text:style-name="T399"><text:s/></text:span><text:span text:style-name="T295">учеб-</text:span></text:p>
      <text:p text:style-name="P343"><text:span text:style-name="T295">ник.</text:span><text:span text:style-name="T379"> </text:span><text:span text:style-name="T295">—</text:span><text:span text:style-name="T379"> </text:span><text:span text:style-name="T295">М.:</text:span><text:span text:style-name="T379"> </text:span><text:span text:style-name="T295">Дрофа,</text:span><text:span text:style-name="T379"> </text:span><text:span text:style-name="T295">любое</text:span><text:span text:style-name="T379"> </text:span><text:span text:style-name="T295">издание</text:span><text:span text:style-name="T379"> </text:span><text:span text:style-name="T295">с</text:span><text:span text:style-name="T379"> </text:span><text:span text:style-name="T295">2013</text:span><text:span text:style-name="T379"> </text:span><text:span text:style-name="T295">г.</text:span></text:p>
      <text:p text:style-name="P575"><text:span text:style-name="T59">Агафонова</text:span><text:span text:style-name="T11"> </text:span><text:span text:style-name="T59">И.</text:span><text:span text:style-name="T11"> </text:span><text:span text:style-name="T59">Б.,</text:span><text:span text:style-name="T46"> </text:span><text:span text:style-name="T59">Сивоглазов</text:span><text:span text:style-name="T11"> </text:span><text:span text:style-name="T59">В.</text:span><text:span text:style-name="T11"> </text:span><text:span text:style-name="T59">И.,</text:span><text:span text:style-name="T24"> </text:span><text:span text:style-name="T59">Котелевская</text:span><text:span text:style-name="T24"> </text:span><text:span text:style-name="T59">Я.</text:span><text:span text:style-name="T11"> </text:span><text:span text:style-name="T59">В.</text:span><text:span text:style-name="T70"> </text:span><text:span text:style-name="T1">Биология. Общая биология. Базовый уровень. 10 класс: ра-</text:span><text:span text:style-name="T20"> </text:span><text:span text:style-name="T1">бочая</text:span><text:span text:style-name="T36"> </text:span><text:span text:style-name="T1">тетрадь.</text:span><text:span text:style-name="T38"> </text:span><text:span text:style-name="T1">—</text:span><text:span text:style-name="T38"> </text:span><text:span text:style-name="T1">М.:</text:span><text:span text:style-name="T36"> </text:span><text:span text:style-name="T1">Дрофа,</text:span><text:span text:style-name="T38"> </text:span><text:span text:style-name="T1">любое</text:span><text:span text:style-name="T38"> </text:span><text:span text:style-name="T1">издание</text:span><text:span text:style-name="T36"> </text:span><text:span text:style-name="T1">с</text:span><text:span text:style-name="T38"> </text:span><text:span text:style-name="T1">2013</text:span><text:span text:style-name="T38"> </text:span><text:span text:style-name="T1">г.</text:span></text:p>
      <text:p text:style-name="P577"><text:span text:style-name="T59">Мишакова В. Н., Агафонова И. Б., Сивоглазов В. И. </text:span><text:span text:style-name="T2">Био-</text:span><text:span text:style-name="T68"> </text:span><text:span text:style-name="T1">логия. Общая биология. Базовый уровень. 10 класс: методи-</text:span><text:span text:style-name="T20"> </text:span><text:span text:style-name="T1">ческое</text:span><text:span text:style-name="T17"> </text:span><text:span text:style-name="T1">пособие.</text:span><text:span text:style-name="T17"> </text:span><text:span text:style-name="T1">—</text:span><text:span text:style-name="T17"> </text:span><text:span text:style-name="T1">М.:</text:span><text:span text:style-name="T17"> </text:span><text:span text:style-name="T1">Дрофа,</text:span><text:span text:style-name="T17"> </text:span><text:span text:style-name="T1">любое</text:span><text:span text:style-name="T36"> </text:span><text:span text:style-name="T1">издание</text:span><text:span text:style-name="T17"> </text:span><text:span text:style-name="T1">с</text:span><text:span text:style-name="T17"> </text:span><text:span text:style-name="T1">2013</text:span><text:span text:style-name="T17"> </text:span><text:span text:style-name="T1">г.</text:span></text:p>
      <text:p text:style-name="P577"><text:span text:style-name="T61">Сивоглазов В. И., Агафонова И. Б., Захарова Е. Т. </text:span><text:span text:style-name="T1">Биоло-</text:span><text:span text:style-name="T20"> </text:span><text:span text:style-name="T1">гия.</text:span><text:span text:style-name="T20"> </text:span><text:span text:style-name="T1">Общая</text:span><text:span text:style-name="T20"> </text:span><text:span text:style-name="T1">биология. <text:s/>Базовый <text:s/>уровень. <text:s/>11 класс: <text:s/>учеб-</text:span><text:span text:style-name="T20"> </text:span><text:span text:style-name="T2">ник.</text:span><text:span text:style-name="T9"> </text:span><text:span text:style-name="T2">—</text:span><text:span text:style-name="T9"> </text:span><text:span text:style-name="T2">М.:</text:span><text:span text:style-name="T13"> </text:span><text:span text:style-name="T2">Дрофа,</text:span><text:span text:style-name="T9"> </text:span><text:span text:style-name="T2">любое</text:span><text:span text:style-name="T9"> </text:span><text:span text:style-name="T2">издание</text:span><text:span text:style-name="T13"> </text:span><text:span text:style-name="T2">с</text:span><text:span text:style-name="T9"> </text:span><text:span text:style-name="T2">2013</text:span><text:span text:style-name="T9"> </text:span><text:span text:style-name="T2">г.</text:span></text:p>
      <text:p text:style-name="P576"><text:span text:style-name="T59">Агафонова</text:span><text:span text:style-name="T11"> </text:span><text:span text:style-name="T59">И.</text:span><text:span text:style-name="T11"> </text:span><text:span text:style-name="T59">Б.,</text:span><text:span text:style-name="T73"> </text:span><text:span text:style-name="T59">Сивоглазов</text:span><text:span text:style-name="T11"> </text:span><text:span text:style-name="T59">В.</text:span><text:span text:style-name="T11"> </text:span><text:span text:style-name="T59">И.,</text:span><text:span text:style-name="T73"> </text:span><text:span text:style-name="T59">Котелевская</text:span><text:span text:style-name="T11"> </text:span><text:span text:style-name="T59">Я.</text:span><text:span text:style-name="T14"> </text:span><text:span text:style-name="T59">В.</text:span><text:span text:style-name="T70"> </text:span><text:span text:style-name="T1">Биология. Общая биология. Базовый уровень. 11 класс: ра-</text:span><text:span text:style-name="T20"> </text:span><text:span text:style-name="T1">бочая</text:span><text:span text:style-name="T36"> </text:span><text:span text:style-name="T1">тетрадь.</text:span><text:span text:style-name="T38"> </text:span><text:span text:style-name="T1">—</text:span><text:span text:style-name="T38"> </text:span><text:span text:style-name="T1">М.:</text:span><text:span text:style-name="T36"> </text:span><text:span text:style-name="T1">Дрофа,</text:span><text:span text:style-name="T38"> </text:span><text:span text:style-name="T1">любое</text:span><text:span text:style-name="T38"> </text:span><text:span text:style-name="T1">издание</text:span><text:span text:style-name="T36"> </text:span><text:span text:style-name="T1">с</text:span><text:span text:style-name="T38"> </text:span><text:span text:style-name="T1">2013</text:span><text:span text:style-name="T38"> </text:span><text:span text:style-name="T1">г.</text:span></text:p>
      <text:p text:style-name="P577"><text:span text:style-name="T59">Мишакова В. Н., Агафонова И. Б., Сивоглазов В. И. </text:span><text:span text:style-name="T2">Био-</text:span><text:span text:style-name="T68"> </text:span><text:span text:style-name="T1">логия. Общая биология. Базовый уровень. 11 класс: методи-</text:span><text:span text:style-name="T20"> </text:span><text:span text:style-name="T1">ческое</text:span><text:span text:style-name="T17"> </text:span><text:span text:style-name="T1">пособие.</text:span><text:span text:style-name="T17"> </text:span><text:span text:style-name="T1">—</text:span><text:span text:style-name="T17"> </text:span><text:span text:style-name="T1">М.:</text:span><text:span text:style-name="T17"> </text:span><text:span text:style-name="T1">Дрофа,</text:span><text:span text:style-name="T17"> </text:span><text:span text:style-name="T1">любое</text:span><text:span text:style-name="T36"> </text:span><text:span text:style-name="T1">издание</text:span><text:span text:style-name="T17"> </text:span><text:span text:style-name="T1">с</text:span><text:span text:style-name="T17"> </text:span><text:span text:style-name="T1">2013</text:span><text:span text:style-name="T17"> </text:span><text:span text:style-name="T1">г.</text:span></text:p>
      <text:p text:style-name="P576"><text:span text:style-name="T61">Мишакова В. Н.,</text:span><text:span text:style-name="T25"> </text:span><text:span text:style-name="T61">Дорогина Л. В.,</text:span><text:span text:style-name="T25"> </text:span><text:span text:style-name="T61">Агафонова И. Б.</text:span><text:span text:style-name="T25"> </text:span><text:span text:style-name="T1">Реше-</text:span><text:span text:style-name="T20"> </text:span><text:span text:style-name="T1">ние</text:span><text:span text:style-name="T31"> </text:span><text:span text:style-name="T1">задач</text:span><text:span text:style-name="T31"> </text:span><text:span text:style-name="T1">по</text:span><text:span text:style-name="T65"> </text:span><text:span text:style-name="T1">генетике:</text:span><text:span text:style-name="T31"> </text:span><text:span text:style-name="T1">учебное</text:span><text:span text:style-name="T65"> </text:span><text:span text:style-name="T1">пособие.</text:span><text:span text:style-name="T31"> </text:span><text:span text:style-name="T1">—</text:span><text:span text:style-name="T65"> </text:span><text:span text:style-name="T1">М.:</text:span><text:span text:style-name="T31"> </text:span><text:span text:style-name="T1">Дрофа,</text:span><text:span text:style-name="T65"> </text:span><text:span text:style-name="T1">любое</text:span><text:span text:style-name="T15"> </text:span><text:span text:style-name="T1">издание.</text:span></text:p>
      <text:list xml:id="list31401015" text:continue-numbering="true" text:style-name="WWNum5">
        <text:list-item>
          <text:p text:style-name="P84"><text:span text:style-name="T1">Наглядные,</text:span><text:span text:style-name="T86"> </text:span><text:span text:style-name="T1">демонстрационные</text:span><text:span text:style-name="T86"> </text:span><text:span text:style-name="T1">и</text:span><text:span text:style-name="T86"> </text:span><text:span text:style-name="T1">другие</text:span><text:span text:style-name="T86"> </text:span><text:span text:style-name="T1">средства</text:span><text:span text:style-name="T86"> </text:span><text:span text:style-name="T1">обу-</text:span><text:span text:style-name="T15"> </text:span><text:span text:style-name="T1">чения:</text:span></text:p>
        </text:list-item>
      </text:list>
      <text:list xml:id="list3243136546221654622" text:style-name="WWNum6">
        <text:list-item>
          <text:p text:style-name="P136"><text:span text:style-name="T1">портреты</text:span><text:span text:style-name="T45"> </text:span><text:span text:style-name="T1">выдающихся</text:span><text:span text:style-name="T45"> </text:span><text:span text:style-name="T1">биологов;</text:span></text:p>
        </text:list-item>
        <text:list-item>
          <text:p text:style-name="P137"><text:span text:style-name="T1">гербарии (современная флора);</text:span></text:p>
        </text:list-item>
        <text:list-item>
          <text:p text:style-name="P137"><text:span text:style-name="T1">коллекция</text:span><text:span text:style-name="T131"> </text:span><text:span text:style-name="T1">образцов</text:span><text:span text:style-name="T131"> </text:span><text:span text:style-name="T1">ископаемых</text:span><text:span text:style-name="T131"> </text:span><text:span text:style-name="T1">растений</text:span><text:span text:style-name="T131"> </text:span><text:span text:style-name="T1">и</text:span><text:span text:style-name="T131"> </text:span><text:span text:style-name="T1">животных;</text:span></text:p>
        </text:list-item>
        <text:list-item>
          <text:p text:style-name="P32"><text:soft-page-break/><text:span text:style-name="T1">CD (биологические энциклопедии, словари, справочни-</text:span><text:span text:style-name="T20"> </text:span><text:span text:style-name="T1">ки, сборники проверочных заданий, дидактические матери-</text:span><text:span text:style-name="T20"> </text:span><text:span text:style-name="T1">алы к основным разделам и темам курса на электронных но-</text:span><text:span text:style-name="T20"> </text:span><text:span text:style-name="T2">сителях);</text:span></text:p>
        </text:list-item>
        <text:list-item>
          <text:p text:style-name="P138"><text:span text:style-name="T1">комплект</text:span><text:span text:style-name="T102"> </text:span><text:span text:style-name="T1">микропрепаратов;</text:span></text:p>
        </text:list-item>
      </text:list>
      <text:p text:style-name="P345"/>
      <text:list xml:id="list3457791827840434461" text:style-name="WWNum7">
        <text:list-item>
          <text:p text:style-name="P23"><text:span text:style-name="T1">комплекты</text:span><text:span text:style-name="T97"> </text:span><text:span text:style-name="T1">демонстрационных</text:span><text:span text:style-name="T97"> </text:span><text:span text:style-name="T1">таблиц</text:span><text:span text:style-name="T97"> </text:span><text:span text:style-name="T1">по</text:span><text:span text:style-name="T75"> </text:span><text:span text:style-name="T1">биологии;</text:span></text:p>
        </text:list-item>
        <text:list-item>
          <text:p text:style-name="P20"><text:span text:style-name="T1">комплекты</text:span><text:span text:style-name="T90"> </text:span><text:span text:style-name="T1">транспарантов;</text:span></text:p>
        </text:list-item>
        <text:list-item>
          <text:p text:style-name="P20"><text:span text:style-name="T1">лоток</text:span><text:span text:style-name="T72"> </text:span><text:span text:style-name="T1">для</text:span><text:span text:style-name="T6"> </text:span><text:span text:style-name="T1">раздаточного</text:span><text:span text:style-name="T6"> </text:span><text:span text:style-name="T1">материала;</text:span></text:p>
        </text:list-item>
        <text:list-item>
          <text:p text:style-name="P20"><text:span text:style-name="T1">лупа</text:span><text:span text:style-name="T117"> </text:span><text:span text:style-name="T1">препаровальная;</text:span></text:p>
        </text:list-item>
        <text:list-item>
          <text:p text:style-name="P20"><text:span text:style-name="T2">лупа</text:span><text:span text:style-name="T44"> </text:span><text:span text:style-name="T2">ручная;</text:span></text:p>
        </text:list-item>
        <text:list-item>
          <text:p text:style-name="P20"><text:span text:style-name="T1">микроскоп</text:span><text:span text:style-name="T90"> </text:span><text:span text:style-name="T1">школьный;</text:span></text:p>
        </text:list-item>
        <text:list-item>
          <text:p text:style-name="P112"><text:span text:style-name="T2">модели-аппликации, изображающие различные биоло-</text:span><text:span text:style-name="T68"> </text:span><text:span text:style-name="T1">гические процессы в области биохимии, генетики, эмбриоло-</text:span><text:span text:style-name="T15"> </text:span><text:span text:style-name="T2">гии,</text:span><text:span text:style-name="T26"> </text:span><text:span text:style-name="T2">эволюции,</text:span><text:span text:style-name="T26"> </text:span><text:span text:style-name="T2">экологии;</text:span></text:p>
        </text:list-item>
        <text:list-item>
          <text:p text:style-name="P19"><text:span text:style-name="T1">набор</text:span><text:span text:style-name="T120"> </text:span><text:span text:style-name="T1">препаровальных</text:span><text:span text:style-name="T120"> </text:span><text:span text:style-name="T1">инструментов;</text:span></text:p>
        </text:list-item>
        <text:list-item>
          <text:p text:style-name="P107"><text:span text:style-name="T1">набор химической посуды и принадлежностей для лабо-</text:span><text:span text:style-name="T20"> </text:span><text:span text:style-name="T1">раторных</text:span><text:span text:style-name="T16"> </text:span><text:span text:style-name="T1">работ;</text:span></text:p>
        </text:list-item>
        <text:list-item>
          <text:p text:style-name="P119"><text:span text:style-name="T1">слайд-альбомы,</text:span><text:span text:style-name="T20"> </text:span><text:span text:style-name="T1">посвященные</text:span><text:span text:style-name="T20"> </text:span><text:span text:style-name="T1">проблемам</text:span><text:span text:style-name="T20"> </text:span><text:span text:style-name="T1">эволюции</text:span><text:span text:style-name="T20"> </text:span><text:span text:style-name="T1">и</text:span><text:span text:style-name="T20"> </text:span><text:span text:style-name="T1">экологии;</text:span></text:p>
        </text:list-item>
        <text:list-item>
          <text:p text:style-name="P21"><text:span text:style-name="T1">спиртовка</text:span><text:span text:style-name="T77"> </text:span><text:span text:style-name="T1">лабораторная;</text:span></text:p>
        </text:list-item>
        <text:list-item>
          <text:p text:style-name="P16"><text:span text:style-name="T1">цифровой</text:span><text:span text:style-name="T6"> </text:span><text:span text:style-name="T1">микроскоп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Обычный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185cm" fo:margin-right="0.183cm" fo:text-align="justify" style:justify-single-word="false" fo:text-indent="0.399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785cm" fo:margin-right="0cm" fo:text-align="start" style:justify-single-word="false" fo:text-indent="0cm" style:auto-text-indent="false"/>
      <style:text-properties style:font-name="Trebuchet MS" fo:font-size="14pt" fo:language="ru" fo:country="RU" fo:font-weight="bold" style:font-name-asian="Trebuchet MS1" style:font-size-asian="14pt" style:language-asian="en" style:country-asian="US" style:font-weight-asian="bold" style:font-name-complex="Trebuchet MS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785cm" fo:margin-right="0cm" fo:text-indent="0cm" style:auto-text-indent="false"/>
      <style:text-properties style:font-name="Tahoma" fo:font-size="13pt" fo:language="ru" fo:country="RU" style:font-name-asian="Tahoma1" style:font-size-asian="13pt" style:language-asian="en" style:country-asian="US" style:font-name-complex="Tahoma1" style:font-size-complex="13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86cm" fo:margin-right="0cm" fo:line-height="0.409cm" fo:text-indent="0cm" style:auto-text-indent="false"/>
      <style:text-properties style:font-name="Times New Roman" fo:font-size="10.5pt" fo:language="ru" fo:country="RU" fo:font-style="italic" fo:font-weight="bold" style:font-name-asian="Times New Roman1" style:font-size-asian="10.5pt" style:language-asian="en" style:country-asian="US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785cm" fo:margin-right="0cm" fo:text-indent="0cm" style:auto-text-indent="false"/>
      <style:text-properties style:font-name="Cambria" fo:font-size="10.5pt" fo:language="ru" fo:country="RU" fo:font-weight="bold" style:font-name-asian="Cambria1" style:font-size-asian="10.5pt" style:language-asian="en" style:country-asian="US" style:font-weight-asian="bold" style:font-name-complex="Cambria1" style:font-size-complex="10.5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206cm" fo:margin-right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ListLabel_20_1" style:display-name="ListLabel 1" style:family="text">
      <style:text-properties fo:font-size="8.5pt" fo:letter-spacing="0.014cm" fo:language="ru" fo:country="RU" style:font-name-asian="Lucida Sans Unicode1" style:font-size-asian="8.5pt" style:language-asian="en" style:country-asian="US" style:font-name-complex="Lucida Sans Unicode1" style:font-size-complex="8.5pt" style:language-complex="ar" style:country-complex="SA" style:text-scale="125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8.5pt" fo:language="ru" fo:country="RU" style:font-name-asian="Lucida Sans Unicode1" style:font-size-asian="8.5pt" style:language-asian="en" style:country-asian="US" style:font-name-complex="Lucida Sans Unicode1" style:font-size-complex="8.5pt" style:language-complex="ar" style:country-complex="SA" style:text-scale="125%"/>
    </style:style>
    <style:style style:name="ListLabel_20_9" style:display-name="ListLabel 9" style:family="text">
      <style:text-properties fo:font-size="10.5pt" fo:language="ru" fo:country="RU" style:font-name-asian="Times New Roman1" style:font-size-asian="10.5pt" style:language-asian="en" style:country-asian="US" style:font-name-complex="Times New Roman1" style:font-size-complex="10.5pt" style:language-complex="ar" style:country-complex="SA" style:text-scale="114%"/>
    </style:style>
    <style:style style:name="ListLabel_20_3" style:display-name="ListLabel 3" style:family="text">
      <style:text-properties fo:font-size="10.5pt" fo:language="ru" fo:country="RU" style:font-name-asian="Times New Roman1" style:font-size-asian="10.5pt" style:language-asian="en" style:country-asian="US" style:font-name-complex="Times New Roman1" style:font-size-complex="10.5pt" style:language-complex="ar" style:country-complex="SA" style:text-scale="12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51cm" fo:margin-left="0.185cm"/>
        </style:list-level-properties>
        <style:text-properties style:font-name="Lucida Sans Unicode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351cm" fo:margin-left="0.3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.6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9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4.1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5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6.7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7.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9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337cm" fo:margin-left="0.185cm"/>
        </style:list-level-properties>
        <style:text-properties style:font-name="Lucida Sans Unicod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1.3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2.4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3.6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4.8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5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7.1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8.2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9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436cm" fo:margin-left="0.3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2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3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4.9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6.0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7.2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8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51cm" fo:margin-left="0.185cm"/>
        </style:list-level-properties>
        <style:text-properties style:font-name="Lucida Sans Unicode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351cm" fo:margin-left="0.3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.6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9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4.1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5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6.7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7.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9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445cm" fo:margin-left="0.3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9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6.0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2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43cm" fo:margin-left="0.3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2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3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4.9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6.0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7.2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8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51cm" fo:margin-left="0.386cm"/>
        </style:list-level-properties>
        <style:text-properties style:font-name="Lucida Sans Unicod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3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4.9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6.0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7.2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8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cm" fo:page-height="21.001cm" style:num-format="1" style:print-orientation="portrait" fo:margin-top="1.023cm" fo:margin-bottom="1.021cm" fo:margin-left="1.129cm" fo:margin-right="1.094cm" style:writing-mode="lr-tb" style:layout-grid-color="#c0c0c0" style:layout-grid-lines="189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14cm" fo:page-height="21.001cm" style:num-format="1" style:print-orientation="portrait" fo:margin-top="1.094cm" fo:margin-bottom="1.021cm" fo:margin-left="1.129cm" fo:margin-right="1.094cm" style:writing-mode="lr-tb" style:layout-grid-color="#c0c0c0" style:layout-grid-lines="188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">
      <style:page-layout-properties fo:page-width="14cm" fo:page-height="21.001cm" style:num-format="1" style:print-orientation="portrait" fo:margin-top="1.058cm" fo:margin-bottom="1.021cm" fo:margin-left="1.129cm" fo:margin-right="1.094cm" style:writing-mode="lr-tb" style:layout-grid-color="#c0c0c0" style:layout-grid-lines="189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5">
      <style:page-layout-properties fo:page-width="14cm" fo:page-height="21.001cm" style:num-format="1" style:print-orientation="portrait" fo:margin-top="1.094cm" fo:margin-bottom="0cm" fo:margin-left="1.129cm" fo:margin-right="1.094cm" style:writing-mode="lr-tb" style:layout-grid-color="#c0c0c0" style:layout-grid-lines="199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14cm" style:num-format="1" style:print-orientation="landscape" fo:margin-top="1.199cm" fo:margin-bottom="0cm" fo:margin-left="1.482cm" fo:margin-right="1.094cm" style:writing-mode="lr-tb" style:layout-grid-color="#c0c0c0" style:layout-grid-lines="128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14cm" style:num-format="1" style:print-orientation="landscape" fo:margin-top="1.235cm" fo:margin-bottom="0cm" fo:margin-left="1.482cm" fo:margin-right="1.094cm" style:writing-mode="lr-tb" style:layout-grid-color="#c0c0c0" style:layout-grid-lines="127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14cm" fo:page-height="21.001cm" style:num-format="1" style:print-orientation="portrait" fo:margin-top="1.094cm" fo:margin-bottom="0cm" fo:margin-left="1.129cm" fo:margin-right="1.094cm" style:writing-mode="lr-tb" style:layout-grid-color="#c0c0c0" style:layout-grid-lines="199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3">
      <style:footer>
        <text:p text:style-name="Footer"/>
      </style:footer>
    </style:master-page>
    <style:master-page style:name="Converted14" style:page-layout-name="Mpm3">
      <style:footer>
        <text:p text:style-name="Footer"/>
      </style:footer>
    </style:master-page>
    <style:master-page style:name="Converted15" style:page-layout-name="Mpm3">
      <style:footer>
        <text:p text:style-name="Footer"/>
      </style:footer>
    </style:master-page>
    <style:master-page style:name="Converted16" style:page-layout-name="Mpm3">
      <style:footer>
        <text:p text:style-name="Footer"/>
      </style:footer>
    </style:master-page>
    <style:master-page style:name="Converted17" style:page-layout-name="Mpm3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  <style:master-page style:name="Converted19" style:page-layout-name="Mpm4">
      <style:footer>
        <text:p text:style-name="Footer"/>
      </style:footer>
    </style:master-page>
    <style:master-page style:name="Converted20" style:page-layout-name="Mpm3">
      <style:footer>
        <text:p text:style-name="Footer"/>
      </style:footer>
    </style:master-page>
    <style:master-page style:name="Converted21" style:page-layout-name="Mpm3">
      <style:footer>
        <text:p text:style-name="Footer"/>
      </style:footer>
    </style:master-page>
    <style:master-page style:name="Converted22" style:page-layout-name="Mpm3">
      <style:footer>
        <text:p text:style-name="Footer"/>
      </style:footer>
    </style:master-page>
    <style:master-page style:name="Converted23" style:page-layout-name="Mpm3">
      <style:footer>
        <text:p text:style-name="Footer"/>
      </style:footer>
    </style:master-page>
    <style:master-page style:name="Converted24" style:page-layout-name="Mpm3">
      <style:footer>
        <text:p text:style-name="Footer"/>
      </style:footer>
    </style:master-page>
    <style:master-page style:name="Converted25" style:page-layout-name="Mpm3">
      <style:footer>
        <text:p text:style-name="Footer"/>
      </style:footer>
    </style:master-page>
    <style:master-page style:name="Converted26" style:page-layout-name="Mpm4">
      <style:footer>
        <text:p text:style-name="Footer"/>
      </style:footer>
    </style:master-page>
    <style:master-page style:name="Converted27" style:page-layout-name="Mpm4">
      <style:footer>
        <text:p text:style-name="Footer"/>
      </style:footer>
    </style:master-page>
    <style:master-page style:name="Converted28" style:page-layout-name="Mpm5">
      <style:footer>
        <text:p text:style-name="MP1"/>
      </style:footer>
    </style:master-page>
    <style:master-page style:name="Converted29" style:page-layout-name="Mpm6">
      <style:footer>
        <text:p text:style-name="Footer"/>
      </style:footer>
      <style:footer-left>
        <text:p text:style-name="MP1"/>
      </style:footer-left>
    </style:master-page>
    <style:master-page style:name="Converted30" style:page-layout-name="Mpm7">
      <style:footer>
        <text:p text:style-name="MP1"/>
      </style:footer>
    </style:master-page>
    <style:master-page style:name="Converted31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32" style:page-layout-name="Mpm7">
      <style:footer>
        <text:p text:style-name="MP1"/>
      </style:footer>
    </style:master-page>
    <style:master-page style:name="Converted33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34" style:page-layout-name="Mpm7">
      <style:footer>
        <text:p text:style-name="MP1"/>
      </style:footer>
    </style:master-page>
    <style:master-page style:name="Converted35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36" style:page-layout-name="Mpm7">
      <style:footer>
        <text:p text:style-name="MP1"/>
      </style:footer>
    </style:master-page>
    <style:master-page style:name="Converted37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38" style:page-layout-name="Mpm7">
      <style:footer>
        <text:p text:style-name="MP1"/>
      </style:footer>
    </style:master-page>
    <style:master-page style:name="Converted39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40" style:page-layout-name="Mpm7">
      <style:footer>
        <text:p text:style-name="MP1"/>
      </style:footer>
    </style:master-page>
    <style:master-page style:name="Converted41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42" style:page-layout-name="Mpm7">
      <style:footer>
        <text:p text:style-name="MP1"/>
      </style:footer>
    </style:master-page>
    <style:master-page style:name="Converted43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44" style:page-layout-name="Mpm7">
      <style:footer>
        <text:p text:style-name="MP1"/>
      </style:footer>
    </style:master-page>
    <style:master-page style:name="Converted45" style:page-layout-name="Mpm7">
      <style:footer>
        <text:p text:style-name="Footer"/>
      </style:footer>
      <style:footer-left>
        <text:p text:style-name="MP1"/>
      </style:footer-left>
    </style:master-page>
    <style:master-page style:name="Converted46" style:page-layout-name="Mpm7">
      <style:footer>
        <text:p text:style-name="MP1"/>
      </style:footer>
    </style:master-page>
    <style:master-page style:name="Converted47" style:page-layout-name="Mpm2">
      <style:footer>
        <text:p text:style-name="Footer"/>
      </style:footer>
      <style:footer-left>
        <text:p text:style-name="MP1"/>
      </style:footer-left>
    </style:master-page>
    <style:master-page style:name="Converted48" style:page-layout-name="Mpm8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рья </meta:initial-creator>
    <meta:creation-date>2022-11-08T11:14:30.89</meta:creation-date>
    <meta:document-statistic meta:table-count="18" meta:image-count="0" meta:object-count="0" meta:page-count="77" meta:paragraph-count="779" meta:word-count="10531" meta:character-count="82538"/>
    <dc:date>2022-11-08T11:15:38.86</dc:date>
    <dc:creator>Дарья </dc:creator>
    <meta:editing-duration>PT1M8S</meta:editing-duration>
    <meta:editing-cycles>1</meta:editing-cycles>
    <meta:generator>OpenOffice/4.1.8$Win32 OpenOffice.org_project/418m3$Build-9803</meta:generator>
  </office:meta>
</office:document-meta>
</file>